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margin-top="0.2125in" fo:margin-bottom="0.1416in" fo:line-height="100%" fo:background-color="#FFFFFF"/>
      <style:text-properties style:font-name="Fira Sans" style:font-name-asian="Times New Roman" style:font-name-complex="Times New Roman" fo:font-weight="bold" style:font-weight-asian="bold" style:font-weight-complex="bold" fo:letter-spacing="0.002in" style:letter-kerning="true" fo:font-size="24pt" style:font-size-asian="24pt" style:font-size-complex="24pt" style:language-asian="cs" style:country-asian="CZ"/>
    </style:style>
    <style:style style:name="P244"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45" style:parent-style-name="Normální" style:family="paragraph">
      <style:paragraph-properties fo:line-height="100%"/>
    </style:style>
    <style:style style:name="T246" style:parent-style-name="Standardnípísmoodstavce" style:family="text">
      <style:text-properties style:font-name="Merriweather" style:font-name-asian="Times New Roman" style:font-name-complex="Times New Roman" fo:font-style="italic" style:font-style-asian="italic" style:font-style-complex="italic" fo:color="#000000" fo:letter-spacing="0.002in" fo:font-size="12pt" style:font-size-asian="12pt" style:font-size-complex="12pt" style:language-asian="cs" style:country-asian="CZ"/>
    </style:style>
    <style:style style:name="T247" style:parent-style-name="Standardnípísmoodstavce" style:family="text">
      <style:text-properties style:font-name="Merriweather" style:font-name-asian="Times New Roman" style:font-name-complex="Times New Roman" fo:color="#000000" fo:letter-spacing="0.002in" fo:font-size="12pt" style:font-size-asian="12pt" style:font-size-complex="12pt" style:language-asian="cs" style:country-asian="CZ"/>
    </style:style>
    <style:style style:name="T248" style:parent-style-name="Standardnípísmoodstavce" style:family="text">
      <style:text-properties style:font-name="Merriweather" style:font-name-asian="Times New Roman" style:font-name-complex="Times New Roman" fo:color="#000000" fo:letter-spacing="0.002in" fo:font-size="12pt" style:font-size-asian="12pt" style:font-size-complex="12pt" style:language-asian="cs" style:country-asian="CZ"/>
    </style:style>
    <style:style style:name="P249"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0"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1" style:parent-style-name="Normální" style:family="paragraph">
      <style:paragraph-properties fo:margin-top="0.0694in" fo:margin-bottom="0.0694in" fo:line-height="100%" fo:background-color="#FFFFFF"/>
    </style:style>
    <style:style style:name="T252"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53"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254"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5" style:parent-style-name="Normální" style:family="paragraph">
      <style:paragraph-properties fo:margin-top="0.0694in" fo:margin-bottom="0.0694in" fo:line-height="100%" fo:background-color="#FFFFFF"/>
    </style:style>
    <style:style style:name="T256"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57"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258"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9" style:parent-style-name="Normální" style:family="paragraph">
      <style:paragraph-properties fo:margin-top="0.0694in" fo:margin-bottom="0.0694in" fo:line-height="100%" fo:background-color="#FFFFFF"/>
    </style:style>
    <style:style style:name="T260"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61"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62"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63"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64"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office:automatic-styles>
  <office:body>
    <office:text text:use-soft-page-breaks="true">
      <text:h text:style-name="P1" text:outline-level="1">Kapitola 1 Začínáme</text:h>
      <text:soft-page-break/>
      <text:p text:style-name="P244">Předpovědi fascinovaly lidi po tisíce let, někdy byly považovány za<text:s/><text:soft-page-break/>znamení božské inspirace a někdy byly považovány za trestnou činnost.<text:s/><text:soft-page-break/>Židovský prorok Izaiáš psal kolem roku 700 př. n. l.</text:p>
      <text:soft-page-break/>
      <text:p text:style-name="P245"><text:span text:style-name="T246">Řekni nám, co přinese budoucnost, abychom věděli, že jste bohové.</text:span><text:span text:style-name="T247"><text:line-break/></text:span><text:soft-page-break/><text:span text:style-name="T248">(Izajáš 41:23)</text:span></text:p>
      <text:soft-page-break/>
      <text:p text:style-name="P249">O sto let později, ve starověkém Babylonu, předpovídali prognostici<text:s/><text:soft-page-break/>budoucnost založenou na distribuci červů v shnilých ovčích játrech.<text:s/><text:soft-page-break/>Přibližně ve stejnou dobu lidé, kteří chtěli předpovědi, cestovali do Delf v<text:s/><text:soft-page-break/>Řecku, aby se poradili s věštkyní, která by poskytla své předpovědi,<text:s/><text:soft-page-break/>zatímco by byla intoxikována ethylenovými výpary. Prognostici měli těžší<text:s/><text:soft-page-break/>časy za císaře Constantia, který vydal dekret v roce 357 n.p., zakazující<text:s/><text:soft-page-break/>komukoli "poradit se s věštcem, matematikem nebo prognostikem".<text:s/><text:soft-page-break/>Podobný zákaz předpovídání nastal v Anglii v roce 1736, kdy se stalo<text:s/><text:soft-page-break/>trestným činem podvádět účtováním peněz za předpovědi. Trestem byly tři<text:s/><text:soft-page-break/>měsíce vězení s těžkými pracemi!</text:p>
      <text:soft-page-break/>
      <text:p text:style-name="P250">Různé osudy prognostiků vznikají proto, že dobré předpovědi se mohou<text:s/><text:soft-page-break/>zdát téměř magické, zatímco špatné předpovědi mohou být nebezpečné.<text:s/><text:soft-page-break/>Zvažte následující slavné předpovědi o výpočetní technice.</text:p>
      <text:soft-page-break/>
      <text:list text:style-name="LFO1" text:continue-numbering="true">
        <text:list-item>
          <text:p text:style-name="P251"><text:span text:style-name="T252">Myslím, že existuje světový trh možná pro pět počítačů.</text:span><text:span text:style-name="T253"> (Předseda IBM,<text:s/></text:span><text:soft-page-break/><text:span text:style-name="T254">1943)</text:span></text:p>
        </text:list-item>
        <text:list-item>
          <text:p text:style-name="P255"><text:span text:style-name="T256">Počítače v budoucnu nesmí vážit více než 1,5 tuny.</text:span><text:span text:style-name="T257"> (Populární<text:s/></text:span><text:soft-page-break/><text:span text:style-name="T258">mechanika, 1949)</text:span></text:p>
        </text:list-item>
        <text:list-item>
          <text:p text:style-name="P259"><text:span text:style-name="T260">Neexistuje žádný důvod, proč by někdo chtěl počítač ve svém<text:s/></text:span><text:soft-page-break/><text:span text:style-name="T261">domě.</text:span><text:span text:style-name="T262"> (Prezident, PROSINEC, 1977)</text:span></text:p>
        </text:list-item>
      </text:list>
      <text:soft-page-break/>
      <text:p text:style-name="P263">Poslední z nich byl vyroben jen tři roky předtím, než IBM vyrobila první<text:s/><text:soft-page-break/>osobní počítač. Není divu, že si již nemůžete koupit počítač DEC.<text:s/><text:soft-page-break/>Prognózování je samozřejmě obtížná činnost a podniky, které to dělají<text:s/><text:soft-page-break/>dobře, mají velkou výhodu oproti těm, jejichž prognózy selhávají.</text:p>
      <text:soft-page-break/>
      <text:p text:style-name="P264">V této knize prozkoumáme nejspolehlivější metody pro vytváření<text:s/><text:soft-page-break/>předpovědí. Důraz bude kladen na metody, které jsou replikovatelné a<text:s/><text:soft-page-break/>testovatelné a ukázalo se, že fungují.</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header-section-number" style:display-name="header-section-numbe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math" style:display-name="math"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dpis2" style:family="paragraph">
      <style:paragraph-properties fo:margin-top="0.2125in" fo:margin-bottom="0.1416in" fo:background-color="#FFFFFF"/>
    </style:style>
    <style:style style:name="T3" style:parent-style-name="header-section-number" style:family="text">
      <style:text-properties style:font-name="Fira Sans" fo:letter-spacing="0.002in" fo:font-size="21pt" style:font-size-asian="21pt" style:font-size-complex="21pt"/>
    </style:style>
    <style:style style:name="T4" style:parent-style-name="Standardnípísmoodstavce" style:family="text">
      <style:text-properties style:font-name="Fira Sans" fo:letter-spacing="0.002in" fo:font-size="21pt" style:font-size-asian="21pt" style:font-size-complex="21pt"/>
    </style:style>
    <style:style style:name="P5" style:parent-style-name="Normálníweb" style:family="paragraph">
      <style:paragraph-properties fo:margin-top="0in" fo:margin-bottom="0.1416in" fo:background-color="#FFFFFF"/>
      <style:text-properties style:font-name="Merriweather" fo:color="#333333" fo:letter-spacing="0.002in"/>
    </style:style>
    <style:style style:name="P6" style:parent-style-name="Normálníweb" style:family="paragraph">
      <style:paragraph-properties fo:margin-top="0in" fo:margin-bottom="0.1416in" fo:background-color="#FFFFFF"/>
      <style:text-properties style:font-name="Merriweather" fo:color="#333333" fo:letter-spacing="0.002in"/>
    </style:style>
    <style:style style:name="P7" style:parent-style-name="Normální" style:family="paragraph">
      <style:paragraph-properties fo:margin-top="0.0694in" fo:margin-bottom="0.0694in" fo:line-height="100%" fo:background-color="#FFFFFF"/>
      <style:text-properties style:font-name="Merriweather" fo:color="#333333" fo:letter-spacing="0.002in"/>
    </style:style>
    <style:style style:name="P8" style:parent-style-name="Normální" style:family="paragraph">
      <style:paragraph-properties fo:margin-top="0.0694in" fo:margin-bottom="0.0694in" fo:line-height="100%" fo:background-color="#FFFFFF"/>
      <style:text-properties style:font-name="Merriweather" fo:color="#333333" fo:letter-spacing="0.002in"/>
    </style:style>
    <style:style style:name="P9" style:parent-style-name="Normální" style:family="paragraph">
      <style:paragraph-properties fo:margin-top="0.0694in" fo:margin-bottom="0.0694in" fo:line-height="100%" fo:background-color="#FFFFFF"/>
      <style:text-properties style:font-name="Merriweather" fo:color="#333333" fo:letter-spacing="0.002in"/>
    </style:style>
    <style:style style:name="P10" style:parent-style-name="Normální" style:family="paragraph">
      <style:paragraph-properties fo:margin-top="0.0694in" fo:margin-bottom="0.0694in" fo:line-height="100%" fo:background-color="#FFFFFF"/>
      <style:text-properties style:font-name="Merriweather" fo:color="#333333" fo:letter-spacing="0.002in"/>
    </style:style>
    <style:style style:name="P11" style:parent-style-name="Normální" style:family="paragraph">
      <style:paragraph-properties fo:margin-top="0.0694in" fo:margin-bottom="0.0694in" fo:line-height="100%" fo:background-color="#FFFFFF"/>
      <style:text-properties style:font-name="Merriweather" fo:color="#333333" fo:letter-spacing="0.002in"/>
    </style:style>
    <style:style style:name="P12"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3"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4" style:parent-style-name="Normální" style:family="paragraph">
      <style:paragraph-properties fo:margin-top="0.0694in" fo:margin-bottom="0.0694in" fo:line-height="100%" fo:background-color="#FFFFFF"/>
      <style:text-properties style:font-name="Merriweather" fo:color="#333333" fo:letter-spacing="0.002in"/>
    </style:style>
    <style:style style:name="P15" style:parent-style-name="Normální" style:family="paragraph">
      <style:paragraph-properties fo:margin-top="0.0694in" fo:margin-bottom="0.0694in" fo:line-height="100%" fo:background-color="#FFFFFF"/>
      <style:text-properties style:font-name="Merriweather" fo:color="#333333" fo:letter-spacing="0.002in"/>
    </style:style>
    <style:style style:name="P16" style:parent-style-name="Normální" style:family="paragraph">
      <style:paragraph-properties fo:margin-top="0.0694in" fo:margin-bottom="0.0694in" fo:line-height="100%" fo:background-color="#FFFFFF"/>
      <style:text-properties style:font-name="Merriweather" fo:color="#333333" fo:letter-spacing="0.002in"/>
    </style:style>
    <style:style style:name="TableColumn18" style:family="table-column">
      <style:table-column-properties style:column-width="0.5791in"/>
    </style:style>
    <style:style style:name="TableColumn19" style:family="table-column">
      <style:table-column-properties style:column-width="0.5791in"/>
    </style:style>
    <style:style style:name="TableColumn20" style:family="table-column">
      <style:table-column-properties style:column-width="0.5791in"/>
    </style:style>
    <style:style style:name="TableColumn21" style:family="table-column">
      <style:table-column-properties style:column-width="0.5791in"/>
    </style:style>
    <style:style style:name="TableColumn22" style:family="table-column">
      <style:table-column-properties style:column-width="0.5791in"/>
    </style:style>
    <style:style style:name="TableColumn23" style:family="table-column">
      <style:table-column-properties style:column-width="0.5791in"/>
    </style:style>
    <style:style style:name="TableColumn24" style:family="table-column">
      <style:table-column-properties style:column-width="0.5791in"/>
    </style:style>
    <style:style style:name="TableColumn25" style:family="table-column">
      <style:table-column-properties style:column-width="0.5791in"/>
    </style:style>
    <style:style style:name="TableColumn26" style:family="table-column">
      <style:table-column-properties style:column-width="0.5798in"/>
    </style:style>
    <style:style style:name="TableColumn27" style:family="table-column">
      <style:table-column-properties style:column-width="0.5798in"/>
    </style:style>
    <style:style style:name="Table17" style:family="table">
      <style:table-properties style:width="5.793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1" style:family="table-cell">
      <style:table-cell-properties fo:border="0.0069in solid #000000" style:writing-mode="lr-tb" fo:padding-top="0in" fo:padding-left="0.075in" fo:padding-bottom="0in" fo:padding-right="0.075in"/>
    </style:style>
    <style:style style:name="P3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0" style:family="table-cell">
      <style:table-cell-properties fo:border="0.0069in solid #000000" style:writing-mode="lr-tb" fo:padding-top="0in" fo:padding-left="0.075in" fo:padding-bottom="0in" fo:padding-right="0.075in"/>
    </style:style>
    <style:style style:name="P6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4" style:family="table-cell">
      <style:table-cell-properties fo:border="0.0069in solid #000000" style:writing-mode="lr-tb" fo:padding-top="0in" fo:padding-left="0.075in" fo:padding-bottom="0in" fo:padding-right="0.075in"/>
    </style:style>
    <style:style style:name="P6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7" style:family="table-cell">
      <style:table-cell-properties fo:border="0.0069in solid #000000" style:writing-mode="lr-tb" fo:padding-top="0in" fo:padding-left="0.075in" fo:padding-bottom="0in" fo:padding-right="0.075in"/>
    </style:style>
    <style:style style:name="P7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3" style:family="table-cell">
      <style:table-cell-properties fo:border="0.0069in solid #000000" style:writing-mode="lr-tb" fo:padding-top="0in" fo:padding-left="0.075in" fo:padding-bottom="0in" fo:padding-right="0.075in"/>
    </style:style>
    <style:style style:name="P8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4" style:family="table-cell">
      <style:table-cell-properties fo:border="0.0069in solid #000000" style:writing-mode="lr-tb" fo:padding-top="0in" fo:padding-left="0.075in" fo:padding-bottom="0in" fo:padding-right="0.075in"/>
    </style:style>
    <style:style style:name="P9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P154" style:parent-style-name="Normální" style:family="paragraph">
      <style:paragraph-properties fo:margin-top="0.0694in" fo:margin-bottom="0.0694in" fo:line-height="100%" fo:background-color="#FFFFFF"/>
      <style:text-properties style:font-name="Merriweather" fo:color="#333333" fo:letter-spacing="0.002in"/>
    </style:style>
    <style:style style:name="P155"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6"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7"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8"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9"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60"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6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62" style:parent-style-name="Normální" style:family="paragraph">
      <style:paragraph-properties fo:margin-top="0.0694in" fo:margin-bottom="0.0694in" fo:line-height="100%" fo:background-color="#FFFFFF"/>
      <style:text-properties style:font-name="Merriweather" fo:color="#333333" fo:letter-spacing="0.002in"/>
    </style:style>
    <style:style style:name="P163" style:parent-style-name="Normální" style:family="paragraph">
      <style:paragraph-properties fo:margin-top="0.0694in" fo:margin-bottom="0.0694in" fo:line-height="100%" fo:background-color="#FFFFFF"/>
      <style:text-properties style:font-name="Merriweather" fo:color="#333333" fo:letter-spacing="0.002in"/>
    </style:style>
    <style:style style:name="P164" style:parent-style-name="Normální" style:family="paragraph">
      <style:paragraph-properties fo:margin-top="0.0694in" fo:margin-bottom="0.0694in" fo:line-height="100%" fo:background-color="#FFFFFF"/>
      <style:text-properties style:font-name="Merriweather" fo:color="#333333" fo:letter-spacing="0.002in"/>
    </style:style>
    <style:style style:name="P165" style:parent-style-name="Normální" style:family="paragraph">
      <style:paragraph-properties fo:margin-top="0.0694in" fo:margin-bottom="0.0694in" fo:line-height="100%" fo:background-color="#FFFFFF"/>
      <style:text-properties style:font-name="Merriweather" fo:color="#333333" fo:letter-spacing="0.002in"/>
    </style:style>
    <style:style style:name="P166" style:parent-style-name="Nadpis2" style:family="paragraph">
      <style:paragraph-properties fo:margin-top="0.2125in" fo:margin-bottom="0.1416in"/>
    </style:style>
    <style:style style:name="T167" style:parent-style-name="header-section-number" style:family="text">
      <style:text-properties style:font-name="Fira Sans" fo:color="#000000" fo:letter-spacing="0.002in" fo:font-size="18.5pt" style:font-size-asian="18.5pt" style:font-size-complex="18.5pt"/>
    </style:style>
    <style:style style:name="T168" style:parent-style-name="Standardnípísmoodstavce" style:family="text">
      <style:text-properties style:font-name="Fira Sans" fo:color="#000000" fo:letter-spacing="0.002in" fo:font-size="18.5pt" style:font-size-asian="18.5pt" style:font-size-complex="18.5pt"/>
    </style:style>
    <style:style style:name="P16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70"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2"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3"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4"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5"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6"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77"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9"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80"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81"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82"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83"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84" style:parent-style-name="Normální" style:family="paragraph">
      <style:paragraph-properties fo:margin-top="0.0694in" fo:margin-bottom="0.0694in" fo:line-height="100%" fo:background-color="#FFFFFF"/>
      <style:text-properties style:font-name="Merriweather" fo:color="#333333" fo:letter-spacing="0.002in"/>
    </style:style>
    <style:style style:name="P185" style:parent-style-name="Normální" style:family="paragraph">
      <style:paragraph-properties fo:margin-top="0.0694in" fo:margin-bottom="0.0694in" fo:line-height="100%" fo:background-color="#FFFFFF"/>
      <style:text-properties style:font-name="Merriweather" fo:color="#333333" fo:letter-spacing="0.002in"/>
    </style:style>
    <style:style style:name="P186" style:parent-style-name="Normální" style:family="paragraph">
      <style:paragraph-properties fo:margin-top="0.0694in" fo:margin-bottom="0.0694in" fo:line-height="100%" fo:background-color="#FFFFFF"/>
      <style:text-properties style:font-name="Merriweather" fo:color="#333333" fo:letter-spacing="0.002in"/>
    </style:style>
    <style:style style:name="P187" style:parent-style-name="Normální" style:family="paragraph">
      <style:paragraph-properties fo:margin-top="0.0694in" fo:margin-bottom="0.0694in" fo:line-height="100%" fo:background-color="#FFFFFF"/>
      <style:text-properties style:font-name="Merriweather" fo:color="#333333" fo:letter-spacing="0.002in"/>
    </style:style>
    <style:style style:name="P188" style:parent-style-name="Normální" style:family="paragraph">
      <style:paragraph-properties fo:margin-top="0.0694in" fo:margin-bottom="0.0694in" fo:line-height="100%" fo:background-color="#FFFFFF"/>
      <style:text-properties style:font-name="Merriweather" fo:color="#333333" fo:letter-spacing="0.002in"/>
    </style:style>
    <style:style style:name="P189" style:parent-style-name="Normální" style:family="paragraph">
      <style:paragraph-properties fo:margin-top="0.0694in" fo:margin-bottom="0.0694in" fo:line-height="100%" fo:background-color="#FFFFFF"/>
      <style:text-properties style:font-name="Merriweather" fo:color="#333333" fo:letter-spacing="0.002in"/>
    </style:style>
    <style:style style:name="P190" style:parent-style-name="Normální" style:family="paragraph">
      <style:paragraph-properties fo:margin-top="0.0694in" fo:margin-bottom="0.0694in" fo:line-height="100%" fo:background-color="#FFFFFF"/>
      <style:text-properties style:font-name="Merriweather" fo:color="#333333" fo:letter-spacing="0.002in"/>
    </style:style>
    <style:style style:name="P19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92" style:parent-style-name="Nadpis2" style:family="paragraph">
      <style:paragraph-properties fo:margin-top="0.2125in" fo:margin-bottom="0.1416in"/>
    </style:style>
    <style:style style:name="T193" style:parent-style-name="header-section-number" style:family="text">
      <style:text-properties style:font-name="Fira Sans" fo:color="#000000" fo:letter-spacing="0.002in" fo:font-size="18.5pt" style:font-size-asian="18.5pt" style:font-size-complex="18.5pt"/>
    </style:style>
    <style:style style:name="T194" style:parent-style-name="Standardnípísmoodstavce" style:family="text">
      <style:text-properties style:font-name="Fira Sans" fo:color="#000000" fo:letter-spacing="0.002in" fo:font-size="18.5pt" style:font-size-asian="18.5pt" style:font-size-complex="18.5pt"/>
    </style:style>
    <style:style style:name="P195"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96"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97"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98"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99"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0"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2"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03"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4"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5"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6"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7"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10"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21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212" style:parent-style-name="Nadpis2" style:family="paragraph">
      <style:paragraph-properties fo:margin-top="0.2125in" fo:margin-bottom="0.1416in"/>
    </style:style>
    <style:style style:name="T213" style:parent-style-name="header-section-number" style:family="text">
      <style:text-properties style:font-name="Fira Sans" fo:color="#000000" fo:letter-spacing="0.002in" fo:font-size="18.5pt" style:font-size-asian="18.5pt" style:font-size-complex="18.5pt"/>
    </style:style>
    <style:style style:name="T214" style:parent-style-name="Standardnípísmoodstavce" style:family="text">
      <style:text-properties style:font-name="Fira Sans" fo:color="#000000" fo:letter-spacing="0.002in" fo:font-size="18.5pt" style:font-size-asian="18.5pt" style:font-size-complex="18.5pt"/>
    </style:style>
    <style:style style:name="P215"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16"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17"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18"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19"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0"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2"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23"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4"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5"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6"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7"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30" style:parent-style-name="Normální" style:family="paragraph">
      <style:paragraph-properties fo:margin-top="0.0694in" fo:margin-bottom="0.0694in" fo:line-height="100%" fo:background-color="#FFFFFF"/>
      <style:text-properties style:font-name="Merriweather" fo:color="#333333" fo:letter-spacing="0.002in"/>
    </style:style>
    <style:style style:name="P231" style:parent-style-name="Normálníweb" style:family="paragraph">
      <style:paragraph-properties fo:margin-top="0in" fo:margin-bottom="0.1416in" fo:background-color="#FFFFFF"/>
      <style:text-properties style:font-name="Merriweather" fo:color="#333333" fo:letter-spacing="0.002in"/>
    </style:style>
    <style:style style:name="P232" style:parent-style-name="Normálníweb" style:family="paragraph">
      <style:paragraph-properties fo:margin-top="0in" fo:margin-bottom="0.1416in" fo:background-color="#FFFFFF"/>
      <style:text-properties style:font-name="Merriweather" fo:color="#333333" fo:letter-spacing="0.002in"/>
    </style:style>
    <style:style style:name="P233" style:parent-style-name="Normálníweb" style:family="paragraph">
      <style:paragraph-properties fo:margin-top="0in" fo:margin-bottom="0.1416in" fo:background-color="#FFFFFF"/>
      <style:text-properties style:font-name="Merriweather" fo:color="#333333" fo:letter-spacing="0.002in"/>
    </style:style>
    <style:style style:name="P234" style:parent-style-name="Normálníweb" style:family="paragraph">
      <style:paragraph-properties fo:margin-top="0in" fo:margin-bottom="0.1416in" fo:background-color="#FFFFFF"/>
    </style:style>
    <style:style style:name="T235" style:parent-style-name="Standardnípísmoodstavce" style:family="text">
      <style:text-properties style:font-name="Merriweather" fo:color="#333333" fo:letter-spacing="0.002in"/>
    </style:style>
    <style:style style:name="T236" style:parent-style-name="Zdůraznění" style:family="text">
      <style:text-properties style:font-name="Merriweather" fo:color="#333333" fo:letter-spacing="0.002in"/>
    </style:style>
    <style:style style:name="T237" style:parent-style-name="Standardnípísmoodstavce" style:family="text">
      <style:text-properties style:font-name="Merriweather" fo:color="#333333" fo:letter-spacing="0.002in"/>
    </style:style>
    <style:style style:name="P238" style:parent-style-name="Normálníweb" style:family="paragraph">
      <style:paragraph-properties fo:margin-top="0in" fo:margin-bottom="0.1416in" fo:background-color="#FFFFFF"/>
    </style:style>
    <style:style style:name="T239" style:parent-style-name="Standardnípísmoodstavce" style:family="text">
      <style:text-properties style:font-name="Merriweather" fo:color="#333333" fo:letter-spacing="0.002in"/>
    </style:style>
    <style:style style:name="T240" style:parent-style-name="Silné" style:family="text">
      <style:text-properties style:font-name="Merriweather" fo:color="#333333" fo:letter-spacing="0.002in"/>
    </style:style>
    <style:style style:name="T241" style:parent-style-name="Standardnípísmoodstavce" style:family="text">
      <style:text-properties style:font-name="Merriweather" fo:color="#333333" fo:letter-spacing="0.002in"/>
    </style:style>
    <style:style style:name="T242" style:parent-style-name="Hypertextovýodkaz" style:family="text">
      <style:text-properties style:font-name="Merriweather" fo:letter-spacing="0.002in"/>
    </style:style>
    <style:style style:name="T243" style:parent-style-name="Standardnípísmoodstavce" style:family="text">
      <style:text-properties style:font-name="Merriweather" fo:color="#333333" fo:letter-spacing="0.002in"/>
    </style:style>
  </office:automatic-styles>
  <office:master-styles>
    <style:master-page style:name="MP0" style:page-layout-name="PL0">
      <style:header>
        <text:p text:style-name="Záhlaví"/>
      </style:header>
      <style:footer>
        <text:h text:style-name="P2" text:outline-level="2"><text:span text:style-name="T3">1.1</text:span><text:span text:style-name="T4"> Co lze předpovědět?</text:span></text:h>
        <text:p text:style-name="P5">Prognózy jsou vyžadovány v mnoha situacích: rozhodnutí, zda v příštích pěti letech postavit další elektrárnu, vyžaduje prognózy budoucí poptávky; plánování zaměstnanců v call centru na příští týden vyžaduje prognózy objemu hovorů; skladování zásob vyžaduje prognózy požadavků na zásoby. Prognózy mohou být požadovány několik let předem (v případě kapitálových investic) nebo jen několik minut předem (pro telekomunikační směrování). Bez ohledu na okolnosti nebo časové horizonty je prognózování důležitou pomůckou pro účinné a účelné plánování.</text:p>
        <text:p text:style-name="P6">Některé věci se předpovídají snadněji než jiné. Čas východu slunce zítra ráno lze přesně předpovědět. Na druhou stranu, zítřejší loterijní čísla nelze předpovědět s žádnou přesností. Předvídatelnost události nebo množství závisí na několika faktorech, včetně:</text:p>
        <text:list text:style-name="LFO2" text:continue-numbering="true">
          <text:list-item>
            <text:p text:style-name="P7">jak dobře rozumíme faktorům, které k tomu přispívají;</text:p>
          </text:list-item>
          <text:list-item>
            <text:p text:style-name="P8">kolik údajů je k dispozici;</text:p>
          </text:list-item>
          <text:list-item>
            <text:p text:style-name="P9">zda předpovědi mohou ovlivnit věc, kterou se snažíme předpovídat…………………………………………</text:p>
          </text:list-item>
        </text:list>
        <text:p text:style-name="P10"/>
        <text:p text:style-name="P11"/>
        <text:p text:style-name="P12"><text:s/></text:p>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list text:style-name="LFO2" text:continue-numbering="true">
                <text:list-item>
                  <text:p text:style-name="P30"/>
                </text:list-item>
              </text:list>
            </table:table-cell>
            <table:table-cell table:style-name="TableCell31">
              <text:list text:style-name="LFO2" text:continue-numbering="true">
                <text:list-item>
                  <text:p text:style-name="P32"/>
                </text:list-item>
              </text:list>
            </table:table-cell>
            <table:table-cell table:style-name="TableCell33">
              <text:list text:style-name="LFO2" text:continue-numbering="true">
                <text:list-item>
                  <text:p text:style-name="P34"/>
                </text:list-item>
              </text:list>
            </table:table-cell>
            <table:table-cell table:style-name="TableCell35">
              <text:list text:style-name="LFO2" text:continue-numbering="true">
                <text:list-item>
                  <text:p text:style-name="P36"/>
                </text:list-item>
              </text:list>
            </table:table-cell>
            <table:table-cell table:style-name="TableCell37">
              <text:list text:style-name="LFO2" text:continue-numbering="true">
                <text:list-item>
                  <text:p text:style-name="P38"/>
                </text:list-item>
              </text:list>
            </table:table-cell>
            <table:table-cell table:style-name="TableCell39">
              <text:list text:style-name="LFO2" text:continue-numbering="true">
                <text:list-item>
                  <text:p text:style-name="P40"/>
                </text:list-item>
              </text:list>
            </table:table-cell>
            <table:table-cell table:style-name="TableCell41">
              <text:list text:style-name="LFO2" text:continue-numbering="true">
                <text:list-item>
                  <text:p text:style-name="P42"/>
                </text:list-item>
              </text:list>
            </table:table-cell>
            <table:table-cell table:style-name="TableCell43">
              <text:list text:style-name="LFO2" text:continue-numbering="true">
                <text:list-item>
                  <text:p text:style-name="P44"/>
                </text:list-item>
              </text:list>
            </table:table-cell>
            <table:table-cell table:style-name="TableCell45">
              <text:list text:style-name="LFO2" text:continue-numbering="true">
                <text:list-item>
                  <text:p text:style-name="P46"/>
                </text:list-item>
              </text:list>
            </table:table-cell>
            <table:table-cell table:style-name="TableCell47">
              <text:list text:style-name="LFO2" text:continue-numbering="true">
                <text:list-item>
                  <text:p text:style-name="P48"/>
                </text:list-item>
              </text:list>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list text:style-name="LFO2" text:continue-numbering="true">
                <text:list-item>
                  <text:p text:style-name="P53"/>
                </text:list-item>
              </text:list>
            </table:table-cell>
            <table:table-cell table:style-name="TableCell54">
              <text:list text:style-name="LFO2" text:continue-numbering="true">
                <text:list-item>
                  <text:p text:style-name="P55"/>
                </text:list-item>
              </text:list>
            </table:table-cell>
            <table:table-cell table:style-name="TableCell56">
              <text:list text:style-name="LFO2" text:continue-numbering="true">
                <text:list-item>
                  <text:p text:style-name="P57"/>
                </text:list-item>
              </text:list>
            </table:table-cell>
            <table:table-cell table:style-name="TableCell58">
              <text:list text:style-name="LFO2" text:continue-numbering="true">
                <text:list-item>
                  <text:p text:style-name="P59"/>
                </text:list-item>
              </text:list>
            </table:table-cell>
            <table:table-cell table:style-name="TableCell60">
              <text:list text:style-name="LFO2" text:continue-numbering="true">
                <text:list-item>
                  <text:p text:style-name="P61"/>
                </text:list-item>
              </text:list>
            </table:table-cell>
            <table:table-cell table:style-name="TableCell62">
              <text:list text:style-name="LFO2" text:continue-numbering="true">
                <text:list-item>
                  <text:p text:style-name="P63"/>
                </text:list-item>
              </text:list>
            </table:table-cell>
            <table:table-cell table:style-name="TableCell64">
              <text:list text:style-name="LFO2" text:continue-numbering="true">
                <text:list-item>
                  <text:p text:style-name="P65"/>
                </text:list-item>
              </text:list>
            </table:table-cell>
            <table:table-cell table:style-name="TableCell66">
              <text:list text:style-name="LFO2" text:continue-numbering="true">
                <text:list-item>
                  <text:p text:style-name="P67"/>
                </text:list-item>
              </text:list>
            </table:table-cell>
            <table:table-cell table:style-name="TableCell68">
              <text:list text:style-name="LFO2" text:continue-numbering="true">
                <text:list-item>
                  <text:p text:style-name="P69"/>
                </text:list-item>
              </text:list>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list text:style-name="LFO2" text:continue-numbering="true">
                <text:list-item>
                  <text:p text:style-name="P74"/>
                </text:list-item>
              </text:list>
            </table:table-cell>
            <table:table-cell table:style-name="TableCell75">
              <text:list text:style-name="LFO2" text:continue-numbering="true">
                <text:list-item>
                  <text:p text:style-name="P76"/>
                </text:list-item>
              </text:list>
            </table:table-cell>
            <table:table-cell table:style-name="TableCell77">
              <text:list text:style-name="LFO2" text:continue-numbering="true">
                <text:list-item>
                  <text:p text:style-name="P78"/>
                </text:list-item>
              </text:list>
            </table:table-cell>
            <table:table-cell table:style-name="TableCell79">
              <text:list text:style-name="LFO2" text:continue-numbering="true">
                <text:list-item>
                  <text:p text:style-name="P80"/>
                </text:list-item>
              </text:list>
            </table:table-cell>
            <table:table-cell table:style-name="TableCell81">
              <text:list text:style-name="LFO2" text:continue-numbering="true">
                <text:list-item>
                  <text:p text:style-name="P82"/>
                </text:list-item>
              </text:list>
            </table:table-cell>
            <table:table-cell table:style-name="TableCell83">
              <text:list text:style-name="LFO2" text:continue-numbering="true">
                <text:list-item>
                  <text:p text:style-name="P84"/>
                </text:list-item>
              </text:list>
            </table:table-cell>
            <table:table-cell table:style-name="TableCell85">
              <text:list text:style-name="LFO2" text:continue-numbering="true">
                <text:list-item>
                  <text:p text:style-name="P86"/>
                </text:list-item>
              </text:list>
            </table:table-cell>
            <table:table-cell table:style-name="TableCell87">
              <text:list text:style-name="LFO2" text:continue-numbering="true">
                <text:list-item>
                  <text:p text:style-name="P88"/>
                </text:list-item>
              </text:list>
            </table:table-cell>
            <table:table-cell table:style-name="TableCell89">
              <text:list text:style-name="LFO2" text:continue-numbering="true">
                <text:list-item>
                  <text:p text:style-name="P90"/>
                </text:list-item>
              </text:list>
            </table:table-cell>
          </table:table-row>
          <table:table-row table:style-name="TableRow91">
            <table:table-cell table:style-name="TableCell92">
              <text:list text:style-name="LFO2" text:continue-numbering="true">
                <text:list-item>
                  <text:p text:style-name="P93"/>
                </text:list-item>
              </text:list>
            </table:table-cell>
            <table:table-cell table:style-name="TableCell94">
              <text:list text:style-name="LFO2" text:continue-numbering="true">
                <text:list-item>
                  <text:p text:style-name="P95"/>
                </text:list-item>
              </text:list>
            </table:table-cell>
            <table:table-cell table:style-name="TableCell96">
              <text:list text:style-name="LFO2" text:continue-numbering="true">
                <text:list-item>
                  <text:p text:style-name="P97"/>
                </text:list-item>
              </text:list>
            </table:table-cell>
            <table:table-cell table:style-name="TableCell98">
              <text:list text:style-name="LFO2" text:continue-numbering="true">
                <text:list-item>
                  <text:p text:style-name="P99"/>
                </text:list-item>
              </text:list>
            </table:table-cell>
            <table:table-cell table:style-name="TableCell100">
              <text:list text:style-name="LFO2" text:continue-numbering="true">
                <text:list-item>
                  <text:p text:style-name="P101"/>
                </text:list-item>
              </text:list>
            </table:table-cell>
            <table:table-cell table:style-name="TableCell102">
              <text:list text:style-name="LFO2" text:continue-numbering="true">
                <text:list-item>
                  <text:p text:style-name="P103"/>
                </text:list-item>
              </text:list>
            </table:table-cell>
            <table:table-cell table:style-name="TableCell104">
              <text:list text:style-name="LFO2" text:continue-numbering="true">
                <text:list-item>
                  <text:p text:style-name="P105"/>
                </text:list-item>
              </text:list>
            </table:table-cell>
            <table:table-cell table:style-name="TableCell106">
              <text:list text:style-name="LFO2" text:continue-numbering="true">
                <text:list-item>
                  <text:p text:style-name="P107"/>
                </text:list-item>
              </text:list>
            </table:table-cell>
            <table:table-cell table:style-name="TableCell108">
              <text:list text:style-name="LFO2" text:continue-numbering="true">
                <text:list-item>
                  <text:p text:style-name="P109"/>
                </text:list-item>
              </text:list>
            </table:table-cell>
            <table:table-cell table:style-name="TableCell110">
              <text:list text:style-name="LFO2" text:continue-numbering="true">
                <text:list-item>
                  <text:p text:style-name="P111"/>
                </text:list-item>
              </text:list>
            </table:table-cell>
          </table:table-row>
          <table:table-row table:style-name="TableRow112">
            <table:table-cell table:style-name="TableCell113">
              <text:list text:style-name="LFO2" text:continue-numbering="true">
                <text:list-item>
                  <text:p text:style-name="P114"/>
                </text:list-item>
              </text:list>
            </table:table-cell>
            <table:table-cell table:style-name="TableCell115">
              <text:list text:style-name="LFO2" text:continue-numbering="true">
                <text:list-item>
                  <text:p text:style-name="P116"/>
                </text:list-item>
              </text:list>
            </table:table-cell>
            <table:table-cell table:style-name="TableCell117">
              <text:list text:style-name="LFO2" text:continue-numbering="true">
                <text:list-item>
                  <text:p text:style-name="P118"/>
                </text:list-item>
              </text:list>
            </table:table-cell>
            <table:table-cell table:style-name="TableCell119">
              <text:list text:style-name="LFO2" text:continue-numbering="true">
                <text:list-item>
                  <text:p text:style-name="P120"/>
                </text:list-item>
              </text:list>
            </table:table-cell>
            <table:table-cell table:style-name="TableCell121">
              <text:list text:style-name="LFO2" text:continue-numbering="true">
                <text:list-item>
                  <text:p text:style-name="P122"/>
                </text:list-item>
              </text:list>
            </table:table-cell>
            <table:table-cell table:style-name="TableCell123">
              <text:list text:style-name="LFO2" text:continue-numbering="true">
                <text:list-item>
                  <text:p text:style-name="P124"/>
                </text:list-item>
              </text:list>
            </table:table-cell>
            <table:table-cell table:style-name="TableCell125">
              <text:list text:style-name="LFO2" text:continue-numbering="true">
                <text:list-item>
                  <text:p text:style-name="P126"/>
                </text:list-item>
              </text:list>
            </table:table-cell>
            <table:table-cell table:style-name="TableCell127">
              <text:list text:style-name="LFO2" text:continue-numbering="true">
                <text:list-item>
                  <text:p text:style-name="P128"/>
                </text:list-item>
              </text:list>
            </table:table-cell>
            <table:table-cell table:style-name="TableCell129">
              <text:list text:style-name="LFO2" text:continue-numbering="true">
                <text:list-item>
                  <text:p text:style-name="P130"/>
                </text:list-item>
              </text:list>
            </table:table-cell>
            <table:table-cell table:style-name="TableCell131">
              <text:list text:style-name="LFO2" text:continue-numbering="true">
                <text:list-item>
                  <text:p text:style-name="P132"/>
                </text:list-item>
              </text:list>
            </table:table-cell>
          </table:table-row>
          <table:table-row table:style-name="TableRow133">
            <table:table-cell table:style-name="TableCell134">
              <text:list text:style-name="LFO2" text:continue-numbering="true">
                <text:list-item>
                  <text:p text:style-name="P135"/>
                </text:list-item>
              </text:list>
            </table:table-cell>
            <table:table-cell table:style-name="TableCell136">
              <text:list text:style-name="LFO2" text:continue-numbering="true">
                <text:list-item>
                  <text:p text:style-name="P137"/>
                </text:list-item>
              </text:list>
            </table:table-cell>
            <table:table-cell table:style-name="TableCell138">
              <text:list text:style-name="LFO2" text:continue-numbering="true">
                <text:list-item>
                  <text:p text:style-name="P139"/>
                </text:list-item>
              </text:list>
            </table:table-cell>
            <table:table-cell table:style-name="TableCell140">
              <text:list text:style-name="LFO2" text:continue-numbering="true">
                <text:list-item>
                  <text:p text:style-name="P141"/>
                </text:list-item>
              </text:list>
            </table:table-cell>
            <table:table-cell table:style-name="TableCell142">
              <text:list text:style-name="LFO2" text:continue-numbering="true">
                <text:list-item>
                  <text:p text:style-name="P143"/>
                </text:list-item>
              </text:list>
            </table:table-cell>
            <table:table-cell table:style-name="TableCell144">
              <text:list text:style-name="LFO2" text:continue-numbering="true">
                <text:list-item>
                  <text:p text:style-name="P145"/>
                </text:list-item>
              </text:list>
            </table:table-cell>
            <table:table-cell table:style-name="TableCell146">
              <text:list text:style-name="LFO2" text:continue-numbering="true">
                <text:list-item>
                  <text:p text:style-name="P147"/>
                </text:list-item>
              </text:list>
            </table:table-cell>
            <table:table-cell table:style-name="TableCell148">
              <text:list text:style-name="LFO2" text:continue-numbering="true">
                <text:list-item>
                  <text:p text:style-name="P149"/>
                </text:list-item>
              </text:list>
            </table:table-cell>
            <table:table-cell table:style-name="TableCell150">
              <text:list text:style-name="LFO2" text:continue-numbering="true">
                <text:list-item>
                  <text:p text:style-name="P151"/>
                </text:list-item>
              </text:list>
            </table:table-cell>
            <table:table-cell table:style-name="TableCell152">
              <text:list text:style-name="LFO2" text:continue-numbering="true">
                <text:list-item>
                  <text:p text:style-name="P153"/>
                </text:list-item>
              </text:list>
            </table:table-cell>
          </table:table-row>
        </table:table>
        <text:list text:style-name="LFO2" text:continue-numbering="true">
          <text:list-item>
            <text:p text:style-name="P154"/>
          </text:list-item>
        </text:list>
        <text:p text:style-name="P155"/>
        <text:p text:style-name="P156"/>
        <text:p text:style-name="P157"/>
        <text:p text:style-name="P158"/>
        <text:p text:style-name="P159"/>
        <text:p text:style-name="P160"/>
        <text:p text:style-name="P161"/>
        <text:p text:style-name="P162"/>
        <text:p text:style-name="P163"/>
        <text:p text:style-name="P164"/>
        <text:p text:style-name="P165"/>
        <text:h text:style-name="P166" text:outline-level="2"><text:span text:style-name="T167">1.2</text:span><text:span text:style-name="T168"> Prognózy, plánování a cíle</text:span></text:h>
        <text:p text:style-name="P169">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170">Prognostika</text:p>
        <text:p text:style-name="P171">jde o co nejpřesnější předpovídání budoucnosti, vzhledem ke všem dostupným informacím, včetně historických údajů a znalostí o jakýchkoli budoucích událostech, které by mohly mít vliv na prognózy.</text:p>
        <text:p text:style-name="P172">Cíle</text:p>
        <text:p text:style-name="P173">jsou to, co byste chtěli, aby se stalo. Cíle by měly být spojeny s prognózami a plány, ale ne vždy k tomu dochází. Příliš často jsou cíle stanoveny bez jakéhokoli plánu, jak jich dosáhnout, a bez předpovědí, zda jsou realistické.</text:p>
        <text:p text:style-name="P174">Plánování</text:p>
        <text:p text:style-name="P175">je reakcí na prognózy a cíle. Plánování zahrnuje určení vhodných akcí, které jsou nutné k tomu, aby vaše prognózy odpovídaly vašim cílům.</text:p>
        <text:p text:style-name="P176">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177">Krátkodobé prognózy</text:p>
        <text:p text:style-name="P178">jsou potřebné pro plánování personálu, výroby a dopravy. V rámci procesu plánování jsou často vyžadovány také prognózy poptávky.</text:p>
        <text:p text:style-name="P179">Střednědobé prognózy</text:p>
        <text:p text:style-name="P180">jsou potřebné k určení budoucích požadavků na zdroje, aby bylo možné nakupovat suroviny, najímat personál nebo nakupovat stroje a zařízení.</text:p>
        <text:p text:style-name="P181">Dlouhodobé prognózy</text:p>
        <text:p text:style-name="P182">se používají při strategickém plánování. Tato rozhodnutí musí brát v úvahu tržní příležitosti, environmentální faktory a vnitřní zdroje.</text:p>
        <text:p text:style-name="P183">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184"/>
        <text:p text:style-name="P185"/>
        <text:p text:style-name="P186"/>
        <text:p text:style-name="P187"/>
        <text:p text:style-name="P188">¨</text:p>
        <text:p text:style-name="P189"/>
        <text:p text:style-name="P190"/>
        <text:p text:style-name="P191"/>
        <text:h text:style-name="P192" text:outline-level="2"><text:span text:style-name="T193">1.2</text:span><text:span text:style-name="T194"> Prognózy, plánování a cíle</text:span></text:h>
        <text:p text:style-name="P195">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196">Prognostika</text:p>
        <text:p text:style-name="P197">jde o co nejpřesnější předpovídání budoucnosti, vzhledem ke všem dostupným informacím, včetně historických údajů a znalostí o jakýchkoli budoucích událostech, které by mohly mít vliv na prognózy.</text:p>
        <text:p text:style-name="P198">Cíle</text:p>
        <text:p text:style-name="P199">jsou to, co byste chtěli, aby se stalo. Cíle by měly být spojeny s prognózami a plány, ale ne vždy k tomu dochází. Příliš často jsou cíle stanoveny bez jakéhokoli plánu, jak jich dosáhnout, a bez předpovědí, zda jsou realistické.</text:p>
        <text:p text:style-name="P200">Plánování</text:p>
        <text:p text:style-name="P201">je reakcí na prognózy a cíle. Plánování zahrnuje určení vhodných akcí, které jsou nutné k tomu, aby vaše prognózy odpovídaly vašim cílům.</text:p>
        <text:p text:style-name="P202">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203">Krátkodobé prognózy</text:p>
        <text:p text:style-name="P204">jsou potřebné pro plánování personálu, výroby a dopravy. V rámci procesu plánování jsou často vyžadovány také prognózy poptávky.</text:p>
        <text:p text:style-name="P205">Střednědobé prognózy</text:p>
        <text:p text:style-name="P206">jsou potřebné k určení budoucích požadavků na zdroje, aby bylo možné nakupovat suroviny, najímat personál nebo nakupovat stroje a zařízení.</text:p>
        <text:p text:style-name="P207">Dlouhodobé prognózy</text:p>
        <text:p text:style-name="P208">se používají při strategickém plánování. Tato rozhodnutí musí brát v úvahu tržní příležitosti, environmentální faktory a vnitřní zdroje.</text:p>
        <text:p text:style-name="P209">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210"/>
        <text:p text:style-name="P211"/>
        <text:h text:style-name="P212" text:outline-level="2"><text:span text:style-name="T213">1.2</text:span><text:span text:style-name="T214"> Prognózy, plánování a cíle</text:span></text:h>
        <text:p text:style-name="P215">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216">Prognostika</text:p>
        <text:p text:style-name="P217">jde o co nejpřesnější předpovídání budoucnosti, vzhledem ke všem dostupným informacím, včetně historických údajů a znalostí o jakýchkoli budoucích událostech, které by mohly mít vliv na prognózy.</text:p>
        <text:p text:style-name="P218">Cíle</text:p>
        <text:p text:style-name="P219">jsou to, co byste chtěli, aby se stalo. Cíle by měly být spojeny s prognózami a plány, ale ne vždy k tomu dochází. Příliš často jsou cíle stanoveny bez jakéhokoli plánu, jak jich dosáhnout, a bez předpovědí, zda jsou realistické.</text:p>
        <text:p text:style-name="P220">Plánování</text:p>
        <text:p text:style-name="P221">je reakcí na prognózy a cíle. Plánování zahrnuje určení vhodných akcí, které jsou nutné k tomu, aby vaše prognózy odpovídaly vašim cílům.</text:p>
        <text:p text:style-name="P222">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223">Krátkodobé prognózy</text:p>
        <text:p text:style-name="P224">jsou potřebné pro plánování personálu, výroby a dopravy. V rámci procesu plánování jsou často vyžadovány také prognózy poptávky.</text:p>
        <text:p text:style-name="P225">Střednědobé prognózy</text:p>
        <text:p text:style-name="P226">jsou potřebné k určení budoucích požadavků na zdroje, aby bylo možné nakupovat suroviny, najímat personál nebo nakupovat stroje a zařízení.</text:p>
        <text:p text:style-name="P227">Dlouhodobé prognózy</text:p>
        <text:p text:style-name="P228">se používají při strategickém plánování. Tato rozhodnutí musí brát v úvahu tržní příležitosti, environmentální faktory a vnitřní zdroje.</text:p>
        <text:p text:style-name="P229">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230"/>
        <text:p text:style-name="P231">Například prognózy poptávky po elektřině mohou být vysoce přesné, protože všechny tři podmínky jsou obvykle splněny. Máme dobrou představu o faktorech, které k tomu přispívají: poptávka po elektřině je z velké části poháněna teplotami, s menšími vlivy na změny kalendáře, jako jsou svátky a ekonomické podmínky. Za předpokladu, že existuje dostatečná historie údajů o poptávce po elektřině a povětrnostních podmínkách a máme dovednosti k vytvoření dobrého modelu spojujícího poptávku po elektřině a klíčové proměnné hnacího motoru, mohou být předpovědi pozoruhodně přesné.</text:p>
        <text:p text:style-name="P232">Na druhou stranu při prognózování směnných kurzů je splněna pouze jedna z podmínek: existuje spousta dostupných údajů. Máme však omezené znalosti o faktorech, které ovlivňují směnné kurzy, a prognózy směnného kurzu mají přímý vliv na samotné kurzy. Pokud existují dobře propagované prognózy, že se směnný kurz zvýší, pak lidé okamžitě upraví cenu, kterou jsou ochotni zaplatit, a tak jsou prognózy sebenaplňující. V jistém smyslu se směnné kurzy stávají jejich vlastními prognózami. To je příklad "hypotézy efektivního trhu". V důsledku toho je předpovídání, zda směnný kurz zítra vzroste nebo klesne, přibližně stejně předvídatelné jako předpovídání, zda hozená mince spadne jako hlava nebo ocas. V obou situacích budete mít pravdu asi 50% času, ať už předpovídáte cokoli. V situacích, jako je tato, si prognostici musí být vědomi svých vlastních omezení a nenárokovat si více, než je možné.</text:p>
        <text:p text:style-name="P233">Při předpovídání je často klíčovým krokem vědět, kdy lze něco přesně předpovědět a kdy prognózy nebudou o nic lepší než hození mincí. Dobré předpovědi zachycují skutečné vzorce a vztahy, které existují v historických datech, ale nereplikují minulé události, které se nebudou opakovat. V této knize se naučíme, jak rozpoznat rozdíl mezi náhodným kolísáním v minulých datech, které by mělo být ignorováno, a skutečným vzorem, který by měl být modelován a extrapolován.</text:p>
        <text:p text:style-name="P234"><text:span text:style-name="T235">Mnoho lidí se mylně domnívá, že předpovědi nejsou v měnícím se prostředí možné. Každé prostředí se mění a dobrý předpovědní model zachycuje způsob, jakým se věci mění. Předpovědi zřídka předpokládají, že prostředí je neměnné. Obvykle se předpokládá, že </text:span><text:span text:style-name="T236">způsob, jakým se životní prostředí mění,</text:span><text:span text:style-name="T237"> bude pokračovat i v budoucnu. To znamená, že vysoce volatilní prostředí bude i nadále vysoce volatilní; podnik s kolísavými tržbami bude mít i nadále kolísavé tržby; a ekonomika, která prošla konjunktury a propady, bude i nadále procházet konjunktury a propady. Předpovědní model je určen k zachycení způsobu, jakým se věci pohybují, nejen tam, kde se věci nacházejí. Jak řekl Abraham Lincoln: "Kdybychom mohli nejprve vědět, kde jsme a kde se o to staráme, mohli bychom lépe posoudit, co dělat a jak to dělat."</text:span></text:p>
        <text:p text:style-name="P238"><text:span text:style-name="T239">Předpovědní situace se značně liší ve svých časových horizontech, faktorech určujících skutečné výsledky, typech datových vzorců a mnoha dalších aspektech. Metody prognózování mohou být jednoduché, například použití nejnovějšího pozorování jako prognózy (což se nazývá </text:span><text:span text:style-name="T240">naivní metoda),</text:span><text:span text:style-name="T241">nebo vysoce složité, jako jsou neuronové sítě a ekonometrické systémy simultánních rovnic. Někdy nebudou k dispozici vůbec žádná data. Například můžeme chtít předpovědět prodej nového produktu v prvním roce, ale samozřejmě neexistují žádná data, se kterými bychom mohli pracovat. V situacích, jako je tato, používáme úsudkové prognózy, diskutované v kapitole </text:span><text:a xlink:href="https://otexts.com/fpp2/judgmental.html#judgmental" office:target-frame-name="_top" xlink:show="replace"><text:span text:style-name="T242">4</text:span></text:a><text:span text:style-name="T243">. Volba metody závisí na tom, jaké údaje jsou k dispozici, a na předvídatelnosti množství, které má být předpovězeno.</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0:10:00Z</meta:creation-date>
    <dc:date>2021-12-03T10:16:00Z</dc:date>
    <meta:template xlink:href="Normal" xlink:type="simple"/>
    <meta:editing-cycles>1</meta:editing-cycles>
    <meta:editing-duration>PT360S</meta:editing-duration>
    <meta:document-statistic meta:page-count="33" meta:paragraph-count="3" meta:word-count="268" meta:character-count="1849" meta:row-count="13" meta:non-whitespace-character-count="1584"/>
  </office:meta>
</office:document-meta>
</file>