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2"/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3.95111111111111cm"/>
    </style:style>
    <style:style style:name="co3" style:family="table-column">
      <style:table-column-properties fo:break-before="auto" style:column-width="1.78152777777778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2.41652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rok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table:style-name="ce1"/>
          <table:table-cell office:value-type="string" table:style-name="ce1">
            <text:p>hd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DP hodnota</text:p>
          </table:table-cell>
          <table:table-cell office:value-type="float" office:value="3116056" table:style-name="ce2">
            <text:p>3 116 056<text:s/></text:p>
          </table:table-cell>
          <table:table-cell office:value-type="float" office:value="3352599" table:style-name="ce2">
            <text:p>3 352 599<text:s/></text:p>
          </table:table-cell>
          <table:table-cell office:value-type="float" office:value="3662573" table:style-name="ce2">
            <text:p>3 662 573<text:s/></text:p>
          </table:table-cell>
          <table:table-cell office:value-type="float" office:value="3848411" table:style-name="ce2">
            <text:p>3 848 411<text:s/></text:p>
          </table:table-cell>
          <table:table-cell office:value-type="float" office:value="3739225" table:style-name="ce2">
            <text:p>3 739 225<text:s/></text:p>
          </table:table-cell>
          <table:table-cell office:value-type="float" office:value="3775237" table:style-name="ce3">
            <text:p>3 775 237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style-name="ce1">
            <draw:frame draw:z-index="1" draw:id="id0" draw:style-name="a0" draw:name="Graf 1" svg:x="0.28472in" svg:y="0.01736in" svg:width="2.97222in" svg:height="1.4548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ROSTÝ ARITMETICKÝ PRŮMĚR</text:p>
          </table:table-cell>
          <table:table-cell table:number-columns-repeated="2" table:style-name="ce1"/>
          <table:table-cell office:value-type="float" office:value="3582350.1666666665" table:formula="of:=AVERAGE([.B2:.G2])" table:style-name="ce4">
            <text:p>3 582 350<text:s/></text:p>
          </table:table-cell>
          <table:table-cell office:value-type="float" office:value="3582350.1666666665" table:formula="of:=SUM([.B2:.G2])/COUNT([.B2:.G2])" table:style-name="ce1">
            <text:p>3582350,167</text:p>
          </table:table-cell>
          <table:table-cell office:value-type="string" table:style-name="ce1">
            <text:p>Příklad 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v rámci časových řa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n=6</text:p>
          </table:table-cell>
          <table:table-cell office:value-type="float" office:value="6" table:style-name="ce1">
            <text:p>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-1</text:p>
          </table:table-cell>
          <table:table-cell office:value-type="float" office:value="5" table:style-name="ce1">
            <text:p>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-1 stupňů volnost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rostý chronologický průměr:</text:p>
          </table:table-cell>
          <table:table-cell table:number-columns-repeated="4" table:style-name="ce1"/>
          <table:table-cell office:value-type="string" table:style-name="ce1">
            <text:p>Příklad 2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float" office:value="3234327.5" table:formula="of:=AVERAGE([.B2:.C2])" table:style-name="ce4">
            <text:p>3 234 328<text:s/></text:p>
          </table:table-cell>
          <table:table-cell table:style-name="ce1"/>
          <table:table-cell office:value-type="float" office:value="3755492" table:formula="of:=AVERAGE([.D2:.E2])" table:style-name="ce4">
            <text:p>3 755 492<text:s/></text:p>
          </table:table-cell>
          <table:table-cell table:style-name="ce1"/>
          <table:table-cell office:value-type="float" office:value="3757231" table:formula="of:=AVERAGE([.F2:.G2])" table:style-name="ce4">
            <text:p>3 757 231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float" office:value="1074705.05" table:formula="of:=([.C11]/2+[.E11]/2+[.G11]/2)/[.C8]" table:style-name="ce1">
            <text:p>1074705,0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Prostý chromologický průměr se zohledněním počtu jednotek v intervalu /například počet dní v měsíc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----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íry dynamik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iference</text:p>
          </table:table-cell>
          <table:table-cell office:value-type="string" table:style-name="ce1">
            <text:p>(trojúhelníček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236543" table:formula="of:=[.C2]-[.B2]" table:style-name="ce4">
            <text:p>236 543<text:s/></text:p>
          </table:table-cell>
          <table:table-cell office:value-type="float" office:value="309974" table:formula="of:=[.D2]-[.C2]" table:style-name="ce4">
            <text:p>309 974<text:s/></text:p>
          </table:table-cell>
          <table:table-cell office:value-type="float" office:value="185838" table:formula="of:=[.E2]-[.D2]" table:style-name="ce4">
            <text:p>185 838<text:s/></text:p>
          </table:table-cell>
          <table:table-cell office:value-type="float" office:value="-109186" table:formula="of:=[.F2]-[.E2]" table:style-name="ce4">
            <text:p>-109 186<text:s/></text:p>
          </table:table-cell>
          <table:table-cell office:value-type="float" office:value="36012" table:formula="of:=[.G2]-[.F2]" table:style-name="ce4">
            <text:p>36 012<text:s/></text:p>
          </table:table-cell>
          <table:table-cell office:value-type="string" table:style-name="ce1">
            <text:p><text:s/>n-1 počet hodno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1.diference</text:p>
          </table:table-cell>
          <table:table-cell office:value-type="string" table:style-name="ce1">
            <text:p>y2-y1 =</text:p>
          </table:table-cell>
          <table:table-cell office:value-type="string" table:style-name="ce1">
            <text:p>y3-y2</text:p>
          </table:table-cell>
          <table:table-cell table:number-columns-repeated="3" table:style-name="ce1"/>
          <table:table-cell table:style-name="ce1">
            <draw:frame draw:z-index="2" draw:id="id1" draw:style-name="a1" draw:name="Graf 2" svg:x="0.29861in" svg:y="0.05556in" svg:width="2.97222in" svg:height="1.7951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2.diference</text:p>
          </table:table-cell>
          <table:table-cell office:value-type="float" office:value="73431" table:formula="of:=[.D18]-[.C18]" table:style-name="ce4">
            <text:p>73 431<text:s/></text:p>
          </table:table-cell>
          <table:table-cell office:value-type="float" office:value="124136" table:formula="of:=[.D18]-[.E18]" table:style-name="ce4">
            <text:p>124 136<text:s/></text:p>
          </table:table-cell>
          <table:table-cell office:value-type="float" office:value="295024" table:formula="of:=[.E18]-[.F18]" table:style-name="ce4">
            <text:p>295 024<text:s/></text:p>
          </table:table-cell>
          <table:table-cell office:value-type="float" office:value="-145198" table:formula="of:=[.F18]-[.G18]" table:style-name="ce4">
            <text:p>-145 198<text:s/></text:p>
          </table:table-cell>
          <table:table-cell office:value-type="string" table:style-name="ce1">
            <text:p>n-2 počet hodnot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3.diference</text:p>
          </table:table-cell>
          <table:table-cell office:value-type="float" office:value="50705" table:formula="of:=[.D20]-[.C20]" table:style-name="ce4">
            <text:p>50 705<text:s/></text:p>
          </table:table-cell>
          <table:table-cell office:value-type="float" office:value="170888" table:formula="of:=[.E20]-[.D20]" table:style-name="ce4">
            <text:p>170 888<text:s/></text:p>
          </table:table-cell>
          <table:table-cell office:value-type="float" office:value="-440222" table:formula="of:=[.F20]-[.E20]" table:style-name="ce4">
            <text:p>-440 222<text:s/></text:p>
          </table:table-cell>
          <table:table-cell table:style-name="ce4"/>
          <table:table-cell office:value-type="string" table:style-name="ce1">
            <text:p>n-3 počet hodnot</text:p>
          </table:table-cell>
          <table:table-cell table:number-columns-repeated="16377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est</text:p>
          </table:table-cell>
          <table:table-cell office:value-type="string" table:style-name="ce1">
            <text:p>vytvořte graf 1. diferencí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table:style-name="ce1">
            <draw:frame draw:z-index="3" draw:id="id2" draw:style-name="a2" draw:name="Graf 3" svg:x="0.31944in" svg:y="0.1875in" svg:width="3.22222in" svg:height="1.8159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(graf: přímka, konstanta 10)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Vytvořte druhou driferenci zadaných hodnot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Modelování trendu!!!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koeficient růstu</text:p>
          </table:table-cell>
          <table:table-cell office:value-type="float" office:value="0.92944488738438447" table:formula="of:=[.B2]/[.C2]" table:style-name="ce1">
            <text:p>0,929444887</text:p>
          </table:table-cell>
          <table:table-cell office:value-type="float" office:value="0.91536714763091409" table:formula="of:=[.C2]/[.D2]" table:style-name="ce1">
            <text:p>0,915367148</text:p>
          </table:table-cell>
          <table:table-cell office:value-type="float" office:value="0.95171045919991393" table:formula="of:=[.D2]/[.E2]" table:style-name="ce1">
            <text:p>0,951710459</text:p>
          </table:table-cell>
          <table:table-cell office:value-type="float" office:value="1.029200168484111" table:formula="of:=[.E2]/[.F2]" table:style-name="ce1">
            <text:p>1,029200168</text:p>
          </table:table-cell>
          <table:table-cell office:value-type="float" office:value="0.99046099622354833" table:formula="of:=[.F2]/[.G2]" table:style-name="ce1">
            <text:p>0,9904609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 procentech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a kolik procent hodnoty v čase t-1 vzrostla hodnota v čase t1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zv. tempo růstu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enší jež jedna : úbytek, větší než jedna přírůstek v dlaším období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říklad: na základě tabulky koeficientů růstu: stanovte ve kterém období <text:s/>dochází k přírůsztku a ve kterém vlk úbytku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růměrný koeficient růstu:</text:p>
          </table:table-cell>
          <table:table-cell table:style-name="ce1"/>
          <table:table-cell office:value-type="string" table:style-name="ce1">
            <text:p>n.tá odmocnina první a poslední hodnoty, kde n je počet hodno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3.45410365068101E-40" table:formula="of:=([.G2]-[.B3])^(-[.C7])" table:style-name="ce5">
            <text:p>0,00</text:p>
          </table:table-cell>
          <table:table-cell office:value-type="string" table:style-name="ce1">
            <text:p>(n-tá odmocnina za t6-t1)</text:p>
          </table:table-cell>
          <table:table-cell table:number-columns-repeated="4" table:style-name="ce1"/>
          <table:table-cell table:style-name="ce1">
            <draw:frame draw:z-index="4" draw:id="id3" draw:style-name="a3" draw:name="Graf 4" svg:x="0.24306in" svg:y="0.10417in" svg:width="3.39583in" svg:height="1.91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výsledek: 3,4 a před tím 40 nul</text:p>
          </table:table-cell>
          <table:table-cell table:number-columns-repeated="16382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zu zu</meta:initial-creator>
    <dc:creator>zu zu</dc:creator>
    <meta:creation-date>2021-11-22T09:00:05Z</meta:creation-date>
    <dc:date>2021-11-22T09:59:4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37P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04.749842519685pt" svg:width="213.9997637795276pt" chart:style-name="Crt0">
        <chart:title chart:style-name="CT00">
          <text:p text:style-name="a0" text:class-names="" text:cond-style-name="">HDP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List1.$B$2:.$G$2" chart:class="chart:line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37P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29.2500787401575pt" svg:width="213.9997637795276pt" chart:style-name="Crt0">
        <chart:title chart:style-name="CT00">
          <text:p text:style-name="a0" text:class-names="" text:cond-style-name="">diference (lag) HDP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List1.$C$18:.$G$18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37P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30.7497637795276pt" svg:width="231.9997637795276pt" chart:style-name="Crt0">
        <chart:title chart:style-name="CT00">
          <text:p text:style-name="a0" text:class-names="" text:cond-style-name=""><text:s text:c="1"/>Graf druhé diference HDP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List1.$C$20:.$F$20" chart:class="chart:line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38.0002362204724pt" svg:width="244.4996850393701pt" chart:style-name="Crt0">
        <chart:title svg:x="73.49488188976377pt" svg:y="7.0pt" chart:style-name="CT00">
          <text:p text:style-name="a0" text:class-names="" text:cond-style-name="">Koeficient růstu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List1.$C$37:.$G$37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