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Fira Sans" svg:font-family="Fira Sans" style:font-family-generic="swiss" style:font-pitch="variable"/>
    <style:font-face style:name="Merriweather" svg:font-family="Merriweather" style:font-family-generic="system" style:font-pitch="variable"/>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margin-top="0.2125in" fo:margin-bottom="0.1416in" fo:line-height="100%" fo:background-color="#FFFFFF"/>
      <style:text-properties style:font-name="Fira Sans" style:font-name-asian="Times New Roman" style:font-name-complex="Times New Roman" fo:font-weight="bold" style:font-weight-asian="bold" style:font-weight-complex="bold" fo:letter-spacing="0.002in" style:letter-kerning="true" fo:font-size="24pt" style:font-size-asian="24pt" style:font-size-complex="24pt" style:language-asian="cs" style:country-asian="CZ"/>
    </style:style>
    <style:style style:name="P2"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3" style:parent-style-name="Normální" style:family="paragraph">
      <style:paragraph-properties fo:margin-top="0.2125in" fo:margin-bottom="0.1416in" fo:line-height="100%" fo:background-color="#FFFFFF"/>
      <style:text-properties style:font-name="Fira Sans" style:font-name-asian="Times New Roman" style:font-name-complex="Times New Roman" fo:font-weight="bold" style:font-weight-asian="bold" style:font-weight-complex="bold" fo:color="#333333" fo:letter-spacing="0.002in" fo:font-size="18pt" style:font-size-asian="18pt" style:font-size-complex="18pt" style:language-asian="cs" style:country-asian="CZ"/>
    </style:style>
    <style:style style:name="P4" style:parent-style-name="Normální" style:family="paragraph">
      <style:paragraph-properties fo:margin-top="0.0694in" fo:margin-bottom="0.0694in" fo:line-height="100%" fo:background-color="#FFFFFF"/>
    </style:style>
    <style:style style:name="T5" style:parent-style-name="Standardnípísmoodstavce" style:family="text">
      <style:text-properties style:font-name="Merriweather" style:font-name-asian="Times New Roman" style:font-name-complex="Times New Roman" fo:color="#0000FF" fo:letter-spacing="0.002in" fo:font-size="12pt" style:font-size-asian="12pt" style:font-size-complex="12pt" style:language-asian="cs" style:country-asian="CZ"/>
    </style:style>
    <style:style style:name="P6" style:parent-style-name="Normální" style:family="paragraph">
      <style:paragraph-properties fo:margin-top="0.0694in" fo:margin-bottom="0.0694in" fo:line-height="100%" fo:background-color="#FFFFFF"/>
    </style:style>
    <style:style style:name="T7" style:parent-style-name="Standardnípísmoodstavce" style:family="text">
      <style:text-properties style:font-name="Merriweather" style:font-name-asian="Times New Roman" style:font-name-complex="Times New Roman" fo:color="#0000FF" fo:letter-spacing="0.002in" fo:font-size="12pt" style:font-size-asian="12pt" style:font-size-complex="12pt" style:language-asian="cs" style:country-asian="CZ"/>
    </style:style>
    <style:style style:name="P8" style:parent-style-name="Normální" style:family="paragraph">
      <style:paragraph-properties fo:margin-top="0.0694in" fo:margin-bottom="0.0694in" fo:line-height="100%" fo:background-color="#FFFFFF"/>
    </style:style>
    <style:style style:name="T9"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10" style:parent-style-name="Standardnípísmoodstavce" style:family="text">
      <style:text-properties style:font-name="Merriweather" style:font-name-asian="Times New Roman" style:font-name-complex="Times New Roman" fo:font-weight="bold" style:font-weight-asian="bold" style:font-weight-complex="bold" fo:color="#333333" fo:letter-spacing="0.002in" fo:font-size="12pt" style:font-size-asian="12pt" style:font-size-complex="12pt" style:language-asian="cs" style:country-asian="CZ"/>
    </style:style>
    <style:style style:name="T11"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12"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13" style:parent-style-name="Normální" style:family="paragraph">
      <style:paragraph-properties fo:margin-top="0.2125in" fo:margin-bottom="0.1416in" fo:line-height="100%" fo:background-color="#FFFFFF"/>
      <style:text-properties style:font-name="Fira Sans" style:font-name-asian="Times New Roman" style:font-name-complex="Times New Roman" fo:font-weight="bold" style:font-weight-asian="bold" style:font-weight-complex="bold" fo:color="#333333" fo:letter-spacing="0.002in" fo:font-size="18pt" style:font-size-asian="18pt" style:font-size-complex="18pt" style:language-asian="cs" style:country-asian="CZ"/>
    </style:style>
    <style:style style:name="P14"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1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Standardnípísmoodstavce" style:family="text">
      <style:text-properties style:font-name="Source Code Pro" style:font-name-asian="Times New Roman" style:font-name-complex="Courier New" fo:color="#06287E" fo:letter-spacing="0.002in" fo:font-size="10pt" style:font-size-asian="10pt" style:font-size-complex="10pt" style:language-asian="cs" style:country-asian="CZ"/>
    </style:style>
    <style:style style:name="T17"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P1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20" style:parent-style-name="Standardnípísmoodstavce" style:family="text">
      <style:text-properties style:font-name="Source Code Pro" style:font-name-asian="Times New Roman" style:font-name-complex="Courier New" fo:color="#4070A0" fo:letter-spacing="0.002in" fo:font-size="10pt" style:font-size-asian="10pt" style:font-size-complex="10pt" style:language-asian="cs" style:country-asian="CZ"/>
    </style:style>
    <style:style style:name="T21"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22" style:parent-style-name="Standardnípísmoodstavce" style:family="text">
      <style:text-properties style:font-name="Source Code Pro" style:font-name-asian="Times New Roman" style:font-name-complex="Courier New" fo:color="#06287E" fo:letter-spacing="0.002in" fo:font-size="10pt" style:font-size-asian="10pt" style:font-size-complex="10pt" style:language-asian="cs" style:country-asian="CZ"/>
    </style:style>
    <style:style style:name="T23"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24" style:parent-style-name="Standardnípísmoodstavce" style:family="text">
      <style:text-properties style:font-name="Source Code Pro" style:font-name-asian="Times New Roman" style:font-name-complex="Courier New" fo:color="#4070A0" fo:letter-spacing="0.002in" fo:font-size="10pt" style:font-size-asian="10pt" style:font-size-complex="10pt" style:language-asian="cs" style:country-asian="CZ"/>
    </style:style>
    <style:style style:name="T25"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26" style:parent-style-name="Standardnípísmoodstavce" style:family="text">
      <style:text-properties style:font-name="Source Code Pro" style:font-name-asian="Times New Roman" style:font-name-complex="Courier New" fo:color="#06287E" fo:letter-spacing="0.002in" fo:font-size="10pt" style:font-size-asian="10pt" style:font-size-complex="10pt" style:language-asian="cs" style:country-asian="CZ"/>
    </style:style>
    <style:style style:name="T27"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28" style:parent-style-name="Standardnípísmoodstavce" style:family="text">
      <style:text-properties style:font-name="Source Code Pro" style:font-name-asian="Times New Roman" style:font-name-complex="Courier New" fo:color="#4070A0" fo:letter-spacing="0.002in" fo:font-size="10pt" style:font-size-asian="10pt" style:font-size-complex="10pt" style:language-asian="cs" style:country-asian="CZ"/>
    </style:style>
    <style:style style:name="T29"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T30" style:parent-style-name="Standardnípísmoodstavce" style:family="text">
      <style:text-properties style:font-name="Source Code Pro" style:font-name-asian="Times New Roman" style:font-name-complex="Courier New" fo:color="#06287E" fo:letter-spacing="0.002in" fo:font-size="10pt" style:font-size-asian="10pt" style:font-size-complex="10pt" style:language-asian="cs" style:country-asian="CZ"/>
    </style:style>
    <style:style style:name="T31" style:parent-style-name="Standardnípísmoodstavce" style:family="text">
      <style:text-properties style:font-name="Source Code Pro" style:font-name-asian="Times New Roman" style:font-name-complex="Courier New" fo:color="#333333" fo:letter-spacing="0.002in" fo:font-size="10pt" style:font-size-asian="10pt" style:font-size-complex="10pt" style:language-asian="cs" style:country-asian="CZ"/>
    </style:style>
    <style:style style:name="P32" style:parent-style-name="Normální" style:family="paragraph">
      <style:paragraph-properties fo:margin-bottom="0in" fo:line-height="100%" fo:background-color="#FFFFFF"/>
    </style:style>
    <style:style style:name="T33"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34" style:parent-style-name="Standardnípísmoodstavce" style:family="text">
      <style:text-properties style:font-name="Merriweather" style:font-name-asian="Times New Roman" style:font-name-complex="Times New Roman" fo:font-weight="bold" style:font-weight-asian="bold" style:font-weight-complex="bold" fo:color="#333333" fo:letter-spacing="0.002in" fo:font-size="12pt" style:font-size-asian="12pt" style:font-size-complex="12pt" style:language-asian="cs" style:country-asian="CZ"/>
    </style:style>
    <style:style style:name="T35"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36" style:parent-style-name="Standardnípísmoodstavce" style:family="text">
      <style:text-properties style:font-name="Source Code Pro" style:font-name-asian="Times New Roman" style:font-name-complex="Courier New" fo:color="#333333" fo:letter-spacing="0.002in" fo:font-size="10pt" style:font-size-asian="10pt" style:font-size-complex="10pt" fo:background-color="#F7F7F7" style:language-asian="cs" style:country-asian="CZ"/>
    </style:style>
    <style:style style:name="P37" style:parent-style-name="Normální" style:family="paragraph">
      <style:paragraph-properties fo:margin-top="0.2125in" fo:margin-bottom="0.1416in" fo:line-height="100%" fo:background-color="#FFFFFF"/>
      <style:text-properties style:font-name="Fira Sans" style:font-name-asian="Times New Roman" style:font-name-complex="Times New Roman" fo:font-weight="bold" style:font-weight-asian="bold" style:font-weight-complex="bold" fo:color="#333333" fo:letter-spacing="0.002in" fo:font-size="18pt" style:font-size-asian="18pt" style:font-size-complex="18pt" style:language-asian="cs" style:country-asian="CZ"/>
    </style:style>
    <style:style style:name="P38" style:parent-style-name="Normální" style:family="paragraph">
      <style:paragraph-properties fo:margin-bottom="0.1416in" fo:line-height="100%" fo:background-color="#FFFFFF"/>
    </style:style>
    <style:style style:name="T39"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40" style:parent-style-name="Standardnípísmoodstavce" style:family="text">
      <style:text-properties style:font-name="Merriweather" style:font-name-asian="Times New Roman" style:font-name-complex="Times New Roman" fo:color="#0000FF" fo:letter-spacing="0.002in" fo:font-size="12pt" style:font-size-asian="12pt" style:font-size-complex="12pt" style:language-asian="cs" style:country-asian="CZ"/>
    </style:style>
    <style:style style:name="T41"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42" style:parent-style-name="Standardnípísmoodstavce" style:family="text">
      <style:text-properties style:font-name="Merriweather" style:font-name-asian="Times New Roman" style:font-name-complex="Times New Roman" fo:color="#0000FF" fo:letter-spacing="0.002in" fo:font-size="12pt" style:font-size-asian="12pt" style:font-size-complex="12pt" style:language-asian="cs" style:country-asian="CZ"/>
    </style:style>
    <style:style style:name="T43"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44" style:parent-style-name="Standardnípísmoodstavce" style:family="text">
      <style:text-properties style:font-name="Merriweather" style:font-name-asian="Times New Roman" style:font-name-complex="Times New Roman" fo:color="#0000FF" fo:letter-spacing="0.002in" fo:font-size="12pt" style:font-size-asian="12pt" style:font-size-complex="12pt" style:language-asian="cs" style:country-asian="CZ"/>
    </style:style>
    <style:style style:name="T45"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46"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office:automatic-styles>
  <office:body>
    <office:text text:use-soft-page-breaks="true">
      <text:h text:style-name="P1" text:outline-level="1">Dodatek: Použití R</text:h>
      <text:p text:style-name="P2">Tato kniha používá R a je navržena pro použití s R. R je zdarma, k dispozici téměř na každém operačním systému a existují tisíce doplňkových balíčků, které dělají téměř vše, co byste kdy chtěli dělat. Doporučujeme použít R s RStudio.</text:p>
      <text:h text:style-name="P3" text:outline-level="3">Instalace R a RStudio</text:h>
      <text:list text:style-name="LFO1" text:continue-numbering="true">
        <text:list-item>
          <text:p text:style-name="P4"><text:a xlink:href="https://cran.r-project.org/" office:target-frame-name="_top" xlink:show="replace"><text:span text:style-name="T5">Stáhněte a nainstalujte R.</text:span></text:a></text:p>
        </text:list-item>
        <text:list-item>
          <text:p text:style-name="P6"><text:a xlink:href="https://bit.ly/rstudiodownload" office:target-frame-name="_top" xlink:show="replace"><text:span text:style-name="T7">Stáhněte a nainstalujte RStudio.</text:span></text:a></text:p>
        </text:list-item>
        <text:list-item>
          <text:p text:style-name="P8"><text:span text:style-name="T9">Spusťte RStudio. Na kartě "Balíčky" klikněte na "Instalovat balíčky" a nainstalujte balíček </text:span><text:span text:style-name="T10">fpp2</text:span><text:span text:style-name="T11"> (ujistěte se, že je zaškrtnuto "Instalovat závislosti").</text:span></text:p>
        </text:list-item>
      </text:list>
      <text:p text:style-name="P12">A je to! Nyní byste měli být připraveni jít.</text:p>
      <text:h text:style-name="P13" text:outline-level="3">Příklady R v této knize</text:h>
      <text:p text:style-name="P14">Poskytujeme kód R pro většinu příkladů ve stínovaných polích, jako je tento:</text:p>
      <text:p text:style-name="P15"><text:span text:style-name="T16">autoplot</text:span><text:span text:style-name="T17">(a10)</text:span></text:p>
      <text:p text:style-name="P18"><text:span text:style-name="T19">h02<text:s/></text:span><text:span text:style-name="T20">%&gt;%</text:span><text:span text:style-name="T21"><text:s/></text:span><text:span text:style-name="T22">ets</text:span><text:span text:style-name="T23">()<text:s/></text:span><text:span text:style-name="T24">%&gt;%</text:span><text:span text:style-name="T25"><text:s/></text:span><text:span text:style-name="T26">forecast</text:span><text:span text:style-name="T27">()<text:s/></text:span><text:span text:style-name="T28">%&gt;%</text:span><text:span text:style-name="T29"><text:s/></text:span><text:span text:style-name="T30">summary</text:span><text:span text:style-name="T31">()</text:span></text:p>
      <text:p text:style-name="P32"><text:span text:style-name="T33">Tyto příklady předpokládají, že máte načtený balíček </text:span><text:span text:style-name="T34">FPP2</text:span><text:span text:style-name="T35"> (a že používáte alespoň v2.3 balíčku). Měli byste tedy použít příkaz předtím, než vyzkoušíte zde uvedené příklady. (To je třeba provést na začátku každé relace R.) Někdy také předpokládáme, že kód R, který se objevil dříve ve stejné části knihy, byl také spuštěn; takže je nejlepší pracovat s kódem R v pořadí uvedeném v každé sekci.</text:span><text:span text:style-name="T36">library(fpp2)</text:span></text:p>
      <text:h text:style-name="P37" text:outline-level="3">Začínáme s R</text:h>
      <text:p text:style-name="P38"><text:span text:style-name="T39">Pokud jste nikdy předtím nepoužívali R, udělejte si nejprve bezplatný online kurz </text:span><text:a xlink:href="https://bit.ly/dcintro2r" office:target-frame-name="_top" xlink:show="replace"><text:span text:style-name="T40">"Úvod do R"</text:span></text:a><text:span text:style-name="T41"> z DataCampu. I když tento kurz nezahrnuje časové řady nebo prognózy, zvyknete si na základy jazyka R. Užitečné mohou být i další </text:span><text:a xlink:href="https://www.datacamp.com/courses/tech:r" office:target-frame-name="_top" xlink:show="replace"><text:span text:style-name="T42">kurzy DataCampu pro R.</text:span></text:a><text:span text:style-name="T43"> Kurz </text:span><text:a xlink:href="https://www.coursera.org/learn/r-programming" office:target-frame-name="_top" xlink:show="replace"><text:span text:style-name="T44">programování Coursera R</text:span></text:a><text:span text:style-name="T45"> je také vysoce doporučen.</text:span></text:p>
      <text:p text:style-name="P46">Naučíte se, jak používat R pro předpovídání pomocí cvičení v této kniz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Fira Sans" svg:font-family="Fira Sans" style:font-family-generic="swiss" style:font-pitch="variable"/>
    <style:font-face style:name="Merriweather" svg:font-family="Merriweather" style:font-family-generic="system" style:font-pitch="variable"/>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KódHTML" style:display-name="Kód HTML" style:family="text" style:parent-style-name="Standardnípísmoodstavce">
      <style:text-properties style:font-name="Courier New" style:font-name-asian="Times New Roman" style:font-name-complex="Courier New" fo:font-size="10pt" style:font-size-asian="10pt" style:font-size-complex="10pt"/>
    </style:style>
    <style:style style:name="fu" style:display-name="fu" style:family="text" style:parent-style-name="Standardnípísmoodstavce"/>
    <style:style style:name="sc" style:display-name="sc"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1:03:00Z</meta:creation-date>
    <dc:date>2021-12-03T11:03:00Z</dc:date>
    <meta:template xlink:href="Normal" xlink:type="simple"/>
    <meta:editing-cycles>1</meta:editing-cycles>
    <meta:editing-duration>PT0S</meta:editing-duration>
    <meta:document-statistic meta:page-count="1" meta:paragraph-count="3" meta:word-count="251" meta:character-count="1731" meta:row-count="12" meta:non-whitespace-character-count="1483"/>
  </office:meta>
</office:document-meta>
</file>