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none" fo:border-left="none" fo:border-bottom="0.0104in solid #EAECEF" fo:border-right="none" fo:padding-top="0in" fo:padding-left="0in" fo:padding-bottom="0.0555in" fo:padding-right="0in" style:shadow="none" fo:margin-top="0.25in" fo:margin-bottom="0.1666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</style:style>
    <style:style style:name="T4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onsolas" style:font-name-asian="Times New Roman" style:font-name-complex="Courier New" fo:color="#C7254E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border-top="none" fo:border-left="none" fo:border-bottom="0.0104in solid #EAECEF" fo:border-right="none" fo:padding-top="0in" fo:padding-left="0in" fo:padding-bottom="0.0555in" fo:padding-right="0in" style:shadow="none" fo:margin-top="0.25in" fo:margin-bottom="0.1666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margin-bottom="0.1666in" fo:line-height="100%" fo:background-color="#FFFFFF"/>
    </style:style>
    <style:style style:name="T12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.1666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</style:style>
    <style:style style:name="T19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Consolas" style:font-name-asian="Times New Roman" style:font-name-complex="Courier New" fo:color="#C7254E" fo:font-size="10pt" style:font-size-asian="10pt" style:font-size-complex="10pt" style:language-asian="cs" style:country-asian="CZ"/>
    </style:style>
    <style:style style:name="T21" style:parent-style-name="Standardnípísmoodstavce" style:family="text">
      <style:text-properties style:font-name="Consolas" style:font-name-asian="Times New Roman" style:font-name-complex="Courier New" fo:color="#C7254E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416in" fo:margin-bottom="0.0694in" fo:line-height="100%" fo:background-color="#FFFFFF"/>
    </style:style>
    <style:style style:name="T32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416in" fo:margin-bottom="0.0694in" fo:line-height="100%" fo:background-color="#FFFFFF"/>
    </style:style>
    <style:style style:name="T39" style:parent-style-name="Standardnípísmoodstavce" style:family="text"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top="0.0416in" fo:margin-bottom="0.0694in" fo:line-height="100%" fo:background-color="#FFFFFF"/>
      <style:text-properties style:font-name="Segoe UI" style:font-name-asian="Times New Roman" style:font-name-complex="Segoe UI" fo:color="#24292E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top="0.25in" fo:margin-bottom="0.1666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24292E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top="0.0694in" fo:margin-bottom="0.0694in" fo:line-height="100%" fo:background-color="#FFFFFF"/>
    </style:style>
    <style:style style:name="T57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top="0.0416in" fo:margin-bottom="0.0694in" fo:line-height="100%" fo:background-color="#FFFFFF"/>
    </style:style>
    <style:style style:name="T59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top="0.0416in" fo:margin-bottom="0.0694in" fo:line-height="100%" fo:background-color="#FFFFFF"/>
    </style:style>
    <style:style style:name="T61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top="0.0416in" fo:margin-bottom="0.0694in" fo:line-height="100%" fo:background-color="#FFFFFF"/>
    </style:style>
    <style:style style:name="T63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top="0.0416in" fo:margin-bottom="0.0694in" fo:line-height="100%" fo:background-color="#FFFFFF"/>
    </style:style>
    <style:style style:name="T65" style:parent-style-name="Standardnípísmoodstavce" style:family="text">
      <style:text-properties style:font-name="Segoe UI" style:font-name-asian="Times New Roman" style:font-name-complex="Segoe UI" fo:color="#0366D6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2">Instrukce</text:h>
      <text:list text:style-name="LFO1" text:continue-numbering="true">
        <text:list-item>
          <text:p text:style-name="P2">Kliknutím na výše odkaz stáhněte a rozbalte soubor<text:s/>chinook, naimportujte jej do databáze sqllite.</text:p>
        </text:list-item>
        <text:list-item>
          <text:p text:style-name="P3"><text:span text:style-name="T4">Znovu otevřete DB Bro</text:span><text:span text:style-name="T5">ws</text:span><text:span text:style-name="T6">er for SQLite, klikněte na 'otevřít databázi' a vyberte z databáze Chinook označené .</text:span><text:span text:style-name="T7">Chinook_Sqlite.sqlite</text:span><text:span text:style-name="T8">Pojďme upevnit vaše<text:s/></text:span></text:p>
        </text:list-item>
        <text:list-item>
          <text:p text:style-name="P9">BONAFIDES DOTAZŮ SQL s tvrdším testem vašich nových dovedností. Mějte Chinook db po ruce ...</text:p>
        </text:list-item>
      </text:list>
      <text:h text:style-name="P10" text:outline-level="2">Tip:</text:h>
      <text:p text:style-name="P11"><text:span text:style-name="T12">Použijte </text:span><text:a xlink:href="https://chinookdatabase.codeplex.com/" office:target-frame-name="_top" xlink:show="replace"><text:span text:style-name="T13">databázi Chinook</text:span></text:a><text:span text:style-name="T14"> a </text:span><text:a xlink:href="http://sqlitebrowser.org/" office:target-frame-name="_top" xlink:show="replace"><text:span text:style-name="T15">prohlížeč DB pro SQLite,</text:span></text:a><text:span text:style-name="T16"> </text:span></text:p>
      <text:p text:style-name="P17">Pro každé z následujících cvičení zadejte příslušný dotaz.</text:p>
      <text:p text:style-name="P18"><text:span text:style-name="T19">Uchovávejte úspěšné dotazy v souboru.</text:span><text:span text:style-name="T20">chinook-queries.sql</text:span><text:span text:style-name="T21"><text:s/>(Export Query, uložte si postup průběžně nebo na konci (sql lite online verze neuchovává záznamy do spuštění říští instance prohlížeče)</text:span></text:p>
      <text:list text:style-name="LFO2" text:continue-numbering="true">
        <text:list-item>
          <text:p text:style-name="P22">Zadejte dotaz zobrazující zákazníky (pouze jejich<text:s/>křestní<text:s/>jména, ID zákazníka a zemi), kteří nejsou v USA.</text:p>
        </text:list-item>
        <text:list-item>
          <text:p text:style-name="P23">Zadejte dotaz zobrazující pouze zákazníky z Brazílie.</text:p>
        </text:list-item>
        <text:list-item>
          <text:p text:style-name="P24">Zadejte dotaz zobrazující faktury odběratelů, kteří jsou z Brazílie. Výsledná tabulka by měla zobrazovat celé jméno odběratele, ID faktury, datum faktury a fakturační zemi.</text:p>
        </text:list-item>
        <text:list-item>
          <text:p text:style-name="P25">Zadejte dotaz zobrazující pouze zaměstnance, kteří jsou prodejními zástupci.</text:p>
        </text:list-item>
        <text:list-item>
          <text:p text:style-name="P26">Zadejte dotaz zobrazující jedinečný seznam fakturačních zemí z tabulky Faktura.</text:p>
        </text:list-item>
        <text:list-item>
          <text:p text:style-name="P27">Zadejte dotaz, který zobrazuje faktury přidružené ke každému prodejnímu zástupci. Výsledná tabulka by měla obsahovat celé jméno obchodního zástupce.</text:p>
        </text:list-item>
        <text:list-item>
          <text:p text:style-name="P28">Zadejte dotaz, který zobrazuje celkovou fakturu, jméno zákazníka, zemi a název prodejního agenta pro všechny faktury a odběratele.</text:p>
        </text:list-item>
        <text:list-item>
          <text:p text:style-name="P29">Kolik faktur bylo v letech 2009 a 2011? Jaké jsou příslušné celkové tržby za každý z těchto let?</text:p>
        </text:list-item>
        <text:list-item>
          <text:p text:style-name="P30">Při pohledu na tabulku InvoiceLine zadejte dotaz, který COUNT počet řádkových položek pro ID faktury 37.</text:p>
        </text:list-item>
        <text:list-item>
          <text:p text:style-name="P31"><text:span text:style-name="T32">Při pohledu na tabulku InvoiceLine zadejte dotaz, který COUNTu</text:span><text:span text:style-name="T33"><text:s/></text:span><text:span text:style-name="T34">je počet řádkových položek pro každou fakturu. TIP: </text:span><text:a xlink:href="http://www.sqlite.org/lang_select.html#resultset" office:target-frame-name="_top" xlink:show="replace"><text:span text:style-name="T35">SESKUPIT PODLE</text:span></text:a></text:p>
        </text:list-item>
        <text:list-item>
          <text:p text:style-name="P36">Zadejte dotaz, který obsahuje název skladby s každou řádkovou položkou faktury.</text:p>
        </text:list-item>
        <text:list-item>
          <text:p text:style-name="P37">Zadejte dotaz, který obsahuje název zakoupené skladby A jméno interpreta s každou řádkovou položkou faktury.</text:p>
        </text:list-item>
        <text:list-item>
          <text:p text:style-name="P38"><text:span text:style-name="T39">Zadejte dotaz, který zobrazuje počet faktur za zemi. TIP: </text:span><text:a xlink:href="http://www.sqlite.org/lang_select.html#resultset" office:target-frame-name="_top" xlink:show="replace"><text:span text:style-name="T40">SESKUPIT PODLE</text:span></text:a></text:p>
        </text:list-item>
        <text:list-item>
          <text:p text:style-name="P41">Zadejte dotaz, který zobrazuje celkový počet skladeb v každém seznamu stop. Název seznamu stop by měl být uveden ve výsledné tabulce.</text:p>
        </text:list-item>
        <text:list-item>
          <text:p text:style-name="P42">Zadejte dotaz, který zobrazí všechny stopy, ale nezobrazí žádná ID. Výsledná tabulka by měla obsahovat Název alba, Typ média a Žánr.</text:p>
        </text:list-item>
        <text:list-item>
          <text:p text:style-name="P43">Zadejte dotaz, který zobrazuje všechny faktury, ale obsahuje počet řádkových položek faktury.</text:p>
        </text:list-item>
        <text:list-item>
          <text:p text:style-name="P44">Zadejte dotaz, který zobrazuje celkový prodej uskutečněný každým obchodním zástupcem.</text:p>
        </text:list-item>
        <text:list-item>
          <text:p text:style-name="P45">Který obchodní zástupce dosáhl v roce 2009 nejvíce v prodeji?</text:p>
        </text:list-item>
        <text:list-item>
          <text:p text:style-name="P46">Který obchodní zástupce dosáhl v roce 2010 nejvíce v prodeji?</text:p>
        </text:list-item>
        <text:list-item>
          <text:p text:style-name="P47">Který obchodní zástupce vydělal nejvíce v prodeji ze všech?</text:p>
        </text:list-item>
        <text:list-item>
          <text:p text:style-name="P48">Zadejte dotaz, který zobrazuje počet zákazníků přiřazených každému prodejnímu zástupci.</text:p>
        </text:list-item>
        <text:list-item>
          <text:p text:style-name="P49">Zadejte dotaz, který zobrazuje celkový prodej v jednotlivých zemích. Ve které zemi zákazníci utratili nejvíce?</text:p>
        </text:list-item>
        <text:list-item>
          <text:p text:style-name="P50">Zadejte dotaz, který zobrazuje nejvíce zakoupenou stopu roku 2013.</text:p>
        </text:list-item>
        <text:list-item>
          <text:p text:style-name="P51">Zadejte dotaz, který zobrazí 5 nejkupovanějších skladeb ze všech.</text:p>
        </text:list-item>
        <text:list-item>
          <text:p text:style-name="P52">Zadejte dotaz, který zobrazí 3 nejprodávanější umělce.</text:p>
        </text:list-item>
        <text:list-item>
          <text:p text:style-name="P53">Zadejte dotaz, který zobrazuje<text:s/>nejčastěji<text:s/>zakoupený typ média.</text:p>
        </text:list-item>
        <text:list-item>
          <text:p text:style-name="P54">Zadejte dotaz, který zobrazuje počet skladeb zakoupených na všech fakturách, které obsahují více než jeden žánr.</text:p>
        </text:list-item>
      </text:list>
      <text:h text:style-name="P55" text:outline-level="4">Další zdroje</text:h>
      <text:list text:style-name="LFO3" text:continue-numbering="true">
        <text:list-item>
          <text:p text:style-name="P56"><text:a xlink:href="http://www.sqlcourse.com/" office:target-frame-name="_top" xlink:show="replace"><text:span text:style-name="T57">http://www.sqlcourse.com/</text:span></text:a></text:p>
        </text:list-item>
        <text:list-item>
          <text:p text:style-name="P58"><text:a xlink:href="https://github.com/treehouse/cheatsheets/blob/master/sql_basics/cheatsheet.md" office:target-frame-name="_top" xlink:show="replace"><text:span text:style-name="T59">https://github.com/treehouse/cheatsheets/blob/master/sql_basics/cheatsheet.md</text:span></text:a></text:p>
        </text:list-item>
        <text:list-item>
          <text:p text:style-name="P60"><text:a xlink:href="https://zeroturnaround.com/wp-content/uploads/2016/06/RebelLabs-SQL-cheat-sheet.png" office:target-frame-name="_top" xlink:show="replace"><text:span text:style-name="T61">SQL Cheatsheet</text:span></text:a></text:p>
        </text:list-item>
        <text:list-item>
          <text:p text:style-name="P62"><text:a xlink:href="http://www.sqlite.org/lang_select.html" office:target-frame-name="_top" xlink:show="replace"><text:span text:style-name="T63">http://www.sqlite.org/lang_select.html</text:span></text:a></text:p>
        </text:list-item>
        <text:list-item>
          <text:p text:style-name="P64"><text:a xlink:href="https://www.sololearn.com/Course/SQL/" office:target-frame-name="_top" xlink:show="replace"><text:span text:style-name="T65">https://www.sololearn.com/Course/SQL/</text:span></text:a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KódHTML" style:display-name="Kód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 zu</meta:initial-creator>
    <dc:creator>zu zu</dc:creator>
    <meta:creation-date>2021-11-24T21:00:00Z</meta:creation-date>
    <dc:date>2021-11-24T23:25:00Z</dc:date>
    <meta:template xlink:href="Normal" xlink:type="simple"/>
    <meta:editing-cycles>3</meta:editing-cycles>
    <meta:editing-duration>PT8700S</meta:editing-duration>
    <meta:document-statistic meta:page-count="2" meta:paragraph-count="8" meta:word-count="581" meta:character-count="4004" meta:row-count="28" meta:non-whitespace-character-count="3431"/>
  </office:meta>
</office:document-meta>
</file>