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US"/>
    </style:style>
    <style:style style:name="P2" style:parent-style-name="Normal" style:list-style-name="LFO1" style:family="paragraph">
      <style:paragraph-properties fo:margin-top="0.0694in" fo:margin-bottom="0.0694in" fo:line-height="100%"/>
    </style:style>
    <style:style style:name="T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 style:parent-style-name="Normal" style:list-style-name="LFO1" style:family="paragraph">
      <style:paragraph-properties fo:margin-top="0.0694in" fo:margin-bottom="0.0694in" fo:line-height="100%"/>
    </style:style>
    <style:style style:name="T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 style:parent-style-name="Normal" style:list-style-name="LFO1" style:family="paragraph">
      <style:paragraph-properties fo:margin-top="0.0694in" fo:margin-bottom="0.0694in" fo:line-height="100%"/>
    </style:style>
    <style:style style:name="T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1" style:parent-style-name="Normal" style:list-style-name="LFO1" style:family="paragraph">
      <style:paragraph-properties fo:margin-top="0.0694in" fo:margin-bottom="0.0694in" fo:line-height="100%"/>
    </style:style>
    <style:style style:name="T1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4" style:parent-style-name="Normal" style:list-style-name="LFO1" style:family="paragraph">
      <style:paragraph-properties fo:margin-top="0.0694in" fo:margin-bottom="0.0694in" fo:line-height="100%"/>
    </style:style>
    <style:style style:name="T1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7" style:parent-style-name="Normal" style:list-style-name="LFO1" style:family="paragraph">
      <style:paragraph-properties fo:margin-top="0.0694in" fo:margin-bottom="0.0694in" fo:line-height="100%"/>
    </style:style>
    <style:style style:name="T1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0" style:parent-style-name="Normal" style:list-style-name="LFO1" style:family="paragraph">
      <style:paragraph-properties fo:margin-top="0.0694in" fo:margin-bottom="0.0694in" fo:line-height="100%"/>
    </style:style>
    <style:style style:name="T2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3" style:parent-style-name="Normal" style:list-style-name="LFO1" style:family="paragraph">
      <style:paragraph-properties fo:margin-top="0.0694in" fo:margin-bottom="0.0694in" fo:line-height="100%"/>
    </style:style>
    <style:style style:name="T2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6" style:parent-style-name="Normal" style:list-style-name="LFO1" style:family="paragraph">
      <style:paragraph-properties fo:margin-top="0.0694in" fo:margin-bottom="0.0694in" fo:line-height="100%"/>
    </style:style>
    <style:style style:name="T2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9" style:parent-style-name="Normal" style:list-style-name="LFO1" style:family="paragraph">
      <style:paragraph-properties fo:margin-top="0.0694in" fo:margin-bottom="0.0694in" fo:line-height="100%"/>
    </style:style>
    <style:style style:name="T3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2" style:parent-style-name="Normal" style:family="paragraph">
      <style:paragraph-properties fo:margin-top="0.052in" fo:margin-bottom="0.1041in" fo:line-height="100%"/>
    </style:style>
    <style:style style:name="T33"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4" style:parent-style-name="Normal" style:family="paragraph">
      <style:paragraph-properties fo:margin-top="0.052in" fo:margin-bottom="0.1041in" fo:line-height="100%"/>
    </style:style>
    <style:style style:name="T35"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6" style:parent-style-name="Normal" style:list-style-name="LFO2" style:family="paragraph">
      <style:paragraph-properties fo:margin-top="0.0694in" fo:margin-bottom="0.0694in" fo:line-height="100%"/>
    </style:style>
    <style:style style:name="T3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9" style:parent-style-name="Normal" style:list-style-name="LFO2" style:family="paragraph">
      <style:paragraph-properties fo:margin-top="0.0694in" fo:margin-bottom="0.0694in" fo:line-height="100%"/>
    </style:style>
    <style:style style:name="T4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2" style:parent-style-name="Normal" style:list-style-name="LFO2" style:family="paragraph">
      <style:paragraph-properties fo:margin-top="0.0694in" fo:margin-bottom="0.0694in" fo:line-height="100%"/>
    </style:style>
    <style:style style:name="T4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5" style:parent-style-name="Normal" style:list-style-name="LFO2" style:family="paragraph">
      <style:paragraph-properties fo:margin-top="0.0694in" fo:margin-bottom="0.0694in" fo:line-height="100%"/>
    </style:style>
    <style:style style:name="T4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8" style:parent-style-name="Normal" style:list-style-name="LFO2" style:family="paragraph">
      <style:paragraph-properties fo:margin-top="0.0694in" fo:margin-bottom="0.0694in" fo:line-height="100%"/>
    </style:style>
    <style:style style:name="T4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1" style:parent-style-name="Normal" style:list-style-name="LFO2" style:family="paragraph">
      <style:paragraph-properties fo:margin-top="0.0694in" fo:margin-bottom="0.0694in" fo:line-height="100%"/>
    </style:style>
    <style:style style:name="T5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4" style:parent-style-name="Normal" style:list-style-name="LFO2" style:family="paragraph">
      <style:paragraph-properties fo:margin-top="0.0694in" fo:margin-bottom="0.0694in" fo:line-height="100%"/>
    </style:style>
    <style:style style:name="T5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7" style:parent-style-name="Normal" style:list-style-name="LFO2" style:family="paragraph">
      <style:paragraph-properties fo:margin-top="0.0694in" fo:margin-bottom="0.0694in" fo:line-height="100%"/>
    </style:style>
    <style:style style:name="T5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0" style:parent-style-name="Normal" style:family="paragraph">
      <style:paragraph-properties fo:margin-top="0.052in" fo:margin-bottom="0.1041in" fo:line-height="100%"/>
    </style:style>
    <style:style style:name="T61"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62" style:parent-style-name="Normal" style:family="paragraph">
      <style:paragraph-properties fo:margin-top="0.052in" fo:margin-bottom="0.1041in" fo:line-height="100%"/>
    </style:style>
    <style:style style:name="T63"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64" style:parent-style-name="Normal" style:list-style-name="LFO3" style:family="paragraph">
      <style:paragraph-properties fo:margin-top="0.0694in" fo:margin-bottom="0.0694in" fo:line-height="100%"/>
    </style:style>
    <style:style style:name="T6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7" style:parent-style-name="Normal" style:list-style-name="LFO3" style:family="paragraph">
      <style:paragraph-properties fo:margin-top="0.0694in" fo:margin-bottom="0.0694in" fo:line-height="100%"/>
    </style:style>
    <style:style style:name="T6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0" style:parent-style-name="Normal" style:list-style-name="LFO3" style:family="paragraph">
      <style:paragraph-properties fo:margin-top="0.0694in" fo:margin-bottom="0.0694in" fo:line-height="100%"/>
    </style:style>
    <style:style style:name="T7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3" style:parent-style-name="Normal" style:list-style-name="LFO3" style:family="paragraph">
      <style:paragraph-properties fo:margin-top="0.0694in" fo:margin-bottom="0.0694in" fo:line-height="100%"/>
    </style:style>
    <style:style style:name="T7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6" style:parent-style-name="Normal" style:list-style-name="LFO3" style:family="paragraph">
      <style:paragraph-properties fo:margin-top="0.0694in" fo:margin-bottom="0.0694in" fo:line-height="100%"/>
    </style:style>
    <style:style style:name="T7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9" style:parent-style-name="Normal" style:list-style-name="LFO3" style:family="paragraph">
      <style:paragraph-properties fo:margin-top="0.0694in" fo:margin-bottom="0.0694in" fo:line-height="100%"/>
    </style:style>
    <style:style style:name="T8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2" style:parent-style-name="Normal" style:list-style-name="LFO3" style:family="paragraph">
      <style:paragraph-properties fo:margin-top="0.0694in" fo:margin-bottom="0.0694in" fo:line-height="100%"/>
    </style:style>
    <style:style style:name="T8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5" style:parent-style-name="Normal" style:list-style-name="LFO3" style:family="paragraph">
      <style:paragraph-properties fo:margin-top="0.0694in" fo:margin-bottom="0.0694in" fo:line-height="100%"/>
    </style:style>
    <style:style style:name="T8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8" style:parent-style-name="Normal" style:family="paragraph">
      <style:paragraph-properties fo:margin-top="0.052in" fo:margin-bottom="0.1041in" fo:line-height="100%"/>
    </style:style>
    <style:style style:name="T89"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90" style:parent-style-name="Normal" style:family="paragraph">
      <style:paragraph-properties fo:margin-top="0.052in" fo:margin-bottom="0.1041in" fo:line-height="100%"/>
    </style:style>
    <style:style style:name="T91"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92" style:parent-style-name="Normal" style:list-style-name="LFO4" style:family="paragraph">
      <style:paragraph-properties fo:margin-top="0.0694in" fo:margin-bottom="0.0694in" fo:line-height="100%"/>
    </style:style>
    <style:style style:name="T9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5" style:parent-style-name="Normal" style:list-style-name="LFO4" style:family="paragraph">
      <style:paragraph-properties fo:margin-top="0.0694in" fo:margin-bottom="0.0694in" fo:line-height="100%"/>
    </style:style>
    <style:style style:name="T9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8" style:parent-style-name="Normal" style:list-style-name="LFO4" style:family="paragraph">
      <style:paragraph-properties fo:margin-top="0.0694in" fo:margin-bottom="0.0694in" fo:line-height="100%"/>
    </style:style>
    <style:style style:name="T9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0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01" style:parent-style-name="Normal" style:family="paragraph">
      <style:paragraph-properties fo:margin-top="0.052in" fo:margin-bottom="0.1041in" fo:line-height="100%"/>
    </style:style>
    <style:style style:name="T102"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103" style:parent-style-name="Normal" style:family="paragraph">
      <style:paragraph-properties fo:margin-top="0.052in" fo:margin-bottom="0.1041in" fo:line-height="100%"/>
    </style:style>
    <style:style style:name="T104"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105" style:parent-style-name="Normal" style:family="paragraph">
      <style:paragraph-properties fo:margin-top="0.052in" fo:margin-bottom="0.1041in" fo:line-height="100%"/>
    </style:style>
    <style:style style:name="T10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107" style:parent-style-name="Normal" style:list-style-name="LFO5" style:family="paragraph">
      <style:paragraph-properties fo:margin-top="0.0694in" fo:margin-bottom="0.0694in" fo:line-height="100%"/>
    </style:style>
    <style:style style:name="T10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0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10" style:parent-style-name="Normal" style:list-style-name="LFO5" style:family="paragraph">
      <style:paragraph-properties fo:margin-top="0.0694in" fo:margin-bottom="0.0694in" fo:line-height="100%"/>
    </style:style>
    <style:style style:name="T11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1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13" style:parent-style-name="Normal" style:list-style-name="LFO5" style:family="paragraph">
      <style:paragraph-properties fo:margin-top="0.0694in" fo:margin-bottom="0.0694in" fo:line-height="100%"/>
    </style:style>
    <style:style style:name="T11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1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16" style:parent-style-name="Normal" style:list-style-name="LFO5" style:family="paragraph">
      <style:paragraph-properties fo:margin-top="0.0694in" fo:margin-bottom="0.0694in" fo:line-height="100%"/>
    </style:style>
    <style:style style:name="T11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1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19" style:parent-style-name="Normal" style:list-style-name="LFO5" style:family="paragraph">
      <style:paragraph-properties fo:margin-top="0.0694in" fo:margin-bottom="0.0694in" fo:line-height="100%"/>
    </style:style>
    <style:style style:name="T12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2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22" style:parent-style-name="Normal" style:list-style-name="LFO5" style:family="paragraph">
      <style:paragraph-properties fo:margin-top="0.0694in" fo:margin-bottom="0.0694in" fo:line-height="100%"/>
    </style:style>
    <style:style style:name="T12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2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25" style:parent-style-name="Normal" style:list-style-name="LFO5" style:family="paragraph">
      <style:paragraph-properties fo:margin-top="0.0694in" fo:margin-bottom="0.0694in" fo:line-height="100%"/>
    </style:style>
    <style:style style:name="T12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2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28" style:parent-style-name="Normal" style:list-style-name="LFO5" style:family="paragraph">
      <style:paragraph-properties fo:margin-top="0.0694in" fo:margin-bottom="0.0694in" fo:line-height="100%"/>
    </style:style>
    <style:style style:name="T12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3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31" style:parent-style-name="Normal" style:list-style-name="LFO5" style:family="paragraph">
      <style:paragraph-properties fo:margin-top="0.0694in" fo:margin-bottom="0.0694in" fo:line-height="100%"/>
    </style:style>
    <style:style style:name="T13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3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34" style:parent-style-name="Normal" style:list-style-name="LFO5" style:family="paragraph">
      <style:paragraph-properties fo:margin-top="0.0694in" fo:margin-bottom="0.0694in" fo:line-height="100%"/>
    </style:style>
    <style:style style:name="T13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3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37" style:parent-style-name="Normal" style:list-style-name="LFO5" style:family="paragraph">
      <style:paragraph-properties fo:margin-top="0.0694in" fo:margin-bottom="0.0694in" fo:line-height="100%"/>
    </style:style>
    <style:style style:name="T13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3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40" style:parent-style-name="Normal" style:list-style-name="LFO5" style:family="paragraph">
      <style:paragraph-properties fo:margin-top="0.0694in" fo:margin-bottom="0.0694in" fo:line-height="100%"/>
    </style:style>
    <style:style style:name="T14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4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43" style:parent-style-name="Normal" style:list-style-name="LFO5" style:family="paragraph">
      <style:paragraph-properties fo:margin-top="0.0694in" fo:margin-bottom="0.0694in" fo:line-height="100%"/>
    </style:style>
    <style:style style:name="T14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4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46" style:parent-style-name="Normal" style:list-style-name="LFO5" style:family="paragraph">
      <style:paragraph-properties fo:margin-top="0.0694in" fo:margin-bottom="0.0694in" fo:line-height="100%"/>
    </style:style>
    <style:style style:name="T14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4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49" style:parent-style-name="Normal" style:list-style-name="LFO5" style:family="paragraph">
      <style:paragraph-properties fo:margin-top="0.0694in" fo:margin-bottom="0.0694in" fo:line-height="100%"/>
    </style:style>
    <style:style style:name="T15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5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52" style:parent-style-name="Normal" style:list-style-name="LFO5" style:family="paragraph">
      <style:paragraph-properties fo:margin-top="0.0694in" fo:margin-bottom="0.0694in" fo:line-height="100%"/>
    </style:style>
    <style:style style:name="T15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5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55" style:parent-style-name="Normal" style:list-style-name="LFO5" style:family="paragraph">
      <style:paragraph-properties fo:margin-top="0.0694in" fo:margin-bottom="0.0694in" fo:line-height="100%"/>
    </style:style>
    <style:style style:name="T15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5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58" style:parent-style-name="Normal" style:list-style-name="LFO5" style:family="paragraph">
      <style:paragraph-properties fo:margin-top="0.0694in" fo:margin-bottom="0.0694in" fo:line-height="100%"/>
    </style:style>
    <style:style style:name="T15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6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61" style:parent-style-name="Normal" style:list-style-name="LFO5" style:family="paragraph">
      <style:paragraph-properties fo:margin-top="0.0694in" fo:margin-bottom="0.0694in" fo:line-height="100%"/>
    </style:style>
    <style:style style:name="T16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6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64" style:parent-style-name="Normal" style:family="paragraph">
      <style:paragraph-properties fo:margin-top="0.052in" fo:margin-bottom="0.1041in" fo:line-height="100%"/>
    </style:style>
    <style:style style:name="T165"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166" style:parent-style-name="Normal" style:family="paragraph">
      <style:paragraph-properties fo:margin-top="0.052in" fo:margin-bottom="0.1041in" fo:line-height="100%"/>
    </style:style>
    <style:style style:name="T167"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168" style:parent-style-name="Normal" style:family="paragraph">
      <style:paragraph-properties fo:margin-top="0.052in" fo:margin-bottom="0.1041in" fo:line-height="100%"/>
    </style:style>
    <style:style style:name="T169"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170" style:parent-style-name="Normal" style:list-style-name="LFO6" style:family="paragraph">
      <style:paragraph-properties fo:margin-top="0.0694in" fo:margin-bottom="0.0694in" fo:line-height="100%"/>
    </style:style>
    <style:style style:name="T17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7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73" style:parent-style-name="Normal" style:list-style-name="LFO6" style:family="paragraph">
      <style:paragraph-properties fo:margin-top="0.0694in" fo:margin-bottom="0.0694in" fo:line-height="100%"/>
    </style:style>
    <style:style style:name="T17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7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76" style:parent-style-name="Normal" style:list-style-name="LFO6" style:family="paragraph">
      <style:paragraph-properties fo:margin-top="0.0694in" fo:margin-bottom="0.0694in" fo:line-height="100%"/>
    </style:style>
    <style:style style:name="T17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7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79" style:parent-style-name="Normal" style:list-style-name="LFO6" style:family="paragraph">
      <style:paragraph-properties fo:margin-top="0.0694in" fo:margin-bottom="0.0694in" fo:line-height="100%"/>
    </style:style>
    <style:style style:name="T18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8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82" style:parent-style-name="Normal" style:list-style-name="LFO6" style:family="paragraph">
      <style:paragraph-properties fo:margin-top="0.0694in" fo:margin-bottom="0.0694in" fo:line-height="100%"/>
    </style:style>
    <style:style style:name="T18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8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85" style:parent-style-name="Normal" style:list-style-name="LFO6" style:family="paragraph">
      <style:paragraph-properties fo:margin-top="0.0694in" fo:margin-bottom="0.0694in" fo:line-height="100%"/>
    </style:style>
    <style:style style:name="T18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8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88" style:parent-style-name="Normal" style:list-style-name="LFO6" style:family="paragraph">
      <style:paragraph-properties fo:margin-top="0.0694in" fo:margin-bottom="0.0694in" fo:line-height="100%"/>
    </style:style>
    <style:style style:name="T18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9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91" style:parent-style-name="Normal" style:list-style-name="LFO6" style:family="paragraph">
      <style:paragraph-properties fo:margin-top="0.0694in" fo:margin-bottom="0.0694in" fo:line-height="100%"/>
    </style:style>
    <style:style style:name="T19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9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94" style:parent-style-name="Normal" style:list-style-name="LFO6" style:family="paragraph">
      <style:paragraph-properties fo:margin-top="0.0694in" fo:margin-bottom="0.0694in" fo:line-height="100%"/>
    </style:style>
    <style:style style:name="T19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9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197" style:parent-style-name="Normal" style:list-style-name="LFO6" style:family="paragraph">
      <style:paragraph-properties fo:margin-top="0.0694in" fo:margin-bottom="0.0694in" fo:line-height="100%"/>
    </style:style>
    <style:style style:name="T19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19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00" style:parent-style-name="Normal" style:list-style-name="LFO6" style:family="paragraph">
      <style:paragraph-properties fo:margin-top="0.0694in" fo:margin-bottom="0.0694in" fo:line-height="100%"/>
    </style:style>
    <style:style style:name="T20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0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03" style:parent-style-name="Normal" style:list-style-name="LFO6" style:family="paragraph">
      <style:paragraph-properties fo:margin-top="0.0694in" fo:margin-bottom="0.0694in" fo:line-height="100%"/>
    </style:style>
    <style:style style:name="T20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0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06" style:parent-style-name="Normal" style:list-style-name="LFO6" style:family="paragraph">
      <style:paragraph-properties fo:margin-top="0.0694in" fo:margin-bottom="0.0694in" fo:line-height="100%"/>
    </style:style>
    <style:style style:name="T20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0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09" style:parent-style-name="Normal" style:list-style-name="LFO6" style:family="paragraph">
      <style:paragraph-properties fo:margin-top="0.0694in" fo:margin-bottom="0.0694in" fo:line-height="100%"/>
    </style:style>
    <style:style style:name="T21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1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12" style:parent-style-name="Normal" style:list-style-name="LFO6" style:family="paragraph">
      <style:paragraph-properties fo:margin-top="0.0694in" fo:margin-bottom="0.0694in" fo:line-height="100%"/>
    </style:style>
    <style:style style:name="T21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1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15" style:parent-style-name="Normal" style:list-style-name="LFO6" style:family="paragraph">
      <style:paragraph-properties fo:margin-top="0.0694in" fo:margin-bottom="0.0694in" fo:line-height="100%"/>
    </style:style>
    <style:style style:name="T21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1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18" style:parent-style-name="Normal" style:list-style-name="LFO6" style:family="paragraph">
      <style:paragraph-properties fo:margin-top="0.0694in" fo:margin-bottom="0.0694in" fo:line-height="100%"/>
    </style:style>
    <style:style style:name="T21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2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21" style:parent-style-name="Normal" style:family="paragraph">
      <style:paragraph-properties fo:margin-top="0.052in" fo:margin-bottom="0.1041in" fo:line-height="100%"/>
    </style:style>
    <style:style style:name="T222"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223" style:parent-style-name="Normal" style:family="paragraph">
      <style:paragraph-properties fo:margin-top="0.052in" fo:margin-bottom="0.1041in" fo:line-height="100%"/>
    </style:style>
    <style:style style:name="T224"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25" style:parent-style-name="Normal" style:family="paragraph">
      <style:paragraph-properties fo:margin-top="0.052in" fo:margin-bottom="0.1041in" fo:line-height="100%"/>
    </style:style>
    <style:style style:name="T22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27" style:parent-style-name="Normal" style:list-style-name="LFO7" style:family="paragraph">
      <style:paragraph-properties fo:margin-top="0.0694in" fo:margin-bottom="0.0694in" fo:line-height="100%"/>
    </style:style>
    <style:style style:name="T22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2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30" style:parent-style-name="Normal" style:list-style-name="LFO7" style:family="paragraph">
      <style:paragraph-properties fo:margin-top="0.0694in" fo:margin-bottom="0.0694in" fo:line-height="100%"/>
    </style:style>
    <style:style style:name="T23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3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33" style:parent-style-name="Normal" style:list-style-name="LFO7" style:family="paragraph">
      <style:paragraph-properties fo:margin-top="0.0694in" fo:margin-bottom="0.0694in" fo:line-height="100%"/>
    </style:style>
    <style:style style:name="T23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3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36" style:parent-style-name="Normal" style:list-style-name="LFO7" style:family="paragraph">
      <style:paragraph-properties fo:margin-top="0.0694in" fo:margin-bottom="0.0694in" fo:line-height="100%"/>
    </style:style>
    <style:style style:name="T23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3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39" style:parent-style-name="Normal" style:list-style-name="LFO7" style:family="paragraph">
      <style:paragraph-properties fo:margin-top="0.0694in" fo:margin-bottom="0.0694in" fo:line-height="100%"/>
    </style:style>
    <style:style style:name="T24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4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42" style:parent-style-name="Normal" style:list-style-name="LFO7" style:family="paragraph">
      <style:paragraph-properties fo:margin-top="0.0694in" fo:margin-bottom="0.0694in" fo:line-height="100%"/>
    </style:style>
    <style:style style:name="T24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4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45" style:parent-style-name="Normal" style:list-style-name="LFO7" style:family="paragraph">
      <style:paragraph-properties fo:margin-top="0.0694in" fo:margin-bottom="0.0694in" fo:line-height="100%"/>
    </style:style>
    <style:style style:name="T24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4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48" style:parent-style-name="Normal" style:family="paragraph">
      <style:paragraph-properties fo:margin-top="0.052in" fo:margin-bottom="0.1041in" fo:line-height="100%"/>
    </style:style>
    <style:style style:name="T249"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250" style:parent-style-name="Normal" style:family="paragraph">
      <style:paragraph-properties fo:margin-top="0.052in" fo:margin-bottom="0.1041in" fo:line-height="100%"/>
    </style:style>
    <style:style style:name="T251"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52"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253" style:parent-style-name="Normal" style:family="paragraph">
      <style:paragraph-properties fo:margin-top="0.052in" fo:margin-bottom="0.1041in" fo:line-height="100%"/>
    </style:style>
    <style:style style:name="T254"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55"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256" style:parent-style-name="Normal" style:list-style-name="LFO8" style:family="paragraph">
      <style:paragraph-properties fo:margin-top="0.0694in" fo:margin-bottom="0.0694in" fo:line-height="100%"/>
    </style:style>
    <style:style style:name="T25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5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59" style:parent-style-name="Normal" style:list-style-name="LFO8" style:family="paragraph">
      <style:paragraph-properties fo:margin-top="0.0694in" fo:margin-bottom="0.0694in" fo:line-height="100%"/>
    </style:style>
    <style:style style:name="T26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6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62" style:parent-style-name="Normal" style:list-style-name="LFO8" style:family="paragraph">
      <style:paragraph-properties fo:margin-top="0.0694in" fo:margin-bottom="0.0694in" fo:line-height="100%"/>
    </style:style>
    <style:style style:name="T26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6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65" style:parent-style-name="Normal" style:list-style-name="LFO8" style:family="paragraph">
      <style:paragraph-properties fo:margin-top="0.0694in" fo:margin-bottom="0.0694in" fo:line-height="100%"/>
    </style:style>
    <style:style style:name="T26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6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68" style:parent-style-name="Normal" style:list-style-name="LFO8" style:family="paragraph">
      <style:paragraph-properties fo:margin-top="0.0694in" fo:margin-bottom="0.0694in" fo:line-height="100%"/>
    </style:style>
    <style:style style:name="T26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7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71" style:parent-style-name="Normal" style:list-style-name="LFO8" style:family="paragraph">
      <style:paragraph-properties fo:margin-top="0.0694in" fo:margin-bottom="0.0694in" fo:line-height="100%"/>
    </style:style>
    <style:style style:name="T27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7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74" style:parent-style-name="Normal" style:list-style-name="LFO8" style:family="paragraph">
      <style:paragraph-properties fo:margin-top="0.0694in" fo:margin-bottom="0.0694in" fo:line-height="100%"/>
    </style:style>
    <style:style style:name="T27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7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77" style:parent-style-name="Normal" style:family="paragraph">
      <style:paragraph-properties fo:margin-top="0.052in" fo:margin-bottom="0.1041in" fo:line-height="100%"/>
    </style:style>
    <style:style style:name="T278"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279" style:parent-style-name="Normal" style:family="paragraph">
      <style:paragraph-properties fo:margin-top="0.052in" fo:margin-bottom="0.1041in" fo:line-height="100%"/>
    </style:style>
    <style:style style:name="T280"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81"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282" style:parent-style-name="Normal" style:family="paragraph">
      <style:paragraph-properties fo:margin-top="0.052in" fo:margin-bottom="0.1041in" fo:line-height="100%"/>
    </style:style>
    <style:style style:name="T283"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284"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285" style:parent-style-name="Normal" style:list-style-name="LFO9" style:family="paragraph">
      <style:paragraph-properties fo:margin-top="0.0694in" fo:margin-bottom="0.0694in" fo:line-height="100%"/>
    </style:style>
    <style:style style:name="T28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8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88" style:parent-style-name="Normal" style:list-style-name="LFO9" style:family="paragraph">
      <style:paragraph-properties fo:margin-top="0.0694in" fo:margin-bottom="0.0694in" fo:line-height="100%"/>
    </style:style>
    <style:style style:name="T28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9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91" style:parent-style-name="Normal" style:list-style-name="LFO9" style:family="paragraph">
      <style:paragraph-properties fo:margin-top="0.0694in" fo:margin-bottom="0.0694in" fo:line-height="100%"/>
    </style:style>
    <style:style style:name="T29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9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94" style:parent-style-name="Normal" style:list-style-name="LFO9" style:family="paragraph">
      <style:paragraph-properties fo:margin-top="0.0694in" fo:margin-bottom="0.0694in" fo:line-height="100%"/>
    </style:style>
    <style:style style:name="T29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9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297" style:parent-style-name="Normal" style:list-style-name="LFO9" style:family="paragraph">
      <style:paragraph-properties fo:margin-top="0.0694in" fo:margin-bottom="0.0694in" fo:line-height="100%"/>
    </style:style>
    <style:style style:name="T29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29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00" style:parent-style-name="Normal" style:list-style-name="LFO9" style:family="paragraph">
      <style:paragraph-properties fo:margin-top="0.0694in" fo:margin-bottom="0.0694in" fo:line-height="100%"/>
    </style:style>
    <style:style style:name="T30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0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03" style:parent-style-name="Normal" style:list-style-name="LFO9" style:family="paragraph">
      <style:paragraph-properties fo:margin-top="0.0694in" fo:margin-bottom="0.0694in" fo:line-height="100%"/>
    </style:style>
    <style:style style:name="T30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0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06" style:parent-style-name="Normal" style:list-style-name="LFO9" style:family="paragraph">
      <style:paragraph-properties fo:margin-top="0.0694in" fo:margin-bottom="0.0694in" fo:line-height="100%"/>
    </style:style>
    <style:style style:name="T30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0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09" style:parent-style-name="Normal" style:list-style-name="LFO9" style:family="paragraph">
      <style:paragraph-properties fo:margin-top="0.0694in" fo:margin-bottom="0.0694in" fo:line-height="100%"/>
    </style:style>
    <style:style style:name="T31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1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12" style:parent-style-name="Normal" style:list-style-name="LFO9" style:family="paragraph">
      <style:paragraph-properties fo:margin-top="0.0694in" fo:margin-bottom="0.0694in" fo:line-height="100%"/>
    </style:style>
    <style:style style:name="T31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1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15" style:parent-style-name="Normal" style:list-style-name="LFO9" style:family="paragraph">
      <style:paragraph-properties fo:margin-top="0.0694in" fo:margin-bottom="0.0694in" fo:line-height="100%"/>
    </style:style>
    <style:style style:name="T31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1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18" style:parent-style-name="Normal" style:list-style-name="LFO9" style:family="paragraph">
      <style:paragraph-properties fo:margin-top="0.0694in" fo:margin-bottom="0.0694in" fo:line-height="100%"/>
    </style:style>
    <style:style style:name="T31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2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21" style:parent-style-name="Normal" style:list-style-name="LFO9" style:family="paragraph">
      <style:paragraph-properties fo:margin-top="0.0694in" fo:margin-bottom="0.0694in" fo:line-height="100%"/>
    </style:style>
    <style:style style:name="T32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2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24" style:parent-style-name="Normal" style:list-style-name="LFO9" style:family="paragraph">
      <style:paragraph-properties fo:margin-top="0.0694in" fo:margin-bottom="0.0694in" fo:line-height="100%"/>
    </style:style>
    <style:style style:name="T32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2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27" style:parent-style-name="Normal" style:list-style-name="LFO9" style:family="paragraph">
      <style:paragraph-properties fo:margin-top="0.0694in" fo:margin-bottom="0.0694in" fo:line-height="100%"/>
    </style:style>
    <style:style style:name="T32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2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30" style:parent-style-name="Normal" style:list-style-name="LFO9" style:family="paragraph">
      <style:paragraph-properties fo:margin-top="0.0694in" fo:margin-bottom="0.0694in" fo:line-height="100%"/>
    </style:style>
    <style:style style:name="T33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3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33" style:parent-style-name="Normal" style:family="paragraph">
      <style:paragraph-properties fo:margin-top="0.052in" fo:margin-bottom="0.1041in" fo:line-height="100%"/>
    </style:style>
    <style:style style:name="T33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335" style:parent-style-name="Normal" style:family="paragraph">
      <style:paragraph-properties fo:margin-top="0.052in" fo:margin-bottom="0.1041in" fo:line-height="100%"/>
    </style:style>
    <style:style style:name="T33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37" style:parent-style-name="Normal" style:family="paragraph">
      <style:paragraph-properties fo:margin-top="0.052in" fo:margin-bottom="0.1041in" fo:line-height="100%"/>
    </style:style>
    <style:style style:name="T33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39" style:parent-style-name="Normal" style:list-style-name="LFO10" style:family="paragraph">
      <style:paragraph-properties fo:margin-top="0.0694in" fo:margin-bottom="0.0694in" fo:line-height="100%"/>
    </style:style>
    <style:style style:name="T34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4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42" style:parent-style-name="Normal" style:list-style-name="LFO10" style:family="paragraph">
      <style:paragraph-properties fo:margin-top="0.0694in" fo:margin-bottom="0.0694in" fo:line-height="100%"/>
    </style:style>
    <style:style style:name="T34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4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45" style:parent-style-name="Normal" style:family="paragraph">
      <style:paragraph-properties fo:margin-top="0.052in" fo:margin-bottom="0.1041in" fo:line-height="100%"/>
    </style:style>
    <style:style style:name="T346"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347" style:parent-style-name="Normal" style:family="paragraph">
      <style:paragraph-properties fo:margin-top="0.052in" fo:margin-bottom="0.1041in" fo:line-height="100%"/>
    </style:style>
    <style:style style:name="T34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49" style:parent-style-name="Normal" style:family="paragraph">
      <style:paragraph-properties fo:margin-top="0.052in" fo:margin-bottom="0.1041in" fo:line-height="100%"/>
    </style:style>
    <style:style style:name="T350"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51" style:parent-style-name="Normal" style:list-style-name="LFO11" style:family="paragraph">
      <style:paragraph-properties fo:margin-top="0.0694in" fo:margin-bottom="0.0694in" fo:line-height="100%"/>
    </style:style>
    <style:style style:name="T35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5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54" style:parent-style-name="Normal" style:list-style-name="LFO11" style:family="paragraph">
      <style:paragraph-properties fo:margin-top="0.0694in" fo:margin-bottom="0.0694in" fo:line-height="100%"/>
    </style:style>
    <style:style style:name="T35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5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57" style:parent-style-name="Normal" style:list-style-name="LFO11" style:family="paragraph">
      <style:paragraph-properties fo:margin-top="0.0694in" fo:margin-bottom="0.0694in" fo:line-height="100%"/>
    </style:style>
    <style:style style:name="T35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5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60" style:parent-style-name="Normal" style:list-style-name="LFO11" style:family="paragraph">
      <style:paragraph-properties fo:margin-top="0.0694in" fo:margin-bottom="0.0694in" fo:line-height="100%"/>
    </style:style>
    <style:style style:name="T36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6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63" style:parent-style-name="Normal" style:list-style-name="LFO11" style:family="paragraph">
      <style:paragraph-properties fo:margin-top="0.0694in" fo:margin-bottom="0.0694in" fo:line-height="100%"/>
    </style:style>
    <style:style style:name="T36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6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66" style:parent-style-name="Normal" style:list-style-name="LFO11" style:family="paragraph">
      <style:paragraph-properties fo:margin-top="0.0694in" fo:margin-bottom="0.0694in" fo:line-height="100%"/>
    </style:style>
    <style:style style:name="T36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6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69" style:parent-style-name="Normal" style:list-style-name="LFO11" style:family="paragraph">
      <style:paragraph-properties fo:margin-top="0.0694in" fo:margin-bottom="0.0694in" fo:line-height="100%"/>
    </style:style>
    <style:style style:name="T37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7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72" style:parent-style-name="Normal" style:list-style-name="LFO11" style:family="paragraph">
      <style:paragraph-properties fo:margin-top="0.0694in" fo:margin-bottom="0.0694in" fo:line-height="100%"/>
    </style:style>
    <style:style style:name="T37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7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75" style:parent-style-name="Normal" style:list-style-name="LFO11" style:family="paragraph">
      <style:paragraph-properties fo:margin-top="0.0694in" fo:margin-bottom="0.0694in" fo:line-height="100%"/>
    </style:style>
    <style:style style:name="T37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7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78" style:parent-style-name="Normal" style:list-style-name="LFO11" style:family="paragraph">
      <style:paragraph-properties fo:margin-top="0.0694in" fo:margin-bottom="0.0694in" fo:line-height="100%"/>
    </style:style>
    <style:style style:name="T37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8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81" style:parent-style-name="Normal" style:list-style-name="LFO11" style:family="paragraph">
      <style:paragraph-properties fo:margin-top="0.0694in" fo:margin-bottom="0.0694in" fo:line-height="100%"/>
    </style:style>
    <style:style style:name="T38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8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84" style:parent-style-name="Normal" style:list-style-name="LFO11" style:family="paragraph">
      <style:paragraph-properties fo:margin-top="0.0694in" fo:margin-bottom="0.0694in" fo:line-height="100%"/>
    </style:style>
    <style:style style:name="T38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8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87" style:parent-style-name="Normal" style:family="paragraph">
      <style:paragraph-properties fo:margin-top="0.052in" fo:margin-bottom="0.1041in" fo:line-height="100%"/>
    </style:style>
    <style:style style:name="T388"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389" style:parent-style-name="Normal" style:family="paragraph">
      <style:paragraph-properties fo:margin-top="0.052in" fo:margin-bottom="0.1041in" fo:line-height="100%"/>
    </style:style>
    <style:style style:name="T390"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91" style:parent-style-name="Normal" style:family="paragraph">
      <style:paragraph-properties fo:margin-top="0.052in" fo:margin-bottom="0.1041in" fo:line-height="100%"/>
    </style:style>
    <style:style style:name="T392"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393" style:parent-style-name="Normal" style:list-style-name="LFO12" style:family="paragraph">
      <style:paragraph-properties fo:margin-top="0.0694in" fo:margin-bottom="0.0694in" fo:line-height="100%"/>
    </style:style>
    <style:style style:name="T39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9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96" style:parent-style-name="Normal" style:list-style-name="LFO12" style:family="paragraph">
      <style:paragraph-properties fo:margin-top="0.0694in" fo:margin-bottom="0.0694in" fo:line-height="100%"/>
    </style:style>
    <style:style style:name="T39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39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399" style:parent-style-name="Normal" style:list-style-name="LFO12" style:family="paragraph">
      <style:paragraph-properties fo:margin-top="0.0694in" fo:margin-bottom="0.0694in" fo:line-height="100%"/>
    </style:style>
    <style:style style:name="T40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0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02" style:parent-style-name="Normal" style:list-style-name="LFO12" style:family="paragraph">
      <style:paragraph-properties fo:margin-top="0.0694in" fo:margin-bottom="0.0694in" fo:line-height="100%"/>
    </style:style>
    <style:style style:name="T40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0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05" style:parent-style-name="Normal" style:list-style-name="LFO12" style:family="paragraph">
      <style:paragraph-properties fo:margin-top="0.0694in" fo:margin-bottom="0.0694in" fo:line-height="100%"/>
    </style:style>
    <style:style style:name="T40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0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08" style:parent-style-name="Normal" style:list-style-name="LFO12" style:family="paragraph">
      <style:paragraph-properties fo:margin-top="0.0694in" fo:margin-bottom="0.0694in" fo:line-height="100%"/>
    </style:style>
    <style:style style:name="T40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1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11" style:parent-style-name="Normal" style:family="paragraph">
      <style:paragraph-properties fo:margin-top="0.052in" fo:margin-bottom="0.1041in" fo:line-height="100%"/>
    </style:style>
    <style:style style:name="T412"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413" style:parent-style-name="Normal" style:family="paragraph">
      <style:paragraph-properties fo:margin-top="0.052in" fo:margin-bottom="0.1041in" fo:line-height="100%"/>
    </style:style>
    <style:style style:name="T414"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15" style:parent-style-name="Normal" style:family="paragraph">
      <style:paragraph-properties fo:margin-top="0.052in" fo:margin-bottom="0.1041in" fo:line-height="100%"/>
    </style:style>
    <style:style style:name="T41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17" style:parent-style-name="Normal" style:list-style-name="LFO13" style:family="paragraph">
      <style:paragraph-properties fo:margin-top="0.0694in" fo:margin-bottom="0.0694in" fo:line-height="100%"/>
    </style:style>
    <style:style style:name="T41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1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20" style:parent-style-name="Normal" style:list-style-name="LFO13" style:family="paragraph">
      <style:paragraph-properties fo:margin-top="0.0694in" fo:margin-bottom="0.0694in" fo:line-height="100%"/>
    </style:style>
    <style:style style:name="T42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2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23" style:parent-style-name="Normal" style:list-style-name="LFO13" style:family="paragraph">
      <style:paragraph-properties fo:margin-top="0.0694in" fo:margin-bottom="0.0694in" fo:line-height="100%"/>
    </style:style>
    <style:style style:name="T42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2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26" style:parent-style-name="Normal" style:list-style-name="LFO13" style:family="paragraph">
      <style:paragraph-properties fo:margin-top="0.0694in" fo:margin-bottom="0.0694in" fo:line-height="100%"/>
    </style:style>
    <style:style style:name="T42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2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29" style:parent-style-name="Normal" style:list-style-name="LFO13" style:family="paragraph">
      <style:paragraph-properties fo:margin-top="0.0694in" fo:margin-bottom="0.0694in" fo:line-height="100%"/>
    </style:style>
    <style:style style:name="T43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3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32" style:parent-style-name="Normal" style:list-style-name="LFO13" style:family="paragraph">
      <style:paragraph-properties fo:margin-top="0.0694in" fo:margin-bottom="0.0694in" fo:line-height="100%"/>
    </style:style>
    <style:style style:name="T43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3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35" style:parent-style-name="Normal" style:family="paragraph">
      <style:paragraph-properties fo:margin-top="0.052in" fo:margin-bottom="0.1041in" fo:line-height="100%"/>
    </style:style>
    <style:style style:name="T436"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437" style:parent-style-name="Normal" style:family="paragraph">
      <style:paragraph-properties fo:margin-top="0.052in" fo:margin-bottom="0.1041in" fo:line-height="100%"/>
    </style:style>
    <style:style style:name="T43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39" style:parent-style-name="Normal" style:family="paragraph">
      <style:paragraph-properties fo:margin-top="0.052in" fo:margin-bottom="0.1041in" fo:line-height="100%"/>
    </style:style>
    <style:style style:name="T440"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41" style:parent-style-name="Normal" style:list-style-name="LFO14" style:family="paragraph">
      <style:paragraph-properties fo:margin-top="0.0694in" fo:margin-bottom="0.0694in" fo:line-height="100%"/>
    </style:style>
    <style:style style:name="T44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4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44" style:parent-style-name="Normal" style:list-style-name="LFO14" style:family="paragraph">
      <style:paragraph-properties fo:margin-top="0.0694in" fo:margin-bottom="0.0694in" fo:line-height="100%"/>
    </style:style>
    <style:style style:name="T44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4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47" style:parent-style-name="Normal" style:list-style-name="LFO14" style:family="paragraph">
      <style:paragraph-properties fo:margin-top="0.0694in" fo:margin-bottom="0.0694in" fo:line-height="100%"/>
    </style:style>
    <style:style style:name="T44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4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50" style:parent-style-name="Normal" style:list-style-name="LFO14" style:family="paragraph">
      <style:paragraph-properties fo:margin-top="0.0694in" fo:margin-bottom="0.0694in" fo:line-height="100%"/>
    </style:style>
    <style:style style:name="T45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5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53" style:parent-style-name="Normal" style:list-style-name="LFO14" style:family="paragraph">
      <style:paragraph-properties fo:margin-top="0.0694in" fo:margin-bottom="0.0694in" fo:line-height="100%"/>
    </style:style>
    <style:style style:name="T45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5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56" style:parent-style-name="Normal" style:list-style-name="LFO14" style:family="paragraph">
      <style:paragraph-properties fo:margin-top="0.0694in" fo:margin-bottom="0.0694in" fo:line-height="100%"/>
    </style:style>
    <style:style style:name="T45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5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59" style:parent-style-name="Normal" style:list-style-name="LFO14" style:family="paragraph">
      <style:paragraph-properties fo:margin-top="0.0694in" fo:margin-bottom="0.0694in" fo:line-height="100%"/>
    </style:style>
    <style:style style:name="T46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6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62" style:parent-style-name="Normal" style:list-style-name="LFO14" style:family="paragraph">
      <style:paragraph-properties fo:margin-top="0.0694in" fo:margin-bottom="0.0694in" fo:line-height="100%"/>
    </style:style>
    <style:style style:name="T46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6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65" style:parent-style-name="Normal" style:family="paragraph">
      <style:paragraph-properties fo:margin-top="0.052in" fo:margin-bottom="0.1041in" fo:line-height="100%"/>
    </style:style>
    <style:style style:name="T466"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467" style:parent-style-name="Normal" style:family="paragraph">
      <style:paragraph-properties fo:margin-top="0.052in" fo:margin-bottom="0.1041in" fo:line-height="100%"/>
    </style:style>
    <style:style style:name="T46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69" style:parent-style-name="Normal" style:family="paragraph">
      <style:paragraph-properties fo:margin-top="0.052in" fo:margin-bottom="0.1041in" fo:line-height="100%"/>
    </style:style>
    <style:style style:name="T470"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471" style:parent-style-name="Normal" style:list-style-name="LFO15" style:family="paragraph">
      <style:paragraph-properties fo:margin-top="0.0694in" fo:margin-bottom="0.0694in" fo:line-height="100%"/>
    </style:style>
    <style:style style:name="T47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7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74" style:parent-style-name="Normal" style:list-style-name="LFO15" style:family="paragraph">
      <style:paragraph-properties fo:margin-top="0.0694in" fo:margin-bottom="0.0694in" fo:line-height="100%"/>
    </style:style>
    <style:style style:name="T47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7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77" style:parent-style-name="Normal" style:list-style-name="LFO15" style:family="paragraph">
      <style:paragraph-properties fo:margin-top="0.0694in" fo:margin-bottom="0.0694in" fo:line-height="100%"/>
    </style:style>
    <style:style style:name="T47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7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80" style:parent-style-name="Normal" style:list-style-name="LFO15" style:family="paragraph">
      <style:paragraph-properties fo:margin-top="0.0694in" fo:margin-bottom="0.0694in" fo:line-height="100%"/>
    </style:style>
    <style:style style:name="T48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8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83" style:parent-style-name="Normal" style:list-style-name="LFO15" style:family="paragraph">
      <style:paragraph-properties fo:margin-top="0.0694in" fo:margin-bottom="0.0694in" fo:line-height="100%"/>
    </style:style>
    <style:style style:name="T48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8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86" style:parent-style-name="Normal" style:list-style-name="LFO15" style:family="paragraph">
      <style:paragraph-properties fo:margin-top="0.0694in" fo:margin-bottom="0.0694in" fo:line-height="100%"/>
    </style:style>
    <style:style style:name="T48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8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89" style:parent-style-name="Normal" style:list-style-name="LFO15" style:family="paragraph">
      <style:paragraph-properties fo:margin-top="0.0694in" fo:margin-bottom="0.0694in" fo:line-height="100%"/>
    </style:style>
    <style:style style:name="T49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9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T49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T49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94" style:parent-style-name="Normal" style:list-style-name="LFO15" style:family="paragraph">
      <style:paragraph-properties fo:margin-top="0.0694in" fo:margin-bottom="0.0694in" fo:line-height="100%"/>
    </style:style>
    <style:style style:name="T49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9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497" style:parent-style-name="Normal" style:list-style-name="LFO15" style:family="paragraph">
      <style:paragraph-properties fo:margin-top="0.0694in" fo:margin-bottom="0.0694in" fo:line-height="100%"/>
    </style:style>
    <style:style style:name="T49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49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00" style:parent-style-name="Normal" style:list-style-name="LFO15" style:family="paragraph">
      <style:paragraph-properties fo:margin-top="0.0694in" fo:margin-bottom="0.0694in" fo:line-height="100%"/>
    </style:style>
    <style:style style:name="T50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0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03" style:parent-style-name="Normal" style:list-style-name="LFO15" style:family="paragraph">
      <style:paragraph-properties fo:margin-top="0.0694in" fo:margin-bottom="0.0694in" fo:line-height="100%"/>
    </style:style>
    <style:style style:name="T50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0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06" style:parent-style-name="Normal" style:list-style-name="LFO15" style:family="paragraph">
      <style:paragraph-properties fo:margin-top="0.0694in" fo:margin-bottom="0.0694in" fo:line-height="100%"/>
    </style:style>
    <style:style style:name="T50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0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09" style:parent-style-name="Normal" style:list-style-name="LFO15" style:family="paragraph">
      <style:paragraph-properties fo:margin-top="0.0694in" fo:margin-bottom="0.0694in" fo:line-height="100%"/>
    </style:style>
    <style:style style:name="T51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1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12" style:parent-style-name="Normal" style:list-style-name="LFO15" style:family="paragraph">
      <style:paragraph-properties fo:margin-top="0.0694in" fo:margin-bottom="0.0694in" fo:line-height="100%"/>
    </style:style>
    <style:style style:name="T51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1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15" style:parent-style-name="Normal" style:list-style-name="LFO15" style:family="paragraph">
      <style:paragraph-properties fo:margin-top="0.0694in" fo:margin-bottom="0.0694in" fo:line-height="100%"/>
    </style:style>
    <style:style style:name="T51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1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18" style:parent-style-name="Normal" style:list-style-name="LFO15" style:family="paragraph">
      <style:paragraph-properties fo:margin-top="0.0694in" fo:margin-bottom="0.0694in" fo:line-height="100%"/>
    </style:style>
    <style:style style:name="T51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2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21" style:parent-style-name="Normal" style:family="paragraph">
      <style:paragraph-properties fo:margin-top="0.052in" fo:margin-bottom="0.1041in" fo:line-height="100%"/>
    </style:style>
    <style:style style:name="T522"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523" style:parent-style-name="Normal" style:family="paragraph">
      <style:paragraph-properties fo:margin-top="0.052in" fo:margin-bottom="0.1041in" fo:line-height="100%"/>
    </style:style>
    <style:style style:name="T524"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525" style:parent-style-name="Normal" style:family="paragraph">
      <style:paragraph-properties fo:margin-top="0.052in" fo:margin-bottom="0.1041in" fo:line-height="100%"/>
    </style:style>
    <style:style style:name="T52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527" style:parent-style-name="Normal" style:list-style-name="LFO16" style:family="paragraph">
      <style:paragraph-properties fo:margin-top="0.0694in" fo:margin-bottom="0.0694in" fo:line-height="100%"/>
    </style:style>
    <style:style style:name="T52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2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30" style:parent-style-name="Normal" style:list-style-name="LFO16" style:family="paragraph">
      <style:paragraph-properties fo:margin-top="0.0694in" fo:margin-bottom="0.0694in" fo:line-height="100%"/>
    </style:style>
    <style:style style:name="T53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3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33" style:parent-style-name="Normal" style:list-style-name="LFO16" style:family="paragraph">
      <style:paragraph-properties fo:margin-top="0.0694in" fo:margin-bottom="0.0694in" fo:line-height="100%"/>
    </style:style>
    <style:style style:name="T53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3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36" style:parent-style-name="Normal" style:list-style-name="LFO16" style:family="paragraph">
      <style:paragraph-properties fo:margin-top="0.0694in" fo:margin-bottom="0.0694in" fo:line-height="100%"/>
    </style:style>
    <style:style style:name="T53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3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39" style:parent-style-name="Normal" style:list-style-name="LFO16" style:family="paragraph">
      <style:paragraph-properties fo:margin-top="0.0694in" fo:margin-bottom="0.0694in" fo:line-height="100%"/>
    </style:style>
    <style:style style:name="T54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4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42" style:parent-style-name="Normal" style:list-style-name="LFO16" style:family="paragraph">
      <style:paragraph-properties fo:margin-top="0.0694in" fo:margin-bottom="0.0694in" fo:line-height="100%"/>
    </style:style>
    <style:style style:name="T54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4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45" style:parent-style-name="Normal" style:list-style-name="LFO16" style:family="paragraph">
      <style:paragraph-properties fo:margin-top="0.0694in" fo:margin-bottom="0.0694in" fo:line-height="100%"/>
    </style:style>
    <style:style style:name="T54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4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48" style:parent-style-name="Normal" style:list-style-name="LFO16" style:family="paragraph">
      <style:paragraph-properties fo:margin-top="0.0694in" fo:margin-bottom="0.0694in" fo:line-height="100%"/>
    </style:style>
    <style:style style:name="T54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5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51" style:parent-style-name="Normal" style:list-style-name="LFO16" style:family="paragraph">
      <style:paragraph-properties fo:margin-top="0.0694in" fo:margin-bottom="0.0694in" fo:line-height="100%"/>
    </style:style>
    <style:style style:name="T55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5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54" style:parent-style-name="Normal" style:list-style-name="LFO16" style:family="paragraph">
      <style:paragraph-properties fo:margin-top="0.0694in" fo:margin-bottom="0.0694in" fo:line-height="100%"/>
    </style:style>
    <style:style style:name="T55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5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57" style:parent-style-name="Normal" style:list-style-name="LFO16" style:family="paragraph">
      <style:paragraph-properties fo:margin-top="0.0694in" fo:margin-bottom="0.0694in" fo:line-height="100%"/>
    </style:style>
    <style:style style:name="T55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5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60" style:parent-style-name="Normal" style:list-style-name="LFO16" style:family="paragraph">
      <style:paragraph-properties fo:margin-top="0.0694in" fo:margin-bottom="0.0694in" fo:line-height="100%"/>
    </style:style>
    <style:style style:name="T56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6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63" style:parent-style-name="Normal" style:list-style-name="LFO16" style:family="paragraph">
      <style:paragraph-properties fo:margin-top="0.0694in" fo:margin-bottom="0.0694in" fo:line-height="100%"/>
    </style:style>
    <style:style style:name="T56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6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66" style:parent-style-name="Normal" style:list-style-name="LFO16" style:family="paragraph">
      <style:paragraph-properties fo:margin-top="0.0694in" fo:margin-bottom="0.0694in" fo:line-height="100%"/>
    </style:style>
    <style:style style:name="T56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6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69" style:parent-style-name="Normal" style:list-style-name="LFO16" style:family="paragraph">
      <style:paragraph-properties fo:margin-top="0.0694in" fo:margin-bottom="0.0694in" fo:line-height="100%"/>
    </style:style>
    <style:style style:name="T57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7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72" style:parent-style-name="Normal" style:list-style-name="LFO16" style:family="paragraph">
      <style:paragraph-properties fo:margin-top="0.0694in" fo:margin-bottom="0.0694in" fo:line-height="100%"/>
    </style:style>
    <style:style style:name="T57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7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75" style:parent-style-name="Normal" style:list-style-name="LFO16" style:family="paragraph">
      <style:paragraph-properties fo:margin-top="0.0694in" fo:margin-bottom="0.0694in" fo:line-height="100%"/>
    </style:style>
    <style:style style:name="T57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7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78" style:parent-style-name="Normal" style:list-style-name="LFO16" style:family="paragraph">
      <style:paragraph-properties fo:margin-top="0.0694in" fo:margin-bottom="0.0694in" fo:line-height="100%"/>
    </style:style>
    <style:style style:name="T57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8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81" style:parent-style-name="Normal" style:list-style-name="LFO16" style:family="paragraph">
      <style:paragraph-properties fo:margin-top="0.0694in" fo:margin-bottom="0.0694in" fo:line-height="100%"/>
    </style:style>
    <style:style style:name="T58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8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84" style:parent-style-name="Normal" style:list-style-name="LFO16" style:family="paragraph">
      <style:paragraph-properties fo:margin-top="0.0694in" fo:margin-bottom="0.0694in" fo:line-height="100%"/>
    </style:style>
    <style:style style:name="T58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8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87" style:parent-style-name="Normal" style:list-style-name="LFO16" style:family="paragraph">
      <style:paragraph-properties fo:margin-top="0.0694in" fo:margin-bottom="0.0694in" fo:line-height="100%"/>
    </style:style>
    <style:style style:name="T58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8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90" style:parent-style-name="Normal" style:list-style-name="LFO16" style:family="paragraph">
      <style:paragraph-properties fo:margin-top="0.0694in" fo:margin-bottom="0.0694in" fo:line-height="100%"/>
    </style:style>
    <style:style style:name="T59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9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93" style:parent-style-name="Normal" style:list-style-name="LFO16" style:family="paragraph">
      <style:paragraph-properties fo:margin-top="0.0694in" fo:margin-bottom="0.0694in" fo:line-height="100%"/>
    </style:style>
    <style:style style:name="T59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9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96" style:parent-style-name="Normal" style:list-style-name="LFO16" style:family="paragraph">
      <style:paragraph-properties fo:margin-top="0.0694in" fo:margin-bottom="0.0694in" fo:line-height="100%"/>
    </style:style>
    <style:style style:name="T59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59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599" style:parent-style-name="Normal" style:list-style-name="LFO16" style:family="paragraph">
      <style:paragraph-properties fo:margin-top="0.0694in" fo:margin-bottom="0.0694in" fo:line-height="100%"/>
    </style:style>
    <style:style style:name="T60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0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02" style:parent-style-name="Normal" style:list-style-name="LFO16" style:family="paragraph">
      <style:paragraph-properties fo:margin-top="0.0694in" fo:margin-bottom="0.0694in" fo:line-height="100%"/>
    </style:style>
    <style:style style:name="T60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0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05" style:parent-style-name="Normal" style:list-style-name="LFO16" style:family="paragraph">
      <style:paragraph-properties fo:margin-top="0.0694in" fo:margin-bottom="0.0694in" fo:line-height="100%"/>
    </style:style>
    <style:style style:name="T60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0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08" style:parent-style-name="Normal" style:list-style-name="LFO16" style:family="paragraph">
      <style:paragraph-properties fo:margin-top="0.0694in" fo:margin-bottom="0.0694in" fo:line-height="100%"/>
    </style:style>
    <style:style style:name="T60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1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11" style:parent-style-name="Normal" style:list-style-name="LFO16" style:family="paragraph">
      <style:paragraph-properties fo:margin-top="0.0694in" fo:margin-bottom="0.0694in" fo:line-height="100%"/>
    </style:style>
    <style:style style:name="T61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1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14" style:parent-style-name="Normal" style:list-style-name="LFO16" style:family="paragraph">
      <style:paragraph-properties fo:margin-top="0.0694in" fo:margin-bottom="0.0694in" fo:line-height="100%"/>
    </style:style>
    <style:style style:name="T61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1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17" style:parent-style-name="Normal" style:list-style-name="LFO16" style:family="paragraph">
      <style:paragraph-properties fo:margin-top="0.0694in" fo:margin-bottom="0.0694in" fo:line-height="100%"/>
    </style:style>
    <style:style style:name="T61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1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20" style:parent-style-name="Normal" style:list-style-name="LFO16" style:family="paragraph">
      <style:paragraph-properties fo:margin-top="0.0694in" fo:margin-bottom="0.0694in" fo:line-height="100%"/>
    </style:style>
    <style:style style:name="T62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2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23" style:parent-style-name="Normal" style:list-style-name="LFO16" style:family="paragraph">
      <style:paragraph-properties fo:margin-top="0.0694in" fo:margin-bottom="0.0694in" fo:line-height="100%"/>
    </style:style>
    <style:style style:name="T62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2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26" style:parent-style-name="Normal" style:list-style-name="LFO16" style:family="paragraph">
      <style:paragraph-properties fo:margin-top="0.0694in" fo:margin-bottom="0.0694in" fo:line-height="100%"/>
    </style:style>
    <style:style style:name="T62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2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29" style:parent-style-name="Normal" style:list-style-name="LFO16" style:family="paragraph">
      <style:paragraph-properties fo:margin-top="0.0694in" fo:margin-bottom="0.0694in" fo:line-height="100%"/>
    </style:style>
    <style:style style:name="T63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3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32" style:parent-style-name="Normal" style:list-style-name="LFO16" style:family="paragraph">
      <style:paragraph-properties fo:margin-top="0.0694in" fo:margin-bottom="0.0694in" fo:line-height="100%"/>
    </style:style>
    <style:style style:name="T63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3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35" style:parent-style-name="Normal" style:list-style-name="LFO16" style:family="paragraph">
      <style:paragraph-properties fo:margin-top="0.0694in" fo:margin-bottom="0.0694in" fo:line-height="100%"/>
    </style:style>
    <style:style style:name="T63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3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38" style:parent-style-name="Normal" style:list-style-name="LFO16" style:family="paragraph">
      <style:paragraph-properties fo:margin-top="0.0694in" fo:margin-bottom="0.0694in" fo:line-height="100%"/>
    </style:style>
    <style:style style:name="T63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4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41" style:parent-style-name="Normal" style:list-style-name="LFO16" style:family="paragraph">
      <style:paragraph-properties fo:margin-top="0.0694in" fo:margin-bottom="0.0694in" fo:line-height="100%"/>
    </style:style>
    <style:style style:name="T64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4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44" style:parent-style-name="Normal" style:list-style-name="LFO16" style:family="paragraph">
      <style:paragraph-properties fo:margin-top="0.0694in" fo:margin-bottom="0.0694in" fo:line-height="100%"/>
    </style:style>
    <style:style style:name="T64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4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47" style:parent-style-name="Normal" style:list-style-name="LFO16" style:family="paragraph">
      <style:paragraph-properties fo:margin-top="0.0694in" fo:margin-bottom="0.0694in" fo:line-height="100%"/>
    </style:style>
    <style:style style:name="T64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4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50" style:parent-style-name="Normal" style:list-style-name="LFO16" style:family="paragraph">
      <style:paragraph-properties fo:margin-top="0.0694in" fo:margin-bottom="0.0694in" fo:line-height="100%"/>
    </style:style>
    <style:style style:name="T65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5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53" style:parent-style-name="Normal" style:list-style-name="LFO16" style:family="paragraph">
      <style:paragraph-properties fo:margin-top="0.0694in" fo:margin-bottom="0.0694in" fo:line-height="100%"/>
    </style:style>
    <style:style style:name="T65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5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56" style:parent-style-name="Normal" style:list-style-name="LFO16" style:family="paragraph">
      <style:paragraph-properties fo:margin-top="0.0694in" fo:margin-bottom="0.0694in" fo:line-height="100%"/>
    </style:style>
    <style:style style:name="T65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5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59" style:parent-style-name="Normal" style:list-style-name="LFO16" style:family="paragraph">
      <style:paragraph-properties fo:margin-top="0.0694in" fo:margin-bottom="0.0694in" fo:line-height="100%"/>
    </style:style>
    <style:style style:name="T66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6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62" style:parent-style-name="Normal" style:list-style-name="LFO16" style:family="paragraph">
      <style:paragraph-properties fo:margin-top="0.0694in" fo:margin-bottom="0.0694in" fo:line-height="100%"/>
    </style:style>
    <style:style style:name="T66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6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65" style:parent-style-name="Normal" style:list-style-name="LFO16" style:family="paragraph">
      <style:paragraph-properties fo:margin-top="0.0694in" fo:margin-bottom="0.0694in" fo:line-height="100%"/>
    </style:style>
    <style:style style:name="T66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6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68" style:parent-style-name="Normal" style:list-style-name="LFO16" style:family="paragraph">
      <style:paragraph-properties fo:margin-top="0.0694in" fo:margin-bottom="0.0694in" fo:line-height="100%"/>
    </style:style>
    <style:style style:name="T66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7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71" style:parent-style-name="Normal" style:list-style-name="LFO16" style:family="paragraph">
      <style:paragraph-properties fo:margin-top="0.0694in" fo:margin-bottom="0.0694in" fo:line-height="100%"/>
    </style:style>
    <style:style style:name="T67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7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74" style:parent-style-name="Normal" style:list-style-name="LFO16" style:family="paragraph">
      <style:paragraph-properties fo:margin-top="0.0694in" fo:margin-bottom="0.0694in" fo:line-height="100%"/>
    </style:style>
    <style:style style:name="T67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7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77" style:parent-style-name="Normal" style:list-style-name="LFO16" style:family="paragraph">
      <style:paragraph-properties fo:margin-top="0.0694in" fo:margin-bottom="0.0694in" fo:line-height="100%"/>
    </style:style>
    <style:style style:name="T67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7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80" style:parent-style-name="Normal" style:list-style-name="LFO16" style:family="paragraph">
      <style:paragraph-properties fo:margin-top="0.0694in" fo:margin-bottom="0.0694in" fo:line-height="100%"/>
    </style:style>
    <style:style style:name="T68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8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83" style:parent-style-name="Normal" style:list-style-name="LFO16" style:family="paragraph">
      <style:paragraph-properties fo:margin-top="0.0694in" fo:margin-bottom="0.0694in" fo:line-height="100%"/>
    </style:style>
    <style:style style:name="T68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8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86" style:parent-style-name="Normal" style:list-style-name="LFO16" style:family="paragraph">
      <style:paragraph-properties fo:margin-top="0.0694in" fo:margin-bottom="0.0694in" fo:line-height="100%"/>
    </style:style>
    <style:style style:name="T68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8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689" style:parent-style-name="Normal" style:family="paragraph">
      <style:paragraph-properties fo:margin-top="0.052in" fo:margin-bottom="0.1041in" fo:line-height="100%"/>
    </style:style>
    <style:style style:name="T690"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691" style:parent-style-name="Normal" style:family="paragraph">
      <style:paragraph-properties fo:margin-top="0.052in" fo:margin-bottom="0.1041in" fo:line-height="100%"/>
    </style:style>
    <style:style style:name="T692"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693"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694" style:parent-style-name="Normal" style:family="paragraph">
      <style:paragraph-properties fo:margin-top="0.052in" fo:margin-bottom="0.1041in" fo:line-height="100%"/>
    </style:style>
    <style:style style:name="T695"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696"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697" style:parent-style-name="Normal" style:list-style-name="LFO17" style:family="paragraph">
      <style:paragraph-properties fo:margin-top="0.0694in" fo:margin-bottom="0.0694in" fo:line-height="100%"/>
    </style:style>
    <style:style style:name="T69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69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00" style:parent-style-name="Normal" style:list-style-name="LFO17" style:family="paragraph">
      <style:paragraph-properties fo:margin-top="0.0694in" fo:margin-bottom="0.0694in" fo:line-height="100%"/>
    </style:style>
    <style:style style:name="T70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0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03" style:parent-style-name="Normal" style:list-style-name="LFO17" style:family="paragraph">
      <style:paragraph-properties fo:margin-top="0.0694in" fo:margin-bottom="0.0694in" fo:line-height="100%"/>
    </style:style>
    <style:style style:name="T70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0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06" style:parent-style-name="Normal" style:list-style-name="LFO17" style:family="paragraph">
      <style:paragraph-properties fo:margin-top="0.0694in" fo:margin-bottom="0.0694in" fo:line-height="100%"/>
    </style:style>
    <style:style style:name="T70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0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09" style:parent-style-name="Normal" style:list-style-name="LFO17" style:family="paragraph">
      <style:paragraph-properties fo:margin-top="0.0694in" fo:margin-bottom="0.0694in" fo:line-height="100%"/>
    </style:style>
    <style:style style:name="T71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1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12" style:parent-style-name="Normal" style:list-style-name="LFO17" style:family="paragraph">
      <style:paragraph-properties fo:margin-top="0.0694in" fo:margin-bottom="0.0694in" fo:line-height="100%"/>
    </style:style>
    <style:style style:name="T71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1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15" style:parent-style-name="Normal" style:list-style-name="LFO17" style:family="paragraph">
      <style:paragraph-properties fo:margin-top="0.0694in" fo:margin-bottom="0.0694in" fo:line-height="100%"/>
    </style:style>
    <style:style style:name="T71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1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18" style:parent-style-name="Normal" style:list-style-name="LFO17" style:family="paragraph">
      <style:paragraph-properties fo:margin-top="0.0694in" fo:margin-bottom="0.0694in" fo:line-height="100%"/>
    </style:style>
    <style:style style:name="T71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2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21" style:parent-style-name="Normal" style:list-style-name="LFO17" style:family="paragraph">
      <style:paragraph-properties fo:margin-top="0.0694in" fo:margin-bottom="0.0694in" fo:line-height="100%"/>
    </style:style>
    <style:style style:name="T72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2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24" style:parent-style-name="Normal" style:list-style-name="LFO17" style:family="paragraph">
      <style:paragraph-properties fo:margin-top="0.0694in" fo:margin-bottom="0.0694in" fo:line-height="100%"/>
    </style:style>
    <style:style style:name="T72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2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27" style:parent-style-name="Normal" style:list-style-name="LFO17" style:family="paragraph">
      <style:paragraph-properties fo:margin-top="0.0694in" fo:margin-bottom="0.0694in" fo:line-height="100%"/>
    </style:style>
    <style:style style:name="T72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2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30" style:parent-style-name="Normal" style:list-style-name="LFO17" style:family="paragraph">
      <style:paragraph-properties fo:margin-top="0.0694in" fo:margin-bottom="0.0694in" fo:line-height="100%"/>
    </style:style>
    <style:style style:name="T73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3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33" style:parent-style-name="Normal" style:family="paragraph">
      <style:paragraph-properties fo:margin-top="0.052in" fo:margin-bottom="0.1041in" fo:line-height="100%"/>
    </style:style>
    <style:style style:name="T73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735" style:parent-style-name="Normal" style:family="paragraph">
      <style:paragraph-properties fo:margin-top="0.052in" fo:margin-bottom="0.1041in" fo:line-height="100%"/>
    </style:style>
    <style:style style:name="T73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737" style:parent-style-name="Normal" style:family="paragraph">
      <style:paragraph-properties fo:margin-top="0.052in" fo:margin-bottom="0.1041in" fo:line-height="100%"/>
    </style:style>
    <style:style style:name="T73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739" style:parent-style-name="Normal" style:list-style-name="LFO18" style:family="paragraph">
      <style:paragraph-properties fo:margin-top="0.0694in" fo:margin-bottom="0.0694in" fo:line-height="100%"/>
    </style:style>
    <style:style style:name="T74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4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42" style:parent-style-name="Normal" style:list-style-name="LFO18" style:family="paragraph">
      <style:paragraph-properties fo:margin-top="0.0694in" fo:margin-bottom="0.0694in" fo:line-height="100%"/>
    </style:style>
    <style:style style:name="T74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4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45" style:parent-style-name="Normal" style:list-style-name="LFO18" style:family="paragraph">
      <style:paragraph-properties fo:margin-top="0.0694in" fo:margin-bottom="0.0694in" fo:line-height="100%"/>
    </style:style>
    <style:style style:name="T74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4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48" style:parent-style-name="Normal" style:list-style-name="LFO18" style:family="paragraph">
      <style:paragraph-properties fo:margin-top="0.0694in" fo:margin-bottom="0.0694in" fo:line-height="100%"/>
    </style:style>
    <style:style style:name="T74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5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51" style:parent-style-name="Normal" style:list-style-name="LFO18" style:family="paragraph">
      <style:paragraph-properties fo:margin-top="0.0694in" fo:margin-bottom="0.0694in" fo:line-height="100%"/>
    </style:style>
    <style:style style:name="T75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5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54" style:parent-style-name="Normal" style:list-style-name="LFO18" style:family="paragraph">
      <style:paragraph-properties fo:margin-top="0.0694in" fo:margin-bottom="0.0694in" fo:line-height="100%"/>
    </style:style>
    <style:style style:name="T75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5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57" style:parent-style-name="Normal" style:list-style-name="LFO18" style:family="paragraph">
      <style:paragraph-properties fo:margin-top="0.0694in" fo:margin-bottom="0.0694in" fo:line-height="100%"/>
    </style:style>
    <style:style style:name="T75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5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60" style:parent-style-name="Normal" style:list-style-name="LFO18" style:family="paragraph">
      <style:paragraph-properties fo:margin-top="0.0694in" fo:margin-bottom="0.0694in" fo:line-height="100%"/>
    </style:style>
    <style:style style:name="T76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6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63" style:parent-style-name="Normal" style:list-style-name="LFO18" style:family="paragraph">
      <style:paragraph-properties fo:margin-top="0.0694in" fo:margin-bottom="0.0694in" fo:line-height="100%"/>
    </style:style>
    <style:style style:name="T764"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65"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66" style:parent-style-name="Normal" style:list-style-name="LFO18" style:family="paragraph">
      <style:paragraph-properties fo:margin-top="0.0694in" fo:margin-bottom="0.0694in" fo:line-height="100%"/>
    </style:style>
    <style:style style:name="T76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6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69" style:parent-style-name="Normal" style:list-style-name="LFO18" style:family="paragraph">
      <style:paragraph-properties fo:margin-top="0.0694in" fo:margin-bottom="0.0694in" fo:line-height="100%"/>
    </style:style>
    <style:style style:name="T77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7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72" style:parent-style-name="Normal" style:list-style-name="LFO18" style:family="paragraph">
      <style:paragraph-properties fo:margin-top="0.0694in" fo:margin-bottom="0.0694in" fo:line-height="100%"/>
    </style:style>
    <style:style style:name="T77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7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75" style:parent-style-name="Normal" style:list-style-name="LFO18" style:family="paragraph">
      <style:paragraph-properties fo:margin-top="0.0694in" fo:margin-bottom="0.0694in" fo:line-height="100%"/>
    </style:style>
    <style:style style:name="T77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7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78" style:parent-style-name="Normal" style:list-style-name="LFO18" style:family="paragraph">
      <style:paragraph-properties fo:margin-top="0.0694in" fo:margin-bottom="0.0694in" fo:line-height="100%"/>
    </style:style>
    <style:style style:name="T77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8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81" style:parent-style-name="Normal" style:list-style-name="LFO18" style:family="paragraph">
      <style:paragraph-properties fo:margin-top="0.0694in" fo:margin-bottom="0.0694in" fo:line-height="100%"/>
    </style:style>
    <style:style style:name="T78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8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84" style:parent-style-name="Normal" style:list-style-name="LFO18" style:family="paragraph">
      <style:paragraph-properties fo:margin-top="0.0694in" fo:margin-bottom="0.0694in" fo:line-height="100%"/>
    </style:style>
    <style:style style:name="T78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8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87" style:parent-style-name="Normal" style:list-style-name="LFO18" style:family="paragraph">
      <style:paragraph-properties fo:margin-top="0.0694in" fo:margin-bottom="0.0694in" fo:line-height="100%"/>
    </style:style>
    <style:style style:name="T78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8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90" style:parent-style-name="Normal" style:list-style-name="LFO18" style:family="paragraph">
      <style:paragraph-properties fo:margin-top="0.0694in" fo:margin-bottom="0.0694in" fo:line-height="100%"/>
    </style:style>
    <style:style style:name="T79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79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793" style:parent-style-name="Normal" style:family="paragraph">
      <style:paragraph-properties fo:margin-top="0.052in" fo:margin-bottom="0.1041in" fo:line-height="100%"/>
    </style:style>
    <style:style style:name="T79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795" style:parent-style-name="Normal" style:family="paragraph">
      <style:paragraph-properties fo:margin-top="0.052in" fo:margin-bottom="0.1041in" fo:line-height="100%"/>
    </style:style>
    <style:style style:name="T79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797" style:parent-style-name="Normal" style:family="paragraph">
      <style:paragraph-properties fo:margin-top="0.052in" fo:margin-bottom="0.1041in" fo:line-height="100%"/>
    </style:style>
    <style:style style:name="T79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799" style:parent-style-name="Normal" style:list-style-name="LFO19" style:family="paragraph">
      <style:paragraph-properties fo:margin-top="0.0694in" fo:margin-bottom="0.0694in" fo:line-height="100%"/>
    </style:style>
    <style:style style:name="T80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0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02" style:parent-style-name="Normal" style:list-style-name="LFO19" style:family="paragraph">
      <style:paragraph-properties fo:margin-top="0.0694in" fo:margin-bottom="0.0694in" fo:line-height="100%"/>
    </style:style>
    <style:style style:name="T80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0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05" style:parent-style-name="Normal" style:list-style-name="LFO19" style:family="paragraph">
      <style:paragraph-properties fo:margin-top="0.0694in" fo:margin-bottom="0.0694in" fo:line-height="100%"/>
    </style:style>
    <style:style style:name="T80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0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08" style:parent-style-name="Normal" style:list-style-name="LFO19" style:family="paragraph">
      <style:paragraph-properties fo:margin-top="0.0694in" fo:margin-bottom="0.0694in" fo:line-height="100%"/>
    </style:style>
    <style:style style:name="T80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1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11" style:parent-style-name="Normal" style:list-style-name="LFO19" style:family="paragraph">
      <style:paragraph-properties fo:margin-top="0.0694in" fo:margin-bottom="0.0694in" fo:line-height="100%"/>
    </style:style>
    <style:style style:name="T81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1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14" style:parent-style-name="Normal" style:list-style-name="LFO19" style:family="paragraph">
      <style:paragraph-properties fo:margin-top="0.0694in" fo:margin-bottom="0.0694in" fo:line-height="100%"/>
    </style:style>
    <style:style style:name="T81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1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17" style:parent-style-name="Normal" style:list-style-name="LFO19" style:family="paragraph">
      <style:paragraph-properties fo:margin-top="0.0694in" fo:margin-bottom="0.0694in" fo:line-height="100%"/>
    </style:style>
    <style:style style:name="T81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1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20" style:parent-style-name="Normal" style:list-style-name="LFO19" style:family="paragraph">
      <style:paragraph-properties fo:margin-top="0.0694in" fo:margin-bottom="0.0694in" fo:line-height="100%"/>
    </style:style>
    <style:style style:name="T82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2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23" style:parent-style-name="Normal" style:family="paragraph">
      <style:paragraph-properties fo:margin-top="0.052in" fo:margin-bottom="0.1041in" fo:line-height="100%"/>
    </style:style>
    <style:style style:name="T82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825" style:parent-style-name="Normal" style:family="paragraph">
      <style:paragraph-properties fo:margin-top="0.052in" fo:margin-bottom="0.1041in" fo:line-height="100%"/>
    </style:style>
    <style:style style:name="T82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827" style:parent-style-name="Normal" style:family="paragraph">
      <style:paragraph-properties fo:margin-top="0.052in" fo:margin-bottom="0.1041in" fo:line-height="100%"/>
    </style:style>
    <style:style style:name="T82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829" style:parent-style-name="Normal" style:list-style-name="LFO20" style:family="paragraph">
      <style:paragraph-properties fo:margin-top="0.0694in" fo:margin-bottom="0.0694in" fo:line-height="100%"/>
    </style:style>
    <style:style style:name="T83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3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32" style:parent-style-name="Normal" style:list-style-name="LFO20" style:family="paragraph">
      <style:paragraph-properties fo:margin-top="0.0694in" fo:margin-bottom="0.0694in" fo:line-height="100%"/>
    </style:style>
    <style:style style:name="T83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3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35" style:parent-style-name="Normal" style:list-style-name="LFO20" style:family="paragraph">
      <style:paragraph-properties fo:margin-top="0.0694in" fo:margin-bottom="0.0694in" fo:line-height="100%"/>
    </style:style>
    <style:style style:name="T83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3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38" style:parent-style-name="Normal" style:list-style-name="LFO20" style:family="paragraph">
      <style:paragraph-properties fo:margin-top="0.0694in" fo:margin-bottom="0.0694in" fo:line-height="100%"/>
    </style:style>
    <style:style style:name="T83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4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41" style:parent-style-name="Normal" style:list-style-name="LFO20" style:family="paragraph">
      <style:paragraph-properties fo:margin-top="0.0694in" fo:margin-bottom="0.0694in" fo:line-height="100%"/>
    </style:style>
    <style:style style:name="T84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4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44" style:parent-style-name="Normal" style:list-style-name="LFO20" style:family="paragraph">
      <style:paragraph-properties fo:margin-top="0.0694in" fo:margin-bottom="0.0694in" fo:line-height="100%"/>
    </style:style>
    <style:style style:name="T84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4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47" style:parent-style-name="Normal" style:list-style-name="LFO20" style:family="paragraph">
      <style:paragraph-properties fo:margin-top="0.0694in" fo:margin-bottom="0.0694in" fo:line-height="100%"/>
    </style:style>
    <style:style style:name="T84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4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50" style:parent-style-name="Normal" style:family="paragraph">
      <style:paragraph-properties fo:margin-top="0.052in" fo:margin-bottom="0.1041in" fo:line-height="100%"/>
    </style:style>
    <style:style style:name="T851"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852" style:parent-style-name="Normal" style:family="paragraph">
      <style:paragraph-properties fo:margin-top="0.052in" fo:margin-bottom="0.1041in" fo:line-height="100%"/>
    </style:style>
    <style:style style:name="T853"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854" style:parent-style-name="Normal" style:family="paragraph">
      <style:paragraph-properties fo:margin-top="0.052in" fo:margin-bottom="0.1041in" fo:line-height="100%"/>
    </style:style>
    <style:style style:name="T855"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856" style:parent-style-name="Normal" style:list-style-name="LFO21" style:family="paragraph">
      <style:paragraph-properties fo:margin-top="0.0694in" fo:margin-bottom="0.0694in" fo:line-height="100%"/>
    </style:style>
    <style:style style:name="T857"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58"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59" style:parent-style-name="Normal" style:list-style-name="LFO21" style:family="paragraph">
      <style:paragraph-properties fo:margin-top="0.0694in" fo:margin-bottom="0.0694in" fo:line-height="100%"/>
    </style:style>
    <style:style style:name="T86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6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62" style:parent-style-name="Normal" style:list-style-name="LFO21" style:family="paragraph">
      <style:paragraph-properties fo:margin-top="0.0694in" fo:margin-bottom="0.0694in" fo:line-height="100%"/>
    </style:style>
    <style:style style:name="T86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6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65" style:parent-style-name="Normal" style:list-style-name="LFO21" style:family="paragraph">
      <style:paragraph-properties fo:margin-top="0.0694in" fo:margin-bottom="0.0694in" fo:line-height="100%"/>
    </style:style>
    <style:style style:name="T86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6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68" style:parent-style-name="Normal" style:list-style-name="LFO21" style:family="paragraph">
      <style:paragraph-properties fo:margin-top="0.0694in" fo:margin-bottom="0.0694in" fo:line-height="100%"/>
    </style:style>
    <style:style style:name="T869"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70"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71" style:parent-style-name="Normal" style:list-style-name="LFO21" style:family="paragraph">
      <style:paragraph-properties fo:margin-top="0.0694in" fo:margin-bottom="0.0694in" fo:line-height="100%"/>
    </style:style>
    <style:style style:name="T87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7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74" style:parent-style-name="Normal" style:list-style-name="LFO21" style:family="paragraph">
      <style:paragraph-properties fo:margin-top="0.0694in" fo:margin-bottom="0.0694in" fo:line-height="100%"/>
    </style:style>
    <style:style style:name="T87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7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77" style:parent-style-name="Normal" style:list-style-name="LFO21" style:family="paragraph">
      <style:paragraph-properties fo:margin-top="0.0694in" fo:margin-bottom="0.0694in" fo:line-height="100%"/>
    </style:style>
    <style:style style:name="T87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7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80" style:parent-style-name="Normal" style:list-style-name="LFO21" style:family="paragraph">
      <style:paragraph-properties fo:margin-top="0.0694in" fo:margin-bottom="0.0694in" fo:line-height="100%"/>
    </style:style>
    <style:style style:name="T88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8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83" style:parent-style-name="Normal" style:family="paragraph">
      <style:paragraph-properties fo:margin-top="0.052in" fo:margin-bottom="0.1041in" fo:line-height="100%"/>
    </style:style>
    <style:style style:name="T88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885" style:parent-style-name="Normal" style:family="paragraph">
      <style:paragraph-properties fo:margin-top="0.052in" fo:margin-bottom="0.1041in" fo:line-height="100%"/>
    </style:style>
    <style:style style:name="T88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T88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88" style:parent-style-name="Normal" style:family="paragraph">
      <style:paragraph-properties fo:margin-top="0.052in" fo:margin-bottom="0.1041in" fo:line-height="100%"/>
    </style:style>
    <style:style style:name="T889"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890" style:parent-style-name="Normal" style:family="paragraph">
      <style:paragraph-properties fo:margin-top="0.052in" fo:margin-bottom="0.1041in" fo:line-height="100%"/>
      <style:text-properties style:font-name="Tahoma" style:font-name-asian="Times New Roman" style:font-name-complex="Tahoma" fo:color="#000000" fo:font-size="9.5pt" style:font-size-asian="9.5pt" style:font-size-complex="9.5pt" style:language-asian="en" style:country-asian="AT"/>
    </style:style>
    <style:style style:name="P891" style:parent-style-name="Normal" style:list-style-name="LFO22" style:family="paragraph">
      <style:paragraph-properties fo:margin-top="0.0694in" fo:margin-bottom="0.0694in" fo:line-height="100%"/>
    </style:style>
    <style:style style:name="T892"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93"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94" style:parent-style-name="Normal" style:list-style-name="LFO22" style:family="paragraph">
      <style:paragraph-properties fo:margin-top="0.0694in" fo:margin-bottom="0.0694in" fo:line-height="100%"/>
    </style:style>
    <style:style style:name="T895"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96"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897" style:parent-style-name="Normal" style:list-style-name="LFO22" style:family="paragraph">
      <style:paragraph-properties fo:margin-top="0.0694in" fo:margin-bottom="0.0694in" fo:line-height="100%"/>
    </style:style>
    <style:style style:name="T898"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899"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00" style:parent-style-name="Normal" style:list-style-name="LFO22" style:family="paragraph">
      <style:paragraph-properties fo:margin-top="0.0694in" fo:margin-bottom="0.0694in" fo:line-height="100%"/>
    </style:style>
    <style:style style:name="T901"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02"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03" style:parent-style-name="Normal" style:family="paragraph">
      <style:paragraph-properties fo:margin-top="0.052in" fo:margin-bottom="0.1041in" fo:line-height="100%"/>
    </style:style>
    <style:style style:name="T904" style:parent-style-name="DefaultParagraphFont" style:family="text">
      <style:text-properties style:font-name="Tahoma" style:font-name-asian="Times New Roman" style:font-name-complex="Tahoma" fo:color="#532B00" fo:font-size="9.5pt" style:font-size-asian="9.5pt" style:font-size-complex="9.5pt" style:text-underline-type="single" style:text-underline-style="solid" style:text-underline-width="auto" style:text-underline-mode="continuous" style:language-asian="en" style:country-asian="AT"/>
    </style:style>
    <style:style style:name="P905" style:parent-style-name="Normal" style:family="paragraph">
      <style:paragraph-properties fo:margin-top="0.052in" fo:margin-bottom="0.1041in" fo:line-height="100%"/>
    </style:style>
    <style:style style:name="T906"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907" style:parent-style-name="Normal" style:family="paragraph">
      <style:paragraph-properties fo:margin-top="0.052in" fo:margin-bottom="0.1041in" fo:line-height="100%"/>
    </style:style>
    <style:style style:name="T908" style:parent-style-name="DefaultParagraphFont" style:family="text">
      <style:text-properties style:font-name="Tahoma" style:font-name-asian="Times New Roman" style:font-name-complex="Tahoma" fo:font-weight="bold" style:font-weight-asian="bold" style:font-weight-complex="bold" fo:color="#993300" fo:font-size="9.5pt" style:font-size-asian="9.5pt" style:font-size-complex="9.5pt" style:language-asian="en" style:country-asian="AT"/>
    </style:style>
    <style:style style:name="P909" style:parent-style-name="Normal" style:list-style-name="LFO23" style:family="paragraph">
      <style:paragraph-properties fo:margin-top="0.0694in" fo:margin-bottom="0.0694in" fo:line-height="100%"/>
    </style:style>
    <style:style style:name="T910"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11"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12" style:parent-style-name="Normal" style:list-style-name="LFO23" style:family="paragraph">
      <style:paragraph-properties fo:margin-top="0.0694in" fo:margin-bottom="0.0694in" fo:line-height="100%"/>
    </style:style>
    <style:style style:name="T913"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14"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style:style style:name="P915" style:parent-style-name="Normal" style:list-style-name="LFO23" style:family="paragraph">
      <style:paragraph-properties fo:margin-top="0.0694in" fo:margin-bottom="0.0694in" fo:line-height="100%"/>
    </style:style>
    <style:style style:name="T916" style:parent-style-name="DefaultParagraphFont" style:family="text">
      <style:text-properties style:font-name="Tahoma" style:font-name-asian="Times New Roman" style:font-name-complex="Tahoma" fo:font-weight="bold" style:font-weight-asian="bold" style:font-weight-complex="bold" fo:color="#000000" fo:font-size="9.5pt" style:font-size-asian="9.5pt" style:font-size-complex="9.5pt" style:language-asian="en" style:country-asian="AT"/>
    </style:style>
    <style:style style:name="T917" style:parent-style-name="DefaultParagraphFont" style:family="text">
      <style:text-properties style:font-name="Tahoma" style:font-name-asian="Times New Roman" style:font-name-complex="Tahoma" fo:color="#000000" fo:font-size="9.5pt" style:font-size-asian="9.5pt" style:font-size-complex="9.5pt" style:language-asian="en" style:country-asian="AT"/>
    </style:style>
  </office:automatic-styles>
  <office:body>
    <office:text text:use-soft-page-breaks="true">
      <text:p text:style-name="P1">Základní pojmy finanční matematiky</text:p>
      <text:list text:style-name="LFO1" text:continue-numbering="true">
        <text:list-item>
          <text:p text:style-name="P2"><text:span text:style-name="T3">Agregátní nabídka </text:span><text:span text:style-name="T4">- Všechny statky a služby poskytované ekonomikou.</text:span></text:p>
        </text:list-item>
        <text:list-item>
          <text:p text:style-name="P5"><text:span text:style-name="T6">Agregátní poptávka </text:span><text:span text:style-name="T7">- Celková plánovaná vydání spotřebitelů, podniků a státu k nakoupení agregátní nabídky.</text:span></text:p>
        </text:list-item>
        <text:list-item>
          <text:p text:style-name="P8"><text:span text:style-name="T9">Akceptace </text:span><text:span text:style-name="T10">- Přijetí směnky záležící na jejím podepsaní směnečníkem.</text:span></text:p>
        </text:list-item>
        <text:list-item>
          <text:p text:style-name="P11"><text:span text:style-name="T12">Akcie </text:span><text:span text:style-name="T13">- Druh cenného papíru, díky kterému se může její majitel podílet na řízení společnosti, jejím zisku a zůstatku po likvidaci, podíl na vlastnictví v akciové společnosti, dlouhodobý cenný papír.</text:span></text:p>
        </text:list-item>
        <text:list-item>
          <text:p text:style-name="P14"><text:span text:style-name="T15">Akontace </text:span><text:span text:style-name="T16">- Mimořádná leasingová splátka – první splátka zaplacena nejpozději v den podpisu smlouvy nebo převzetí předmětu leasingu. Je to procentuálně vyjádřená část ceny, kterou musí klient zaplatit před začátkem splácení zbývající části ceny. Např. 20 % ceny zboží při nákupu na splátky, 40 % ceny nemovitosti, 30 % ceny vozu při leasingu atd.</text:span></text:p>
        </text:list-item>
        <text:list-item>
          <text:p text:style-name="P17"><text:span text:style-name="T18">Akreditivy </text:span><text:span text:style-name="T19">- V těchto dokumentech se banka zaručuje jedné straně (například podávajícímu), že platba bude provedena, budou-li splněny určité podmínky (např. předložení dokumentace potvrzující doručení zboží kupující straně).</text:span></text:p>
        </text:list-item>
        <text:list-item>
          <text:p text:style-name="P20"><text:span text:style-name="T21">Analýza rizik </text:span><text:span text:style-name="T22">- Proces definování hrozeb, jejich dopad na aktiva, stanovení rizik a jejich závažnost.</text:span></text:p>
        </text:list-item>
        <text:list-item>
          <text:p text:style-name="P23"><text:span text:style-name="T24">Anuita </text:span><text:span text:style-name="T25">- Platba, kterou zaplatíme splátku i úrok v jedné částce. Tato částka je po celou dobu smlouvy stejná, mění se plynule poměr splátka / úrok. Z počátku tvoří většinu částky úrok, poměr se posunuje ve prospěch splátek a na konci splatnosti tvoří většinu částky splátka a zbytek úrok.</text:span></text:p>
        </text:list-item>
        <text:list-item>
          <text:p text:style-name="P26"><text:span text:style-name="T27">Aval </text:span><text:span text:style-name="T28">- Směnečný ručitel.</text:span></text:p>
        </text:list-item>
        <text:list-item>
          <text:p text:style-name="P29"><text:span text:style-name="T30">Ážio </text:span><text:span text:style-name="T31">- Ziskový rozdíl mezi nominální hodnotou cenného papíru, deviz apod. a jeho případnou vyšší tržní hodnotou.</text:span></text:p>
        </text:list-item>
      </text:list>
      <text:p text:style-name="P32"><text:span text:style-name="T33"> </text:span></text:p>
      <text:p text:style-name="P34"><text:bookmark-start text:name="B"/><text:bookmark-end text:name="B"/><text:span text:style-name="T35">B</text:span></text:p>
      <text:list text:style-name="LFO2" text:continue-numbering="true">
        <text:list-item>
          <text:p text:style-name="P36"><text:span text:style-name="T37">Bankovní převod </text:span><text:span text:style-name="T38">- Jednoduchý instrument bezhotovostního platebního styku.</text:span></text:p>
        </text:list-item>
        <text:list-item>
          <text:p text:style-name="P39"><text:span text:style-name="T40">Bártrový obchod </text:span><text:span text:style-name="T41">- Vzájemná směna zboží v mezinárodním obchodě (zboží za zboží).</text:span></text:p>
        </text:list-item>
        <text:list-item>
          <text:p text:style-name="P42"><text:span text:style-name="T43">BCP </text:span><text:span text:style-name="T44">- Burza cenných papírů, zvláštní forma trhu, na kterém se obchoduje se vzájemně zastupitelnými předměty, které se na burze fyzicky nenacházejí. Burzovní obchody se uskutečňují pravidelně na určitém místě a v určitou dobu. Pro burzovní obchody jsou stanovena přesná pravidla a může se jich účastnit pouze vymezený okruh osob.</text:span></text:p>
        </text:list-item>
        <text:list-item>
          <text:p text:style-name="P45"><text:span text:style-name="T46">Bezhotovostní platební styk </text:span><text:span text:style-name="T47">- Platební operace bez přítomnosti hotových peněz, převodem peněžních prostředků mezi bankovními účty zúčastněných subjektů.</text:span></text:p>
        </text:list-item>
        <text:list-item>
          <text:p text:style-name="P48"><text:span text:style-name="T49">Bezúročná půjčka </text:span><text:span text:style-name="T50">- Půjčka, kdy věřitel neočekává a nezíská za poskytnutý úvěr žádný úrok.</text:span></text:p>
        </text:list-item>
        <text:list-item>
          <text:p text:style-name="P51"><text:span text:style-name="T52">Běžný účet </text:span><text:span text:style-name="T53">- Chronologicky vedený záznam o vzájemných peněžních pohledávkách a závazcích mezi klientem a bankou. Peníze, které jsou ukládány na účet, nemají sloužit k vytváření úspor, ale mají být kdykoliv pohotově k dispozici k placení (proto vklad na viděnou).</text:span></text:p>
        </text:list-item>
        <text:list-item>
          <text:p text:style-name="P54"><text:span text:style-name="T55">Broker </text:span><text:span text:style-name="T56">- Burzovní dohodce.</text:span></text:p>
        </text:list-item>
        <text:list-item>
          <text:p text:style-name="P57"><text:span text:style-name="T58">Burza </text:span><text:span text:style-name="T59">- Místo, kde se obchoduje s určitým zbožím, např. cennými papíry, zlatem, zemědělskými plodinami nebo nerosty.</text:span></text:p>
        </text:list-item>
      </text:list>
      <text:p text:style-name="P60"><text:span text:style-name="T61"> </text:span></text:p>
      <text:p text:style-name="P62"><text:bookmark-start text:name="C"/><text:bookmark-end text:name="C"/><text:span text:style-name="T63">C</text:span></text:p>
      <text:list text:style-name="LFO3" text:continue-numbering="true">
        <text:list-item>
          <text:p text:style-name="P64"><text:span text:style-name="T65">Cash-flow </text:span><text:span text:style-name="T66">- Peněžní tok, jde o sledování peněžních příjmů a výdajů tak, aby se zjistilo, zda jsou v souladu nebo ne.</text:span></text:p>
        </text:list-item>
        <text:list-item>
          <text:p text:style-name="P67"><text:span text:style-name="T68">Celkový příjem </text:span><text:span text:style-name="T69">- Peněžní i nepeněžní příjem osoby.</text:span></text:p>
        </text:list-item>
        <text:list-item>
          <text:p text:style-name="P70"><text:span text:style-name="T71">Cena </text:span><text:span text:style-name="T72">- Cena zboží a služeb se vytváří na trhu.</text:span></text:p>
        </text:list-item>
        <text:list-item>
          <text:p text:style-name="P73"><text:span text:style-name="T74">Cenný papír </text:span><text:span text:style-name="T75">- Listina, které zaručuje jejímu majiteli určité právo, např. na podíl na zisku, na řízení společnosti, právo na výplatu peněz apod. Mezi nejčastěji používané patří např. akcie, obligace, podílové listy, směnky.</text:span></text:p>
        </text:list-item>
        <text:list-item>
          <text:p text:style-name="P76"><text:span text:style-name="T77">Cestovní pojištění </text:span><text:span text:style-name="T78">- Základem cestovního pojištění je úhrada léčebných výloh v důsledku nemoci nebo úrazu. Pojišťovny hradí náklady na ošetření, hospitalizaci, výlohy na léky, nezbytné převozy, atd.</text:span></text:p>
        </text:list-item>
        <text:list-item>
          <text:p text:style-name="P79"><text:span text:style-name="T80">Cestovní šek </text:span><text:span text:style-name="T81">- Cenný papír, který zaručuje majiteli při jeho předložení vyplacení určité částky. Nejčastěji se používají při cestování, majitel si jej zakoupí zde v ČR u některé z bank a v zahraničí si jej nechá v bance proplatit.</text:span></text:p>
        </text:list-item>
        <text:list-item>
          <text:p text:style-name="P82"><text:span text:style-name="T83">Cílová částka </text:span><text:span text:style-name="T84">- Klient spoří částku, kterou bude mít po určité době k dispozici. Složení: zůstatek na účtu (vklady účastníka + státní podpora + úroky mínus poplatky) + úvěr (jistina + úrok).</text:span></text:p>
        </text:list-item>
        <text:list-item>
          <text:p text:style-name="P85"><text:span text:style-name="T86">Cizí zdroje </text:span><text:span text:style-name="T87">- Externí zdroje financování.</text:span></text:p>
        </text:list-item>
      </text:list>
      <text:p text:style-name="P88"><text:span text:style-name="T89"> </text:span></text:p>
      <text:p text:style-name="P90"><text:bookmark-start text:name="YC"/><text:bookmark-end text:name="YC"/><text:span text:style-name="T91">Č</text:span></text:p>
      <text:list text:style-name="LFO4" text:continue-numbering="true">
        <text:list-item>
          <text:p text:style-name="P92"><text:span text:style-name="T93">Časová hodnota (časová cena) </text:span><text:span text:style-name="T94">- Nová cena věci snížená o částku odpovídající stupni opotřebení nebo jiného znehodnocení. Cena, kterou měla věc bezprostředně před pojistnou událostí. Je obvykle nižší než nová hodnota.</text:span></text:p>
        </text:list-item>
        <text:list-item>
          <text:p text:style-name="P95"><text:span text:style-name="T96">Čisté příjmy </text:span><text:span text:style-name="T97">- Příjem, který skutečně obdržíme.</text:span></text:p>
        </text:list-item>
        <text:list-item>
          <text:p text:style-name="P98"><text:span text:style-name="T99">ČNB </text:span><text:span text:style-name="T100">- Česká národní banka, centrální emisní banka, její existence je dána Ústavou ČR, je nezávislá, včele stojí guvernér a bankovní rada jmenovaná prezidentem státu. Centrální banka určuje, vymezuje a koordinuje celkovou státní měnovou a úvěrovou politiku.</text:span></text:p>
        </text:list-item>
      </text:list>
      <text:p text:style-name="P101"><text:a xlink:href="https://financni-matematika.estranky.cz/clanky/vyukove-materialy/slovnik-pojmu.html" office:target-frame-name="_top" xlink:show="replace"><text:span text:style-name="T102"><text:s/></text:span></text:a></text:p>
      <text:p text:style-name="P103"><text:span text:style-name="T104"> </text:span></text:p>
      <text:p text:style-name="P105"><text:bookmark-start text:name="D"/><text:bookmark-end text:name="D"/><text:span text:style-name="T106">D</text:span></text:p>
      <text:list text:style-name="LFO5" text:continue-numbering="true">
        <text:list-item>
          <text:p text:style-name="P107"><text:span text:style-name="T108">Daň z příjmu </text:span><text:span text:style-name="T109">- Daň uvalená vládami nebo státy na příjmy jednotlivců a společností.</text:span></text:p>
        </text:list-item>
        <text:list-item>
          <text:p text:style-name="P110"><text:span text:style-name="T111">Daň z přidané hodnoty </text:span><text:span text:style-name="T112">- Daň z přidané hodnoty je označována zkratkou DPH. Je jednou z nepřímých daní – tzn., že se neplatí přímo jako samostatná částka na finančním úřadě, ale je součástí ceny výrobku, zboží či služby. Podnikatel daň připočítá k ceně výrobku nebo služby a zákazník ji zaplatí společně s cenou. Je třeba si uvědomit, že DPH není výnosem účetní jednotky, neboť DPH z prodeje nezůstává podnikateli, ale musí ji odvést do státního rozpočtu.</text:span></text:p>
        </text:list-item>
        <text:list-item>
          <text:p text:style-name="P113"><text:span text:style-name="T114">Debetní karta </text:span><text:span text:style-name="T115">- Debetní karta je druh bankovní platební karty, která umožňuje majiteli výběr peněz v hotovosti z jeho účtu a placení za zboží a služby v síti obchodních míst vybavených pokladními terminály.</text:span></text:p>
        </text:list-item>
        <text:list-item>
          <text:p text:style-name="P116"><text:span text:style-name="T117">Deflace </text:span><text:span text:style-name="T118">- Všeobecné snížení úrovně cen, období, v němž se zvyšuje kupní síla peněžní jednotky.</text:span></text:p>
        </text:list-item>
        <text:list-item>
          <text:p text:style-name="P119"><text:span text:style-name="T120">Denní odškodné </text:span><text:span text:style-name="T121">- Jedná se o plnění za dobu nezbytně dlouhého léčení následků úrazů – počítáno dle počtu dnů. Je to součást úrazového pojištění.</text:span></text:p>
        </text:list-item>
        <text:list-item>
          <text:p text:style-name="P122"><text:span text:style-name="T123">Depozitní certifikát </text:span><text:span text:style-name="T124">- Cenný papír, který vydává banka. Pokud si jej majitel zakoupí, banka se mu zavazuje v předem stanoveném termínu vyplatit vložené prostředky společně s úroky. Doba, na kterou si certifikát kupujeme, se pohybuje od několika měsíců do několika let. Předčasné vyplacení částky není možné. Je to vkladový certifikát, který je vydaný bankou a zaručuje splacení jistiny při pevné úrokové sazbě za určené časové období.</text:span></text:p>
        </text:list-item>
        <text:list-item>
          <text:p text:style-name="P125"><text:span text:style-name="T126">Devalvace </text:span><text:span text:style-name="T127">- Snížení hodnoty měny související zejména s intervencemi centrálních bank na devizových burzách.</text:span></text:p>
        </text:list-item>
        <text:list-item>
          <text:p text:style-name="P128"><text:span text:style-name="T129">Devizy </text:span><text:span text:style-name="T130">- Úvěrové a platební dokumenty vyjádřené v cizí měně a používané v mezinárodním účtování.</text:span></text:p>
        </text:list-item>
        <text:list-item>
          <text:p text:style-name="P131"><text:span text:style-name="T132">Diskont </text:span><text:span text:style-name="T133">- Sleva nebo srážka z ceny pohledávky, pokud ji prodáme před její splatností.</text:span></text:p>
        </text:list-item>
        <text:list-item>
          <text:p text:style-name="P134"><text:span text:style-name="T135">Diskontní sazba </text:span><text:span text:style-name="T136">- Úroková míra, za kterou si půjčují banky peníze od centrální banky (ČNB).</text:span></text:p>
        </text:list-item>
        <text:list-item>
          <text:p text:style-name="P137"><text:span text:style-name="T138">Dividenda </text:span><text:span text:style-name="T139">- Podíl ze zisku společnosti rozdělovaný akcionářům, výnos z akcie.</text:span></text:p>
        </text:list-item>
        <text:list-item>
          <text:p text:style-name="P140"><text:span text:style-name="T141">Dlouhodobé úvěry </text:span><text:span text:style-name="T142">- Cizí zdroj podniku, jehož splatnost je delší než 4 roky.</text:span></text:p>
        </text:list-item>
        <text:list-item>
          <text:p text:style-name="P143"><text:span text:style-name="T144">Dlužník </text:span><text:span text:style-name="T145">- Příjemce úvěru, který se smluvně zavazuje k vrácení celé částky včetně úroků v dohodnutém termínu.</text:span></text:p>
        </text:list-item>
        <text:list-item>
          <text:p text:style-name="P146"><text:span text:style-name="T147">Dlužník </text:span><text:span text:style-name="T148">- Osoba, která se uvedla do tísnivé finanční situace. Záleží, zda se jedná o dlužníka podnikatele či nepodnikatele. Dlužník podnikatel při úpadku insolvenční návrh podat musí, dlužník nepodnikatel tak může učinit ve vlastním zájmu. Dlužník musí vysvětlit, proč se domnívá, že je v úpadku nebo mu úpadek hrozí, tuto situaci doložit důkazy a dodat další informace, které jsou k podání toho návrhu podle zákona potřebné (seznam majetku, dluhů, závazků a některé další, zákoně stanovené požadavky). Dlužník, který zároveň žádá o oddlužení, je povinen navrhnout možné řešení úpadku.</text:span></text:p>
        </text:list-item>
        <text:list-item>
          <text:p text:style-name="P149"><text:span text:style-name="T150">Dohled nad exekutorem </text:span><text:span text:style-name="T151">- Exekutor je řešitelem sporu mezi oprávněným a povinným, je třeba kontrolovat jeho kroky vůči oběma stranám. Kontrola probíhá třemi stranami, klientem, tedy oprávněným. Dohled klientem je samozřejmý, exekutora si totiž vybírá sám, kdyby byl s jeho prací nespokojen, může zvolit jiného. Dále samozřejmě probíhá i dohled oficiálních úřadů, tedy Ministerstva vnitra a Exekutorskou komorou ČR.</text:span></text:p>
        </text:list-item>
        <text:list-item>
          <text:p text:style-name="P152"><text:span text:style-name="T153">Domácí příjmy </text:span><text:span text:style-name="T154">- Přijaté prostředky jednotlivce.</text:span></text:p>
        </text:list-item>
        <text:list-item>
          <text:p text:style-name="P155"><text:span text:style-name="T156">Domácí výdaje </text:span><text:span text:style-name="T157">- Prostředky vynakládané na uspokojování potřeb členů domácnosti.</text:span></text:p>
        </text:list-item>
        <text:list-item>
          <text:p text:style-name="P158"><text:span text:style-name="T159">Domácnost </text:span><text:span text:style-name="T160">- Společně bydlící příbuzné osoby.</text:span></text:p>
        </text:list-item>
        <text:list-item>
          <text:p text:style-name="P161"><text:span text:style-name="T162">Dumping </text:span><text:span text:style-name="T163">- Prodej téhož statku za nižší cenu v zahraničí než na domácím trhu.</text:span></text:p>
        </text:list-item>
      </text:list>
      <text:p text:style-name="P164"><text:a xlink:href="https://financni-matematika.estranky.cz/clanky/vyukove-materialy/slovnik-pojmu.html" office:target-frame-name="_top" xlink:show="replace"><text:span text:style-name="T165"><text:s/></text:span></text:a></text:p>
      <text:p text:style-name="P166"><text:span text:style-name="T167"> </text:span></text:p>
      <text:p text:style-name="P168"><text:bookmark-start text:name="E"/><text:bookmark-end text:name="E"/><text:span text:style-name="T169">E</text:span></text:p>
      <text:list text:style-name="LFO6" text:continue-numbering="true">
        <text:list-item>
          <text:p text:style-name="P170"><text:span text:style-name="T171">Elasticita poptávky </text:span><text:span text:style-name="T172">- Pružnost, míra dychtivosti kupujících získat statek nebo službu. Cenová pružnost, která vyjadřuje vztah mezi % změnou ceny a % změnou poptávaného množství.</text:span></text:p>
        </text:list-item>
        <text:list-item>
          <text:p text:style-name="P173"><text:span text:style-name="T174">Embosovaná karta </text:span><text:span text:style-name="T175">- Platební karta, která je kromě elektromagnetického proužku (případně čipu) sloužícího k výběru v bankomatech a k placení u obchodníků pomocí elektronického terminálu, vybavena tzv. embossingem, tedy reliéfním písmem, jež umožňuje platbu u obchodníků pomocí mechanické čtečky (tzv. imprinter neboli žehlička). Lze s ní tedy platit v obchodech, které nejsou vybaveny elektronickým terminálem pro platby pomocí platebních karet či v případech, kdy z nějakého důvodu selže elektronická komunikace prostřednictvím takového terminálu.</text:span></text:p>
        </text:list-item>
        <text:list-item>
          <text:p text:style-name="P176"><text:span text:style-name="T177">Emise </text:span><text:span text:style-name="T178">- Vydání cenných papírů do oběhu, vydání hotovostních peněz (úkol ČNB)</text:span></text:p>
        </text:list-item>
        <text:list-item>
          <text:p text:style-name="P179"><text:span text:style-name="T180">Emise cenných papírů </text:span><text:span text:style-name="T181">- Vydání cenného papíru (jeho vytištění, distribuce kupcům).</text:span></text:p>
        </text:list-item>
        <text:list-item>
          <text:p text:style-name="P182"><text:span text:style-name="T183">Emitent </text:span><text:span text:style-name="T184">- Emitentem je společnost nebo veřejná korporace (např. obec, stát), která vydává cenné papíry především za účelem získání finančních prostředků na rozvoj svého podnikání. Emitovat neboli vydávat lze v závislosti na typu společnosti nebo zájmech společnosti nejrůznější druhy cenných papírů, z nichž nejznámější jsou akcie, dluhopisy a podílové listy.</text:span></text:p>
        </text:list-item>
        <text:list-item>
          <text:p text:style-name="P185"><text:span text:style-name="T186">Eskont </text:span><text:span text:style-name="T187">- Odkoupení pohledávky ještě před dobou její splatnosti, za tento odkup si kupující srazí určitou částku z nominální ceny pohledávky (diskont).</text:span></text:p>
        </text:list-item>
        <text:list-item>
          <text:p text:style-name="P188"><text:span text:style-name="T189">Eskont směnek </text:span><text:span text:style-name="T190">- Prodej směnek bance před lhůtou splatnosti, se srážkou diskontu (tj. úrok za dobu prodeje směnky bance do jejich splatnosti), popř. i se srážkou provize pro banku.</text:span></text:p>
        </text:list-item>
        <text:list-item>
          <text:p text:style-name="P191"><text:span text:style-name="T192">Eskont směnky </text:span><text:span text:style-name="T193">- Odprodej směnky ještě před okamžikem, kdy má být splacena. Prodávajíc tak vlastně získá „úvěr“ od kupujícího (nejčastěji banky) do doby, než je mu zaplacena směnka.</text:span></text:p>
        </text:list-item>
        <text:list-item>
          <text:p text:style-name="P194"><text:span text:style-name="T195">Eskontní úvěr </text:span><text:span text:style-name="T196">- Peněžní prostředky, získané prodejem směnky bance před lhůtou její splatnosti, banka převede na eskontní úvěr.</text:span></text:p>
        </text:list-item>
        <text:list-item>
          <text:p text:style-name="P197"><text:span text:style-name="T198">Evidence úpadců </text:span><text:span text:style-name="T199">- Od ledna 2008 nahrazena tzv. Insolvenčním rejstříkem.</text:span></text:p>
        </text:list-item>
        <text:list-item>
          <text:p text:style-name="P200"><text:span text:style-name="T201">Exekuce </text:span><text:span text:style-name="T202">- Proces, při kterém pověřená osoba (exekutor) zajistí výkon určité práva, nejčastěji se jedná o vymáhání dlužných peněz.</text:span></text:p>
        </text:list-item>
        <text:list-item>
          <text:p text:style-name="P203"><text:span text:style-name="T204">Exekuce </text:span><text:span text:style-name="T205">- Nucený výkon rozhodnutí v případě, že povinná osoba včas a řádně nesplní povinnost, kterou má stanovenou exekučním titulem.</text:span></text:p>
        </text:list-item>
        <text:list-item>
          <text:p text:style-name="P206"><text:span text:style-name="T207">Exekuční řízení </text:span><text:span text:style-name="T208">- exekuční řízení je celý proces, který zahrnuje exekuci samotnou. Jeho součástí je samozřejmě také prvotní návrh na nařízení exekuce, který je podán vždy oprávněným buď exekutorovi nebo exekučnímu soudu. V dnešní praxi je nejběžnější, že si oprávněný nejprve najme exekutora, který za něj návrh na nařízení exekuce sestaví a klient jej pak pouze podepíše.</text:span></text:p>
        </text:list-item>
        <text:list-item>
          <text:p text:style-name="P209"><text:span text:style-name="T210">Exekuční titul </text:span><text:span text:style-name="T211">- Je vykonatelné rozhodnutí, které může být ustaveno různými správními orgány.</text:span></text:p>
        </text:list-item>
        <text:list-item>
          <text:p text:style-name="P212"><text:span text:style-name="T213">Exekutor </text:span><text:span text:style-name="T214">- Fyzická osoba, kterou stát pověřil vykonáváním exekutorského úřadu.</text:span></text:p>
        </text:list-item>
        <text:list-item>
          <text:p text:style-name="P215"><text:span text:style-name="T216">Exekutor </text:span><text:span text:style-name="T217">- Exekutorem se může stát pouze osoba bezúhonná, s úplným právnickým vzděláním, tříletou právnickou praxí a složenou exekutorskou zkouškou. Pro tyto funkci je třeba splnit ještě několik dílčích podmínek, následně je exekutor jmenován do funkce ministrem spravedlnosti ČR. Úkolem exekutora je řídit exekuční řízení. V zájmu oprávněného v souladu s platnými zákony. Při výkonu funkce vystupuje exekutor jako veřejný činitel včetně pravomocí s tím souvisejících.</text:span></text:p>
        </text:list-item>
        <text:list-item>
          <text:p text:style-name="P218"><text:span text:style-name="T219">Existenční minimum </text:span><text:span text:style-name="T220">- Minimální hranice příjmů nutná pro přežití.</text:span></text:p>
        </text:list-item>
      </text:list>
      <text:p text:style-name="P221"><text:a xlink:href="https://financni-matematika.estranky.cz/clanky/vyukove-materialy/slovnik-pojmu.html" office:target-frame-name="_top" xlink:show="replace"><text:span text:style-name="T222"><text:s/></text:span></text:a></text:p>
      <text:p text:style-name="P223"><text:span text:style-name="T224"> </text:span></text:p>
      <text:p text:style-name="P225"><text:bookmark-start text:name="F"/><text:bookmark-end text:name="F"/><text:soft-page-break/><text:span text:style-name="T226">F</text:span></text:p>
      <text:list text:style-name="LFO7" text:continue-numbering="true">
        <text:list-item>
          <text:p text:style-name="P227"><text:span text:style-name="T228">Finanční plán </text:span><text:span text:style-name="T229">- Analýza osobní finanční situace ke splnění finančních potřeb a cílů.</text:span></text:p>
        </text:list-item>
        <text:list-item>
          <text:p text:style-name="P230"><text:span text:style-name="T231">Finanční rezerva </text:span><text:span text:style-name="T232">- Částka odložená stranou k pokrytí náhlých výdajů.</text:span></text:p>
        </text:list-item>
        <text:list-item>
          <text:p text:style-name="P233"><text:span text:style-name="T234">Finanční trh </text:span><text:span text:style-name="T235">- Trh, na kterém se obchoduje svolnými finančními prostředky. Člení se na kapitálový a peněžní trh (podle doby splatnosti finančních prostředků).</text:span></text:p>
        </text:list-item>
        <text:list-item>
          <text:p text:style-name="P236"><text:span text:style-name="T237">Fixace úroků </text:span><text:span text:style-name="T238">- Stanovení pevné úrokové míry na určitou dobu.</text:span></text:p>
        </text:list-item>
        <text:list-item>
          <text:p text:style-name="P239"><text:span text:style-name="T240">Fond pojištění vkladů </text:span><text:span text:style-name="T241">- Státní instituce, která zajišťuje správu prostředků a vyplácení peněz v případě, že finanční instituce nejsou schopny dostát svým závazkům (vyplácet vložené vklady).</text:span></text:p>
        </text:list-item>
        <text:list-item>
          <text:p text:style-name="P242"><text:span text:style-name="T243">Franchising </text:span><text:span text:style-name="T244">- Licence k provozování individuálně vlastněného podniku, jenž je částí velké sítě. Ti, kdo kupují licenci jsou franchisanti a společnosti, které licenci prodávají jsou franchisoři.</text:span></text:p>
        </text:list-item>
        <text:list-item>
          <text:p text:style-name="P245"><text:span text:style-name="T246">Funkce peněz </text:span><text:span text:style-name="T247">- Prostředek směny, měřítko hodnot, uchovatel hodnot, zúčtovací jednotka.</text:span></text:p>
        </text:list-item>
      </text:list>
      <text:p text:style-name="P248"><text:a xlink:href="https://financni-matematika.estranky.cz/clanky/vyukove-materialy/slovnik-pojmu.html" office:target-frame-name="_top" xlink:show="replace"><text:span text:style-name="T249"><text:s/></text:span></text:a></text:p>
      <text:p text:style-name="P250"><text:span text:style-name="T251"> </text:span></text:p>
      <text:p text:style-name="P252"> </text:p>
      <text:p text:style-name="P253"><text:bookmark-start text:name="H"/><text:bookmark-end text:name="H"/><text:span text:style-name="T254">H</text:span></text:p>
      <text:p text:style-name="P255"> </text:p>
      <text:list text:style-name="LFO8" text:continue-numbering="true">
        <text:list-item>
          <text:p text:style-name="P256"><text:span text:style-name="T257">Homebanking </text:span><text:span text:style-name="T258">- Způsob elektronické obsluhy bankovního účtu, prostřednictvím internetu lze provádět platby, zadávat příkazy k úhradě, inkasu apod.</text:span></text:p>
        </text:list-item>
        <text:list-item>
          <text:p text:style-name="P259"><text:span text:style-name="T260">Hotovostní peníze </text:span><text:span text:style-name="T261">- Peníze ve formě papírových peněz a mincí.</text:span></text:p>
        </text:list-item>
        <text:list-item>
          <text:p text:style-name="P262"><text:span text:style-name="T263">Hrozící úpadek </text:span><text:span text:style-name="T264">- Stav, kdy dlužník ještě nesplňuje podmínky úpadku, ale existuje předpoklad, že v blízké budoucnosti nebude schopen plnit podstatnou část svých peněžních dluhů.</text:span></text:p>
        </text:list-item>
        <text:list-item>
          <text:p text:style-name="P265"><text:span text:style-name="T266">Hrubé příjmy </text:span><text:span text:style-name="T267">- Příjem před zdaněním a srážkami pojištění.</text:span></text:p>
        </text:list-item>
        <text:list-item>
          <text:p text:style-name="P268"><text:span text:style-name="T269">Hyperinflace </text:span><text:span text:style-name="T270">- Extrémní případ inflace, která je vyjádřena čtyř a víceciferným číslem (více než 1000%). Pro ekonomiku to znamená rozpad peněžního systému a zhroucení hospodářských vazeb. Peníze jsou znehodnocené, přestávají plnit svoji funkci, protože již nejsou uchovatelem hodnoty. Ceny rostou tak rychle, že peníze přestávají plnit svou funkci a lidé preferují naturální směnu.</text:span></text:p>
        </text:list-item>
        <text:list-item>
          <text:p text:style-name="P271"><text:span text:style-name="T272">Hypotéční úvěr </text:span><text:span text:style-name="T273">- Úvěr, jehož splácení je zajištěno nemovitostí. V případě, že dlužník není schopen splácet úvěr, je prodána nemovitost, kterou ručil a z výnosu je dluh zaplacen.</text:span></text:p>
        </text:list-item>
        <text:list-item>
          <text:p text:style-name="P274"><text:span text:style-name="T275">Hypotéka </text:span><text:span text:style-name="T276">- Druh dlouhodobého úvěru určeného především na řešení financování bydlení.</text:span></text:p>
        </text:list-item>
      </text:list>
      <text:p text:style-name="P277"><text:a xlink:href="https://financni-matematika.estranky.cz/clanky/vyukove-materialy/slovnik-pojmu.html" office:target-frame-name="_top" xlink:show="replace"><text:span text:style-name="T278"><text:s/></text:span></text:a></text:p>
      <text:p text:style-name="P279"><text:span text:style-name="T280"> </text:span></text:p>
      <text:p text:style-name="P281"> </text:p>
      <text:p text:style-name="P282"><text:bookmark-start text:name="I"/><text:bookmark-end text:name="I"/><text:span text:style-name="T283">I</text:span></text:p>
      <text:p text:style-name="P284"> </text:p>
      <text:list text:style-name="LFO9" text:continue-numbering="true">
        <text:list-item>
          <text:p text:style-name="P285"><text:span text:style-name="T286">Index spotřebitelských cen </text:span><text:span text:style-name="T287">- Index spotřebitelských cen vyjadřuje cenovou hladinu jako průměrnou úroveň cen souboru (spotřebního koše) výrobků a služeb, spotřebovávaných průměrnou domácností. Srovnává tedy náklady na nákup určitého neměnného souboru statků. Soubor statků je tvořen několika sty položek, které vystupují jako reprezentanti. Každý reprezentant má v uvedeném koši svou váhu. Váha je určena podílem výdajů na daný statek na celkových výdajích domácnosti. Tyto váhy jsou po určitou dobu fixní (cca 5 let), protože jejich statistické zjišťování je velice náročné. Index spotřebitelských cen je obvykle počítán jako Laspeyresův cenový index, který nezahrnuje substituční efekt při změnách relativních cen, v důsledku čehož je růst cen systematicky nadhodnocen.</text:span></text:p>
        </text:list-item>
        <text:list-item>
          <text:p text:style-name="P288"><text:span text:style-name="T289">Inflace </text:span><text:span text:style-name="T290">- Období rostoucích cen, v němž klesá kupní síla peněžní jednotky.</text:span></text:p>
        </text:list-item>
        <text:list-item>
          <text:p text:style-name="P291"><text:span text:style-name="T292">Inflace tažená nabídkou </text:span><text:span text:style-name="T293">- Inflace tažená nabídkou nastává ve chvíli, kdy dojde ke zvýšení cen nabídky v důsledku zdražení vstupů do výroby - to znamená zvýšení cen materiálů, energií nebo kapitálu. Tato poptávka vyvolá zvýšení mezd a tím se zvýší cena nabídky, což má za následek inflaci.</text:span></text:p>
        </text:list-item>
        <text:list-item>
          <text:p text:style-name="P294"><text:span text:style-name="T295">Inflace tažená poptávkou </text:span><text:span text:style-name="T296">- Inflace tažená poptávkou je situace, kdy lidé dostávají více peněz za stejnou práci – na trhu se zvýší poptávka při stejném objemu nabídky – to vede ke zvýšení cen (poptávka zvyšuje rychleji než schopnost výrobců tuto poptávku uspokojit).</text:span></text:p>
        </text:list-item>
        <text:list-item>
          <text:p text:style-name="P297"><text:span text:style-name="T298">Inflace tlačená náklady </text:span><text:span text:style-name="T299">- Růst cen v důsledku zvyšování výrobních nákladů.</text:span></text:p>
        </text:list-item>
        <text:list-item>
          <text:p text:style-name="P300"><text:span text:style-name="T301">Inkaso </text:span><text:span text:style-name="T302">- Vybírání peněžních prostředků. Používá se často při pravidelných platbách, kdy dá majitel účtu právo druhé osobě vybírat z tohoto účtu peněžní prostředky, většinou majitel stanoví určitý limit. Používá se např. při placení faktur za elektřinu, plyn.</text:span></text:p>
        </text:list-item>
        <text:list-item>
          <text:p text:style-name="P303"><text:span text:style-name="T304">Insolvence </text:span><text:span text:style-name="T305">- Platební neschopnost.</text:span></text:p>
        </text:list-item>
        <text:list-item>
          <text:p text:style-name="P306"><text:span text:style-name="T307">Insolvenční návrh </text:span><text:span text:style-name="T308">- Návrh na zahájení insolvenčního řízení, tedy řešení zadlužení. Tento návrh může podat věřitel nebo dlužník samotný. Dlužník podnikatel v případě úpadku tento návrh podat musí, ale dlužník nepodnikatel ne. Často ho však podává i dlužník nepodnikatel, neboť může včasným řešením předejít mnohým problémům a zároveň přesvědčit své věřitele, že chce situaci co nejschůdněji vyřešit. Pokud totiž podáte návrh na oddlužení, nelze začít s prováděním exekuce ani v započaté exekuci pokračovat, a současně dojede k přechodnému omezení věřitelů.</text:span></text:p>
        </text:list-item>
        <text:list-item>
          <text:p text:style-name="P309"><text:span text:style-name="T310">Insolvenční rejstřík </text:span><text:span text:style-name="T311">- Veřejně dostupný zdroj informací o insolvnčním řízení, jehož prostřednictvím se doručuje většina soudních rozhodnutí, zároveň také umožňuje vyhledání obchodních partnerů apod. pro kontrolu vlastních zájmů. Byl zaveden spolu s novým insolvenčním zákonem platným od ledna 2008 a je novým informačním systémem veřejné správy pod vedením Ministerstva spravedlnosti, nahrazující dosavadní Evidenci úpadců.</text:span></text:p>
        </text:list-item>
        <text:list-item>
          <text:p text:style-name="P312"><text:span text:style-name="T313">Insolvenční řízení </text:span><text:span text:style-name="T314">- Proces, který řeší závazky mezi dlužníkem a jeho věřiteli v případě, že se dlužník ocitl v úpadku a byl na něj podán insolvenční návrh. K zahájení insolvenčního řízení může dojít pouze z podnětu věřitele nebo dlužníka podáním insolvenčního návrhu. O zahájení insolvenčního řízení není třeba rozhodnutí soudu, soud má pouze povinnost oznámit zahájení insolvenčního řízení na základě žádosti prostřednictvím tzv. vyhlášky o zahájení insolvenčního řízení, kterou během několika hodin zveřejní v insolvenčním rejstříku. Tato vyhláška je zároveň doručena věřiteli i dlužníkovi.</text:span></text:p>
        </text:list-item>
        <text:list-item>
          <text:p text:style-name="P315"><text:span text:style-name="T316">Insolvenční správce </text:span><text:span text:style-name="T317">- Dohlíží na průběh oddlužení. Insolvenční správce je kvalifikovaná osoba určená insolvenčním soudem nejpozději při rozhodnutí o úpadku. V případě oddlužení jednorázovým splacením pohledávek zpeněžuje majetkovou podstatu. V případě oddlužení splátkovým kalendářem dohlíží na jeho plnění dlužníkem.</text:span></text:p>
        </text:list-item>
        <text:list-item>
          <text:p text:style-name="P318"><text:span text:style-name="T319">Insolvenční zákon </text:span><text:span text:style-name="T320">- Insolvenční zákon upravuje podmínky řešení úpadku. Nabyl účinnosti 1. ledna 2008, jako zákon č. 182/ 2006 Sb., o úpadku a způsobech jeho řešení.</text:span></text:p>
        </text:list-item>
        <text:list-item>
          <text:p text:style-name="P321"><text:span text:style-name="T322">Internetové bankovnictví </text:span><text:span text:style-name="T323">- Klient banky komunikuje s bankou stejně jako při používání Homebankinku, ale k této komunikaci využívá pouze sítě Internet.</text:span></text:p>
        </text:list-item>
        <text:list-item>
          <text:p text:style-name="P324"><text:span text:style-name="T325">Investice </text:span><text:span text:style-name="T326">- Odložená spotřeba.</text:span></text:p>
        </text:list-item>
        <text:list-item>
          <text:p text:style-name="P327"><text:span text:style-name="T328">Investiční životní pojištění </text:span><text:span text:style-name="T329">- Životní pojištění se spořící složkou a bez garantovaného zhodnocení.</text:span></text:p>
        </text:list-item>
        <text:list-item>
          <text:p text:style-name="P330"><text:span text:style-name="T331">Investování </text:span><text:span text:style-name="T332">- Proces, při kterém se vzdáváme současné spotřeby za účelem jejího zvýšení v budoucnosti, s postoupením investičního i inflačního rizika.</text:span></text:p>
        </text:list-item>
      </text:list>
      <text:p text:style-name="P333"><text:a xlink:href="https://financni-matematika.estranky.cz/clanky/vyukove-materialy/slovnik-pojmu.html" office:target-frame-name="_top" xlink:show="replace"><text:span text:style-name="T334"><text:s/></text:span></text:a></text:p>
      <text:p text:style-name="P335"><text:span text:style-name="T336"> </text:span></text:p>
      <text:p text:style-name="P337"><text:bookmark-start text:name="J"/><text:bookmark-end text:name="J"/><text:span text:style-name="T338">J</text:span></text:p>
      <text:list text:style-name="LFO10" text:continue-numbering="true">
        <text:list-item>
          <text:p text:style-name="P339"><text:span text:style-name="T340">Jednoduché úrokování </text:span><text:span text:style-name="T341">- Úrokování, při kterém se úroky vypočítávají pouze z jistiny (úroky se neúročí).</text:span></text:p>
        </text:list-item>
        <text:list-item>
          <text:p text:style-name="P342"><text:span text:style-name="T343">Jistina </text:span><text:span text:style-name="T344">- Zapůjčený obnos (bez úroků).</text:span></text:p>
        </text:list-item>
      </text:list>
      <text:p text:style-name="P345"><text:a xlink:href="https://financni-matematika.estranky.cz/clanky/vyukove-materialy/slovnik-pojmu.html" office:target-frame-name="_top" xlink:show="replace"><text:span text:style-name="T346"><text:s/></text:span></text:a></text:p>
      <text:p text:style-name="P347"><text:span text:style-name="T348"> </text:span></text:p>
      <text:p text:style-name="P349"><text:bookmark-start text:name="K"/><text:bookmark-end text:name="K"/><text:span text:style-name="T350">K</text:span></text:p>
      <text:list text:style-name="LFO11" text:continue-numbering="true">
        <text:list-item>
          <text:p text:style-name="P351"><text:span text:style-name="T352">Kapitálové životní pojištění </text:span><text:span text:style-name="T353">- Životní pojištění se spořící složkou a garantovaným zhodnocením.</text:span></text:p>
        </text:list-item>
        <text:list-item>
          <text:p text:style-name="P354"><text:span text:style-name="T355">Kapitálový trh </text:span><text:span text:style-name="T356">- Trh, na kterém se obchoduje s finančními prostředky, které jsou volné delší dobu (nad 1 rok). Nejčastěji se obchoduje s akciemi a obligacemi.</text:span></text:p>
        </text:list-item>
        <text:list-item>
          <text:p text:style-name="P357"><text:span text:style-name="T358">Komoditní peníze </text:span><text:span text:style-name="T359">- Zboží, které plní funkci všeobecně uznávaného ekvivalentu.</text:span></text:p>
        </text:list-item>
        <text:list-item>
          <text:p text:style-name="P360"><text:span text:style-name="T361">Konsolidace úvěrů </text:span><text:span text:style-name="T362">- Jedná se o spojení celého balíku dluhů do jednoho, ve výsledku tak zaplatíte méně peněz, neboť celá dlužná částka je zatížena jen jedním úrokem. Kosolidovat půjčky však může pouze ten, kdo nemá problémy se splácením.</text:span></text:p>
        </text:list-item>
        <text:list-item>
          <text:p text:style-name="P363"><text:span text:style-name="T364">Kontokorent </text:span><text:span text:style-name="T365">- Typ běžného účtu, u kterého je možné přečerpat zůstatek. V okamžiku, kdy je zůstatek záporný, dochází automaticky k čerpání úvěru, tento úvěr je obvykle limitován částkou dohodnutou s bankou.</text:span></text:p>
        </text:list-item>
        <text:list-item>
          <text:p text:style-name="P366"><text:span text:style-name="T367">Kontokorentní úvěry </text:span><text:span text:style-name="T368">- Slouží k překlenutí krátkodobých platebních problémů, zabezpečují plynulost platebního styku.</text:span></text:p>
        </text:list-item>
        <text:list-item>
          <text:p text:style-name="P369"><text:span text:style-name="T370">Konvertibilita měny </text:span><text:span text:style-name="T371">- Směnitelnost měny, znamená, že je měna plně směnitelná směnami ostatními v určitém kurzu.</text:span></text:p>
        </text:list-item>
        <text:list-item>
          <text:p text:style-name="P372"><text:span text:style-name="T373">Krátkodobé úvěry </text:span><text:span text:style-name="T374">- Slouží k překlenutí rozdílů mezi potřebnými finančními zdroji a výší zdrojů, které má fyzická či právnická osoba k dispozici, splatnost do 1 rok.</text:span></text:p>
        </text:list-item>
        <text:list-item>
          <text:p text:style-name="P375"><text:span text:style-name="T376">Kredit </text:span><text:span text:style-name="T377">- Úvěr, půjčka.</text:span></text:p>
        </text:list-item>
        <text:list-item>
          <text:p text:style-name="P378"><text:span text:style-name="T379">Kreditní karta </text:span><text:span text:style-name="T380">- Úvěrová karta, identifikační karta, která opravňuje zákonného vlastníka k nakupování na úvěr.</text:span></text:p>
        </text:list-item>
        <text:list-item>
          <text:p text:style-name="P381"><text:span text:style-name="T382">Kupní síla peněz </text:span><text:span text:style-name="T383">- Je dána množství zboží a služeb, které lze za dané peníze koupit.</text:span></text:p>
        </text:list-item>
        <text:list-item>
          <text:p text:style-name="P384"><text:span text:style-name="T385">Kurz měny </text:span><text:span text:style-name="T386">- Cena jedné měny vyjádřená v jednotkách měny jiné. Obvykle se udává jako podíl domácí měny ku měně zahraniční.</text:span></text:p>
        </text:list-item>
      </text:list>
      <text:p text:style-name="P387"><text:a xlink:href="https://financni-matematika.estranky.cz/clanky/vyukove-materialy/slovnik-pojmu.html" office:target-frame-name="_top" xlink:show="replace"><text:span text:style-name="T388"><text:s/></text:span></text:a></text:p>
      <text:p text:style-name="P389"><text:span text:style-name="T390"> </text:span></text:p>
      <text:p text:style-name="P391"><text:bookmark-start text:name="L"/><text:bookmark-end text:name="L"/><text:span text:style-name="T392">L</text:span></text:p>
      <text:list text:style-name="LFO12" text:continue-numbering="true">
        <text:list-item>
          <text:p text:style-name="P393"><text:span text:style-name="T394">Leasing </text:span><text:span text:style-name="T395">- Forma financování nákupu movitého i nemovitého majetku, podstatou je nájem pořizované věci.</text:span></text:p>
        </text:list-item>
        <text:list-item>
          <text:p text:style-name="P396"><text:span text:style-name="T397">Leasingový koeficient </text:span><text:span text:style-name="T398">- Číslo, které udává, kolikrát více zaplatí nájemce, než kdyby si věc koupil přímo (za hotové).</text:span></text:p>
        </text:list-item>
        <text:list-item>
          <text:p text:style-name="P399"><text:span text:style-name="T400">Lichva </text:span><text:span text:style-name="T401">- Půjčka, úvěr s nehorázně velikým úrokem.</text:span></text:p>
        </text:list-item>
        <text:list-item>
          <text:p text:style-name="P402"><text:span text:style-name="T403">Likvidita </text:span><text:span text:style-name="T404">- Snadnost, s níž mohou být úspory nebo jiná aktiva proměněny na hotové peníze.</text:span></text:p>
        </text:list-item>
        <text:list-item>
          <text:p text:style-name="P405"><text:span text:style-name="T406">Lombard </text:span><text:span text:style-name="T407">- Zástava movitého majetku.</text:span></text:p>
        </text:list-item>
        <text:list-item>
          <text:p text:style-name="P408"><text:span text:style-name="T409">Lombardní úvěr </text:span><text:span text:style-name="T410">- Poskytuje banka firmě proti záruce ve formě obchodovatelného majetku (lombard).</text:span></text:p>
        </text:list-item>
      </text:list>
      <text:p text:style-name="P411"><text:a xlink:href="https://financni-matematika.estranky.cz/clanky/vyukove-materialy/slovnik-pojmu.html" office:target-frame-name="_top" xlink:show="replace"><text:span text:style-name="T412"><text:s/></text:span></text:a></text:p>
      <text:p text:style-name="P413"><text:span text:style-name="T414"> </text:span></text:p>
      <text:p text:style-name="P415"><text:bookmark-start text:name="M"/><text:bookmark-end text:name="M"/><text:span text:style-name="T416">M</text:span></text:p>
      <text:list text:style-name="LFO13" text:continue-numbering="true">
        <text:list-item>
          <text:p text:style-name="P417"><text:span text:style-name="T418">Makléř </text:span><text:span text:style-name="T419">- Osoba, která na základě licence ministerstva financí může prodávat a nakupovat akcie a ostatní cenné papíry.</text:span></text:p>
        </text:list-item>
        <text:list-item>
          <text:p text:style-name="P420"><text:span text:style-name="T421">Masa peněz </text:span><text:span text:style-name="T422">- Peněžní zásoba, množství peněz v oběhu, regulováno CEB.</text:span></text:p>
        </text:list-item>
        <text:list-item>
          <text:p text:style-name="P423"><text:span text:style-name="T424">Měnový kurz </text:span><text:span text:style-name="T425">- Cena určité měny vyjádřená v jednotkách jiné měny.</text:span></text:p>
        </text:list-item>
        <text:list-item>
          <text:p text:style-name="P426"><text:span text:style-name="T427">Mírná inflace </text:span><text:span text:style-name="T428">- Říká se jí také plíživá. Je to inflace jednociferná – cena zboží a služeb se zvyšuje pouze o jednu "0". Lidé stále věří místní měně a nepřestávají věřit penězům.</text:span></text:p>
        </text:list-item>
        <text:list-item>
          <text:p text:style-name="P429"><text:span text:style-name="T430">MMF </text:span><text:span text:style-name="T431">- Mezinárodní měnový fond, významná nadnárodní instituce, poskytuje úvěry státům.</text:span></text:p>
        </text:list-item>
        <text:list-item>
          <text:p text:style-name="P432"><text:span text:style-name="T433">Mzda </text:span><text:span text:style-name="T434">- Peněžní částka placená zaměstnavatelem v pravidelných intervalech zaměstnanci za vykonanou práci.</text:span></text:p>
        </text:list-item>
      </text:list>
      <text:p text:style-name="P435"><text:a xlink:href="https://financni-matematika.estranky.cz/clanky/vyukove-materialy/slovnik-pojmu.html" office:target-frame-name="_top" xlink:show="replace"><text:span text:style-name="T436"><text:s/></text:span></text:a></text:p>
      <text:p text:style-name="P437"><text:span text:style-name="T438"> </text:span></text:p>
      <text:p text:style-name="P439"><text:bookmark-start text:name="N"/><text:bookmark-end text:name="N"/><text:span text:style-name="T440">N</text:span></text:p>
      <text:list text:style-name="LFO14" text:continue-numbering="true">
        <text:list-item>
          <text:p text:style-name="P441"><text:span text:style-name="T442">Nabídka </text:span><text:span text:style-name="T443">- Vyjadřuje různá množství statků a služeb (reálného produktu), která chtějí prodávající – podnikatelé, obchodní řetězce, hypermarkety, banky prodat při co nejvyšších cenách.</text:span></text:p>
        </text:list-item>
        <text:list-item>
          <text:p text:style-name="P444"><text:span text:style-name="T445">Nájemné </text:span><text:span text:style-name="T446">- Úplata, kterou je nájemce povinen platit pronajímateli podle nájemní smlouvy.</text:span></text:p>
        </text:list-item>
        <text:list-item>
          <text:p text:style-name="P447"><text:span text:style-name="T448">Náklady obětované příležitosti </text:span><text:span text:style-name="T449">- Výběrem jedné možnosti ztrácíme příležitost vybrat možnost jinou.</text:span></text:p>
        </text:list-item>
        <text:list-item>
          <text:p text:style-name="P450"><text:span text:style-name="T451">Naturální směna </text:span><text:span text:style-name="T452">- Prostá směna zboží, zboží za zboží dle zvyklostí.</text:span></text:p>
        </text:list-item>
        <text:list-item>
          <text:p text:style-name="P453"><text:span text:style-name="T454">Nominální hodnota </text:span><text:span text:style-name="T455">- Peněžní hodnota přiřazená určité složce majetku (peněžní prostředky a ceniny, pohledávky a závazky). Může se lišit od skutečné tržní hodnoty daného majetku, která je ovlivněna poptávkou.</text:span></text:p>
        </text:list-item>
        <text:list-item>
          <text:p text:style-name="P456"><text:span text:style-name="T457">Nominální hodnota cenných papírů </text:span><text:span text:style-name="T458">- Hodnota, která je uvedena na cenném papíře. Jde o násobky tisíce. Může se lišit od ceny, za kterou se cenný papír prodává.</text:span></text:p>
        </text:list-item>
        <text:list-item>
          <text:p text:style-name="P459"><text:span text:style-name="T460">Nová hodnota (nová cena) </text:span><text:span text:style-name="T461">- Pojistné plnění, které odpovídá nahrazení poškozené věci novou. Cena, za kterou můžeme v daném čase a místě pořídit stejnou nebo srovnatelnou věc.</text:span></text:p>
        </text:list-item>
        <text:list-item>
          <text:p text:style-name="P462"><text:span text:style-name="T463">Numismatika </text:span><text:span text:style-name="T464">- Nauka o mincích a mincovnictví.</text:span></text:p>
        </text:list-item>
      </text:list>
      <text:p text:style-name="P465"><text:a xlink:href="https://financni-matematika.estranky.cz/clanky/vyukove-materialy/slovnik-pojmu.html" office:target-frame-name="_top" xlink:show="replace"><text:span text:style-name="T466"><text:s/></text:span></text:a></text:p>
      <text:p text:style-name="P467"><text:span text:style-name="T468"> </text:span></text:p>
      <text:p text:style-name="P469"><text:bookmark-start text:name="O"/><text:bookmark-end text:name="O"/><text:span text:style-name="T470">O</text:span></text:p>
      <text:list text:style-name="LFO15" text:continue-numbering="true">
        <text:list-item>
          <text:p text:style-name="P471"><text:span text:style-name="T472">Obecná hodnota (obecná cena) </text:span><text:span text:style-name="T473">- Hodnota věci, které lze dosáhnout prodejem dané věci v daném místě a v daném čase.</text:span></text:p>
        </text:list-item>
        <text:list-item>
          <text:p text:style-name="P474"><text:span text:style-name="T475">Obligace </text:span><text:span text:style-name="T476">- Úvěrový cenný papír, dluhopis, dlouhodobý cenný papír. Cenný papír, který zaručuje jeho majiteli právo na vyplacení částky, která je uvedena na dluhopisu, a úroků. Jeho vydavatel (emitent) tak získá prostředky z jiných zdrojů než je bankovní úvěr.</text:span></text:p>
        </text:list-item>
        <text:list-item>
          <text:p text:style-name="P477"><text:span text:style-name="T478">Obnosové pojištění </text:span><text:span text:style-name="T479">- Obnosovým pojištěním je soukromé pojištění, jehož účelem je získání obnosu, tj. dohodnuté finanční částky v důsledku pojistné události ve výši, která je nezávislá na vzniku nebo rozsahu škody.</text:span></text:p>
        </text:list-item>
        <text:list-item>
          <text:p text:style-name="P480"><text:span text:style-name="T481">Odbytné </text:span><text:span text:style-name="T482">- V případě, že pojištěnec předčasně zruší pojistnou smlouvu, je mu vyplacena ,na základě jeho žádost, částka, která se nazývá odbytné. Používá se hlavně u životního nebo důchodového pojištění.</text:span></text:p>
        </text:list-item>
        <text:list-item>
          <text:p text:style-name="P483"><text:span text:style-name="T484">OECD </text:span><text:span text:style-name="T485">- Organizace pro hospodářskou spolupráci a rozvoj - mezivládní organizace ekonomicky nejrozvinutějších států na světě, které přijaly principy demokracie a tržní ekonomiky, vznikla v roce 1961 transformací Organizace pro evropskou hospodářskou spolupráci (OEEC), která byla původně zřízena roku 1948 k administraci poválečného Marshallova plánu. Koordinuje ekonomickou a sociálně-politickou spolupráci členských zemí, zprostředkovává nové investice, prosazuje liberalizaci mezinárodního obchodu. Cílem OECD je napomáhat k dalšímu ekonomickému rozvoji, potlačení nezaměstnanosti, stabilizaci a rozvoji mezinárodních finančních trhů.</text:span></text:p>
        </text:list-item>
        <text:list-item>
          <text:p text:style-name="P486"><text:span text:style-name="T487">Opce </text:span><text:span text:style-name="T488">- Prodloužení určité smlouvy.</text:span></text:p>
        </text:list-item>
        <text:list-item>
          <text:p text:style-name="P489"><text:span text:style-name="T490">Operativní leasing </text:span><text:span text:style-name="T491">- Jde vlastně o pronájem věci na kratší dobu. Po jeho skončení se pronajímaná věc vrací<text:s/></text:span><text:span text:style-name="T492"><text:s/></text:span><text:span text:style-name="T493"><text:s/>leasingové společnosti.</text:span></text:p>
        </text:list-item>
        <text:list-item>
          <text:p text:style-name="P494"><text:span text:style-name="T495">Oprávněná osoba </text:span><text:span text:style-name="T496">- Používá se převážně u životního nebo důchodového pojištění – je to fyzická nebo právnická osoba, která může mít právo na pojistné plnění v případě smrti pojištěného nebo i za jiných okolností, stanovených ve smlouvě. V případě, že není oprávněná osoba určena, nabývají tohoto práva osoby určené zákonem.</text:span></text:p>
        </text:list-item>
        <text:list-item>
          <text:p text:style-name="P497"><text:span text:style-name="T498">Oprávněná osoba </text:span><text:span text:style-name="T499">- Osoba, které bude vyplacena pojistná náhrada (nejčastěji pojištěný, popř. jeho rodinní příslušníci, ale i společníci či přátelé).</text:span></text:p>
        </text:list-item>
        <text:list-item>
          <text:p text:style-name="P500"><text:span text:style-name="T501">Oprávněný </text:span><text:span text:style-name="T502">- Jeden ze dvou hlavních účastníků exekučního řízení. Oprávněným je jednoduše ten, kterému je dluženo, většinou věřitel. Oprávněnému je z exekučního titulu přiřknuto právo na vyrovnání cestou exekuce. Právě ten podává návrh na exekuci jako poslední možný způsob získání svých financí. Mohli bychom ho také označit jako poškozeného.</text:span></text:p>
        </text:list-item>
        <text:list-item>
          <text:p text:style-name="P503"><text:span text:style-name="T504">Osobní aktiva </text:span><text:span text:style-name="T505">- Je takový majetek, který nám přináší osobní příjmy.</text:span></text:p>
        </text:list-item>
        <text:list-item>
          <text:p text:style-name="P506"><text:span text:style-name="T507">Osobní bankrot </text:span><text:span text:style-name="T508">- Oddlužení, tedy zbavení se veškerých dluhů za podmínek stanovených věřiteli. Oddlužení lze provést dvěma způsoby, oddlužením zpeněžením majetkové podstaty, nebo oddlužením plněním splátkového kalendáře. Výhodami vyhlášení osobního bankrotu je bezesporu vyhnutí se drastickým zásahům ze strany věřitelů, jako je například exekuce. Oddlužení zároveň poskytuje dlužníkovi druhou šanci, neboť po jeho ukončení začíná znovu takříkajíc „s čistým štítem“.</text:span></text:p>
        </text:list-item>
        <text:list-item>
          <text:p text:style-name="P509"><text:span text:style-name="T510">Osobní majetek </text:span><text:span text:style-name="T511">- Jakákoli aktiva, která je možno dodat s právem ho užívat (jmění).</text:span></text:p>
        </text:list-item>
        <text:list-item>
          <text:p text:style-name="P512"><text:span text:style-name="T513">Osobní pasiva </text:span><text:span text:style-name="T514">- Je takový majetek, který nám vytváří výdaje.</text:span></text:p>
        </text:list-item>
        <text:list-item>
          <text:p text:style-name="P515"><text:span text:style-name="T516">Osobní příjmy </text:span><text:span text:style-name="T517">- Celkový výdělek osoby.</text:span></text:p>
        </text:list-item>
        <text:list-item>
          <text:p text:style-name="P518"><text:span text:style-name="T519">Osobní spotřeba </text:span><text:span text:style-name="T520">- Spotřeba spotřebních předmětů obyvatelstvem (jednotlivcem).</text:span></text:p>
        </text:list-item>
      </text:list>
      <text:p text:style-name="P521"><text:a xlink:href="https://financni-matematika.estranky.cz/clanky/vyukove-materialy/slovnik-pojmu.html" office:target-frame-name="_top" xlink:show="replace"><text:span text:style-name="T522"><text:s/></text:span></text:a></text:p>
      <text:p text:style-name="P523"><text:span text:style-name="T524"> </text:span></text:p>
      <text:p text:style-name="P525"><text:bookmark-start text:name="P"/><text:bookmark-end text:name="P"/><text:span text:style-name="T526">P</text:span></text:p>
      <text:list text:style-name="LFO16" text:continue-numbering="true">
        <text:list-item>
          <text:p text:style-name="P527"><text:span text:style-name="T528">P. a. </text:span><text:span text:style-name="T529">- P.a. – to je přeloženo do češtiny ročně. Používá se při vyjádření úrokové sazby, která je vypočítávána v procentech pro období jednoho roku - např. 3,5 % p.a.</text:span></text:p>
        </text:list-item>
        <text:list-item>
          <text:p text:style-name="P530"><text:span text:style-name="T531">P. m. </text:span><text:span text:style-name="T532">- P. m. – tato zkratka se používá při vyjádření úrokové sazby, která se vypočítává vprocentech pro období jednoho měsíce – např. 0,01 % p.m.</text:span></text:p>
        </text:list-item>
        <text:list-item>
          <text:p text:style-name="P533"><text:span text:style-name="T534">Pádivá inflace </text:span><text:span text:style-name="T535">- Tato inflace se na cenách projeví dvojciferným zvýšením cen. Lidé přestávají věřit domácí měně a preferují stabilnější cizí měny nebo jiné hodnoty – zlato, nemovitosti, diamanty….</text:span></text:p>
        </text:list-item>
        <text:list-item>
          <text:p text:style-name="P536"><text:span text:style-name="T537">Parita měny </text:span><text:span text:style-name="T538">- Vzájemné porovnání tržní hodnoty měnových jednotek dvou či více zemí.</text:span></text:p>
        </text:list-item>
        <text:list-item>
          <text:p text:style-name="P539"><text:span text:style-name="T540">Peněžní trh </text:span><text:span text:style-name="T541">- Trh skrátkodobými cennými papíry a půjčkami splatnými do 1 roku.</text:span></text:p>
        </text:list-item>
        <text:list-item>
          <text:p text:style-name="P542"><text:span text:style-name="T543">Peníze </text:span><text:span text:style-name="T544">- Zvláštní druh aktiv, které plní funkce prostředku směny, míry hodnot, zúčtovací jednotky a uchovatele hodnot.</text:span></text:p>
        </text:list-item>
        <text:list-item>
          <text:p text:style-name="P545"><text:span text:style-name="T546">Penzijní finance </text:span><text:span text:style-name="T547">- Finance získané v penzi – měly by být souběhem několika příjmů – státní důchod, starobní penze vyplácená penzijním fondem a dodatečné příjmy z finančního majetku.</text:span></text:p>
        </text:list-item>
        <text:list-item>
          <text:p text:style-name="P548"><text:span text:style-name="T549">Phone banking </text:span><text:span text:style-name="T550">- Služba, která klientům banky nabízí možnost komunikovat s bankou prostřednictvím telefonu.</text:span></text:p>
        </text:list-item>
        <text:list-item>
          <text:p text:style-name="P551"><text:span text:style-name="T552">Plátce daně </text:span><text:span text:style-name="T553">- Plátcem daně se může stát osoba, která uskutečňuje zdanitelná plnění vrámci své podnikatelské činnosti.</text:span></text:p>
        </text:list-item>
        <text:list-item>
          <text:p text:style-name="P554"><text:span text:style-name="T555">Platebně zúčtovací produkty </text:span><text:span text:style-name="T556">- Umožňují klientovi provádět platební a zúčtovací styk.</text:span></text:p>
        </text:list-item>
        <text:list-item>
          <text:p text:style-name="P557"><text:span text:style-name="T558">Platební karta </text:span><text:span text:style-name="T559">- Plastiková karta, která z hlediska vzhledu (materiálu, rozměrů atd.) odpovídá mezinárodním normám, a pomocí které může její majitel provádět hotovostní výběry či bezhotovostní platby v obchodech z účtu k němuž je karta vystavena.</text:span></text:p>
        </text:list-item>
        <text:list-item>
          <text:p text:style-name="P560"><text:span text:style-name="T561">Platební styk </text:span><text:span text:style-name="T562">- Pohyb peněz mezi jednotlivými podniky, institucemi a občany k vyrovnání pohledávek a závazků.</text:span></text:p>
        </text:list-item>
        <text:list-item>
          <text:p text:style-name="P563"><text:span text:style-name="T564">Podílový fond </text:span><text:span text:style-name="T565">- Fond, který hospodaří s prostředky, získanými prodejem podílových listů. Fondy zakládají a obhospodařují investiční společnosti (často i banky) v rámci kolektivního investování.</text:span></text:p>
        </text:list-item>
        <text:list-item>
          <text:p text:style-name="P566"><text:span text:style-name="T567">Podílový list </text:span><text:span text:style-name="T568">- Druh cenného papíru, který představuje právo jeho majitele na část majetku podílového fondu, který tento podílový list vydal.</text:span></text:p>
        </text:list-item>
        <text:list-item>
          <text:p text:style-name="P569"><text:span text:style-name="T570">Podpojištění </text:span><text:span text:style-name="T571">- Vzniká na základě rostoucí hodnoty majetku, nutná je pravidelná revize pojistky, respektive výše pojistné částky</text:span></text:p>
        </text:list-item>
        <text:list-item>
          <text:p text:style-name="P572"><text:span text:style-name="T573">Pohledávka </text:span><text:span text:style-name="T574">- Právo věřitele (toho, kdo půjčil peníze) na vrácení dlužné částky.</text:span></text:p>
        </text:list-item>
        <text:list-item>
          <text:p text:style-name="P575"><text:span text:style-name="T576">Pojistitel </text:span><text:span text:style-name="T577">- Právnická osoba, která je oprávněna provozovat pojišťovací činnost podle zvláštního zákona (Zákon č. 363/1999 Sb., o pojišťovnictví a o změně některých souvisejících zákonů "zákon o pojišťovnictví", ve znění pozdějších předpisů) se nazývá pojistitelem.</text:span></text:p>
        </text:list-item>
        <text:list-item>
          <text:p text:style-name="P578"><text:span text:style-name="T579">Pojistná částka </text:span><text:span text:style-name="T580">- Maximální částka, kterou je pojišťovna ochotna vyplatit.</text:span></text:p>
        </text:list-item>
        <text:list-item>
          <text:p text:style-name="P581"><text:span text:style-name="T582">Pojistná doba </text:span><text:span text:style-name="T583">- Doba, na kterou bylo soukromé pojištění sjednáno se jmenuje pojistnou dobou .</text:span></text:p>
        </text:list-item>
        <text:list-item>
          <text:p text:style-name="P584"><text:span text:style-name="T585">Pojistná hodnota </text:span><text:span text:style-name="T586">- Pojistnou hodnotou nazýváme nejvyšší možnou majetkovou škodu, která může následkem pojistné události nastat.</text:span></text:p>
        </text:list-item>
        <text:list-item>
          <text:p text:style-name="P587"><text:span text:style-name="T588">Pojistná smlouva </text:span><text:span text:style-name="T589">- Písemná smlouva mezi pojišťovnou a pojistníkem, její součástí jsou všeobecné pojistné podmínky, na které se smlouva odvolává a které jsou k ní připojeny.</text:span></text:p>
        </text:list-item>
        <text:list-item>
          <text:p text:style-name="P590"><text:span text:style-name="T591">Pojistná smlouva (soukromé pojištění) </text:span><text:span text:style-name="T592">- Pojistná smlouva (nebo také soukromé pojištění) je smlouvou o finančních službách, ve které se pojistitel zavazuje v případě vzniku nahodilé události poskytnout ve sjednaném rozsahu plnění a pojistník se zavazuje platit pojistiteli pojistné.</text:span></text:p>
        </text:list-item>
        <text:list-item>
          <text:p text:style-name="P593"><text:span text:style-name="T594">Pojistná událost </text:span><text:span text:style-name="T595">- Pojistnou událostí se rozumí nahodilá skutečnost blíže označená v pojistné smlouvě nebo ve zvláštním právním předpisu, na který se pojistná smlouva odvolává, se kterou je spojen vznik povinnosti pojistitele poskytnout pojistné plnění.</text:span></text:p>
        </text:list-item>
        <text:list-item>
          <text:p text:style-name="P596"><text:span text:style-name="T597">Pojistné </text:span><text:span text:style-name="T598">- Pojistné je úplata za soukromé pojištění.</text:span></text:p>
        </text:list-item>
        <text:list-item>
          <text:p text:style-name="P599"><text:span text:style-name="T600">Pojistné běžné </text:span><text:span text:style-name="T601">- Běžným pojistným se rozumí pojistné stanovené za pojistné období.</text:span></text:p>
        </text:list-item>
        <text:list-item>
          <text:p text:style-name="P602"><text:span text:style-name="T603">Pojistné jednorázové </text:span><text:span text:style-name="T604">- Jednorázovým pojistným se rozumí pojistné stanovené na celou dobu, na kterou bylo soukromé pojištění sjednáno.</text:span></text:p>
        </text:list-item>
        <text:list-item>
          <text:p text:style-name="P605"><text:span text:style-name="T606">Pojistné nebezpečí </text:span><text:span text:style-name="T607">- Možná příčina vzniku pojistné události se rozumí pojistným nebezpečím.</text:span></text:p>
        </text:list-item>
        <text:list-item>
          <text:p text:style-name="P608"><text:span text:style-name="T609">Pojistné období </text:span><text:span text:style-name="T610">- V pojistné smlouvě se dohodne časové pojistné období, za které se platí pojistné.</text:span></text:p>
        </text:list-item>
        <text:list-item>
          <text:p text:style-name="P611"><text:span text:style-name="T612">Pojistné plnění </text:span><text:span text:style-name="T613">- Částka, která se vyplácí oprávněné osobě a její výše vychází zpojistné smlouvy a nikdy nemůže být vyšší než pojistná částka</text:span></text:p>
        </text:list-item>
        <text:list-item>
          <text:p text:style-name="P614"><text:span text:style-name="T615">Pojistné riziko </text:span><text:span text:style-name="T616">- Pojistným rizikem rozumíme míru pravděpodobnosti vzniku pojistné události vyvolané pojistným nebezpečím.</text:span></text:p>
        </text:list-item>
        <text:list-item>
          <text:p text:style-name="P617"><text:span text:style-name="T618">Pojistník </text:span><text:span text:style-name="T619">- Fyzická nebo právnická osoba, která sjednává pojištění ve svůj prospěch nebo ve prospěch jiné osoby.</text:span></text:p>
        </text:list-item>
        <text:list-item>
          <text:p text:style-name="P620"><text:span text:style-name="T621">Pojistný zájem </text:span><text:span text:style-name="T622">- Pojistným zájmem se rozumí oprávněná potřeba ochrany před následky nahodilé skutečnosti vyvolané pojistným nebezpečím.</text:span></text:p>
        </text:list-item>
        <text:list-item>
          <text:p text:style-name="P623"><text:span text:style-name="T624">Pojištění domácnosti </text:span><text:span text:style-name="T625">- Je určeno k zabezpečení movitých věcí, které jsou na místě pojištění. Vztahuje se na věcné škody na věcech, které jsou součástí bytu a jsou uvedeny vpojistných podmínkách pojišťovny.</text:span></text:p>
        </text:list-item>
        <text:list-item>
          <text:p text:style-name="P626"><text:span text:style-name="T627">Pojištění majetku </text:span><text:span text:style-name="T628">- Pojištění, které poskytuje finanční náhradu v případě škody a to v důsledku živelní události, krádeže nebo vloupání. Cílem je ochrana majetku proti následkům nepředvídatelných událostí. Rozlišujeme pojištění nemovitosti a pojištění domácnosti.</text:span></text:p>
        </text:list-item>
        <text:list-item>
          <text:p text:style-name="P629"><text:span text:style-name="T630">Pojištění nemovitostí </text:span><text:span text:style-name="T631">- Je určeno k zabezpečení nemovitostí určených k bydlení proti živelným pohromám a před dalšími riziky. Vztahuje se na obytné budovy a stavby.</text:span></text:p>
        </text:list-item>
        <text:list-item>
          <text:p text:style-name="P632"><text:span text:style-name="T633">Pojištění odpovědnosti za škody </text:span><text:span text:style-name="T634">- Pojištění, které se vztahuje na neúmyslné poškození jiným osobám při každodenních činnostech.</text:span></text:p>
        </text:list-item>
        <text:list-item>
          <text:p text:style-name="P635"><text:span text:style-name="T636">Pojištění osob </text:span><text:span text:style-name="T637">- Chrání především před důsledky úrazů, vážných nemocí, tedy především před ztrátou příjmu, případně při úmrtí pomáhá nahradit zdroj příjmu pozůstalým.</text:span></text:p>
        </text:list-item>
        <text:list-item>
          <text:p text:style-name="P638"><text:span text:style-name="T639">Pojištění skupinové </text:span><text:span text:style-name="T640">- Skupinovým pojištěním se rozumí soukromé pojištění, které se vztahuje na skupinu pojištěných , blíže vymezených v pojistné smlouvě, jejichž totožnost v době uzavření této smlouvy není obvykle známa.</text:span></text:p>
        </text:list-item>
        <text:list-item>
          <text:p text:style-name="P641"><text:span text:style-name="T642">Pojištění soukromé = pojistná smlouva </text:span><text:span text:style-name="T643">- Pojistná smlouva, nebo také soukromé pojištění, se rozumí smlouvou o finančních službách, ve které se pojistitel zavazuje v případě vzniku nahodilé události poskytnout ve sjednaném rozsahu plnění a pojistník se zavazuje platit pojistiteli pojistné.</text:span></text:p>
        </text:list-item>
        <text:list-item>
          <text:p text:style-name="P644"><text:span text:style-name="T645">Pojištění škodové </text:span><text:span text:style-name="T646">- Soukromé pojištění, jehož účelem je náhrada škody vzniklé v důsledku pojistné události.</text:span></text:p>
        </text:list-item>
        <text:list-item>
          <text:p text:style-name="P647"><text:span text:style-name="T648">Pojištěný </text:span><text:span text:style-name="T649">- Pojištěným je osoba (bez ohledu na to, zda si pojištění sjednala sama nebo ho za ni sjednala jiná osoba), na jejíž život, zdraví, majetek, odpovědnost za škodu nebo jiné hodnoty pojistného zájmu se soukromé pojištění vztahuje.</text:span></text:p>
        </text:list-item>
        <text:list-item>
          <text:p text:style-name="P650"><text:span text:style-name="T651">Pojišťovací agent </text:span><text:span text:style-name="T652">- Zaměstnanec nebo smluvní partner pojišťovny, s nímž pojistník uzavírá smlouvu</text:span></text:p>
        </text:list-item>
        <text:list-item>
          <text:p text:style-name="P653"><text:span text:style-name="T654">Pojišťovací makléř </text:span><text:span text:style-name="T655">- Smluvní partner pojistníka, který vyhledává vhodnou pojistku u libovolné pojišťovny.</text:span></text:p>
        </text:list-item>
        <text:list-item>
          <text:p text:style-name="P656"><text:span text:style-name="T657">Pojišťovnictví </text:span><text:span text:style-name="T658">- Ekonomický obor, který řeší minimalizaci ekonomických i neekonomických rizik spojených s činností člověka.</text:span></text:p>
        </text:list-item>
        <text:list-item>
          <text:p text:style-name="P659"><text:span text:style-name="T660">Pokladniční poukázka </text:span><text:span text:style-name="T661">- Jsou to cenné papíry vydávané státem, jejich splatnost je do 1 roku. Prodávají se pouze vybraným subjektům (nejčastěji bankám, podílovým fondům, velkým firmám).</text:span></text:p>
        </text:list-item>
        <text:list-item>
          <text:p text:style-name="P662"><text:span text:style-name="T663">Poptávka </text:span><text:span text:style-name="T664">- Vyjadřuje různá množství statků a služeb (reálného produktu), která chtějí spotřebitelé, firmy, vláda a zahraniční zákazníci koupit při různých cenových hladinách – cenách.</text:span></text:p>
        </text:list-item>
        <text:list-item>
          <text:p text:style-name="P665"><text:span text:style-name="T666">Potřeby </text:span><text:span text:style-name="T667">- Pocit nedostatku, který chceme odstranit.</text:span></text:p>
        </text:list-item>
        <text:list-item>
          <text:p text:style-name="P668"><text:span text:style-name="T669">Povinný </text:span><text:span text:style-name="T670">- Jeden ze dvou hlavních účastníků exekučního řízení. Povinný je vždy dlužníkem, který včas neplnil své povinnosti, nejprve vůči věřiteli, který se proto obrátil na soud, a následně ani povinnosti vyměřené soudem. Z exekučního titulu je povinný povinen něco vyplnit, tedy určeným způsobem vyrovnat dluh.</text:span></text:p>
        </text:list-item>
        <text:list-item>
          <text:p text:style-name="P671"><text:span text:style-name="T672">Přebytek rozpočtu </text:span><text:span text:style-name="T673">- Částka, o kterou příjmy převyšují výdaje, částka, která zbude po zaplacení všech výdajů a závazků</text:span></text:p>
        </text:list-item>
        <text:list-item>
          <text:p text:style-name="P674"><text:span text:style-name="T675">Přidaná hodnota </text:span><text:span text:style-name="T676">- Přidanou hodnotu tvoří režijní náklady výrobce či prodejce a jeho zisk. Každý podnikatel si musí spočítat, sjakým ziskem chce svůj výrobek, zboží nebo svou službu prodávat. Tento zisk zase musí korespondovat s jeho reálnou pozicí na trhu. Přidanou hodnotu tvoří součet režijních nákladů a zisku.</text:span></text:p>
        </text:list-item>
        <text:list-item>
          <text:p text:style-name="P677"><text:span text:style-name="T678">Příjmy ostatní </text:span><text:span text:style-name="T679">- Všechny zdanitelné příjmy, které nelze přiřadit do příjmů ze závislé činnosti, podnikání, kapitálového majetku či pronájmu.</text:span></text:p>
        </text:list-item>
        <text:list-item>
          <text:p text:style-name="P680"><text:span text:style-name="T681">Příjmy z podnikání </text:span><text:span text:style-name="T682">- Peněžní i nepeněžní příjmy, které jsme obdrželi za určité období v hotovosti, na bankovní účet nebo fyzicky z podnikových činností.</text:span></text:p>
        </text:list-item>
        <text:list-item>
          <text:p text:style-name="P683"><text:span text:style-name="T684">Příjmy ze závislé činnosti </text:span><text:span text:style-name="T685">- Veškeré příjmy, které zaměstnavatel poskytuje zaměstnancům, kromě těch, které se nezahrnují do základu daně nebo jsou vyňaty ze zdanění.</text:span></text:p>
        </text:list-item>
        <text:list-item>
          <text:p text:style-name="P686"><text:span text:style-name="T687">Příjmy z jiné samostatně výdělečné činnosti </text:span><text:span text:style-name="T688">- Příjmy, které nejsou příjmy z podnikání či příjmy ze závislé činnosti.</text:span></text:p>
        </text:list-item>
      </text:list>
      <text:p text:style-name="P689"><text:a xlink:href="https://financni-matematika.estranky.cz/clanky/vyukove-materialy/slovnik-pojmu.html" office:target-frame-name="_top" xlink:show="replace"><text:span text:style-name="T690"><text:s/></text:span></text:a></text:p>
      <text:p text:style-name="P691"><text:span text:style-name="T692"> </text:span></text:p>
      <text:p text:style-name="P693"> </text:p>
      <text:p text:style-name="P694"><text:bookmark-start text:name="R"/><text:bookmark-end text:name="R"/><text:span text:style-name="T695">R</text:span></text:p>
      <text:p text:style-name="P696"> </text:p>
      <text:list text:style-name="LFO17" text:continue-numbering="true">
        <text:list-item>
          <text:p text:style-name="P697"><text:span text:style-name="T698">Renta </text:span><text:span text:style-name="T699">- Výnos z kapitálu.</text:span></text:p>
        </text:list-item>
        <text:list-item>
          <text:p text:style-name="P700"><text:span text:style-name="T701">Revalvace </text:span><text:span text:style-name="T702">- Navýšení nominálního (úředně stanoveného) měnového kurzu jedné měny vůči ostatním měnám v systému fixních kurzů - jedná se o administrativní pohyb kurzu měny často vynucený okolnostmi.</text:span></text:p>
        </text:list-item>
        <text:list-item>
          <text:p text:style-name="P703"><text:span text:style-name="T704">Riziko </text:span><text:span text:style-name="T705">- Nebezpečí vzniku škody, poškození, ztráty či zničení, případně nezdaru v podnikání.</text:span></text:p>
        </text:list-item>
        <text:list-item>
          <text:p text:style-name="P706"><text:span text:style-name="T707">RM-Systém </text:span><text:span text:style-name="T708">- Mimoburzovní organizovaný trh cenných papírů, dostupný široké veřejnosti.</text:span></text:p>
        </text:list-item>
        <text:list-item>
          <text:p text:style-name="P709"><text:span text:style-name="T710">Roční úroková míra </text:span><text:span text:style-name="T711">- Udává, jak velkou částku (v %) zaplatíme v případě čerpání úvěru „navíc“ k listině za 1 rok. V případě, že peníze půjčujeme (ukládáme) do banky, určuje, jak velkou částku získáme ročně jako úrok. Označuje se také zkratkou p. a.</text:span></text:p>
        </text:list-item>
        <text:list-item>
          <text:p text:style-name="P712"><text:span text:style-name="T713">Rovnovážná cena </text:span><text:span text:style-name="T714">- Rovnovážná cena se utvoří na trhu ve chvíli, kdy se vytvoří cena, za kterou jsou prodávající své produkty nebo služby prodat a kupující jsou ochotni za tuto cenu koupit.</text:span></text:p>
        </text:list-item>
        <text:list-item>
          <text:p text:style-name="P715"><text:span text:style-name="T716">Rozhodčí doložka </text:span><text:span text:style-name="T717">- Určuje, že pokud by se při plnění smlouvy vyskytl nějaký problém, byl by svěřen k posouzení tzv. rozhodci. Na tento termín si dávejte velký pozor při podepisování jakékoliv smlouvy, pokud se v ní termín objeví, raději ji nechte prověřit osobou s právnickým vzděláním.</text:span></text:p>
        </text:list-item>
        <text:list-item>
          <text:p text:style-name="P718"><text:span text:style-name="T719">Rozpočet domácnosti </text:span><text:span text:style-name="T720">- Podrobný plán příjmů a výdajů domácnosti příslušného období.</text:span></text:p>
        </text:list-item>
        <text:list-item>
          <text:p text:style-name="P721"><text:span text:style-name="T722">Rozvaha domácnosti </text:span><text:span text:style-name="T723">- Výkaz rovnovážného stavu příjmů a výdajů.</text:span></text:p>
        </text:list-item>
        <text:list-item>
          <text:p text:style-name="P724"><text:span text:style-name="T725">RPSN </text:span><text:span text:style-name="T726">- Roční procentní sazba nákladů.Udává skutečnou částku (v %), kterou za rok zaplatíme navíc při čerpání úvěru. Kromě úroků také zahrnuje všechny ostatní poplatky spojené s čerpáním úvěru. Všechny finanční instituce jsou povinny tuto sazbu uvádět.</text:span></text:p>
        </text:list-item>
        <text:list-item>
          <text:p text:style-name="P727"><text:span text:style-name="T728">Rubopis </text:span><text:span text:style-name="T729">- Také označovaný jako indosament. Na rubu cenného papíru je zapsáno jeho převedení na jinou osobu.</text:span></text:p>
        </text:list-item>
        <text:list-item>
          <text:p text:style-name="P730"><text:span text:style-name="T731">Ručitel </text:span><text:span text:style-name="T732">- Osoba, která se zaručí, že splatí půjčku v případě dlužníkovi platební neschopnosti.</text:span></text:p>
        </text:list-item>
      </text:list>
      <text:p text:style-name="P733"><text:a xlink:href="https://financni-matematika.estranky.cz/clanky/vyukove-materialy/slovnik-pojmu.html" office:target-frame-name="_top" xlink:show="replace"><text:span text:style-name="T734"><text:s/></text:span></text:a></text:p>
      <text:p text:style-name="P735"><text:span text:style-name="T736"> </text:span></text:p>
      <text:p text:style-name="P737"><text:bookmark-start text:name="S"/><text:bookmark-end text:name="S"/><text:span text:style-name="T738">S</text:span></text:p>
      <text:list text:style-name="LFO18" text:continue-numbering="true">
        <text:list-item>
          <text:p text:style-name="P739"><text:span text:style-name="T740">Schodek rozpočtu (deficit) </text:span><text:span text:style-name="T741">- Přebytek výdajů nad příjmy.</text:span></text:p>
        </text:list-item>
        <text:list-item>
          <text:p text:style-name="P742"><text:span text:style-name="T743">Skonto </text:span><text:span text:style-name="T744">- Sleva poskytovaná v případě, že odběratel uhradí dříve fakturu. Většinou se udává jako % z dlužné částky.</text:span></text:p>
        </text:list-item>
        <text:list-item>
          <text:p text:style-name="P745"><text:span text:style-name="T746">Skoropeníze </text:span><text:span text:style-name="T747">- Činnosti spojené například s obchodováním s cennými papíry.</text:span></text:p>
        </text:list-item>
        <text:list-item>
          <text:p text:style-name="P748"><text:span text:style-name="T749">Složené úrokování </text:span><text:span text:style-name="T750">- Úrokování, při kterém se úroky počítají nejen zjistiny, ale i z již vypočtených úroků. Při stejné úrokové sazbě přináší vyšší výnosy než jednoduché úrokování.</text:span></text:p>
        </text:list-item>
        <text:list-item>
          <text:p text:style-name="P751"><text:span text:style-name="T752">Směnka </text:span><text:span text:style-name="T753">- Cenný papír, ve kterém se její emitent (vystavovatel) zavazuje, že zaplatí dlužnou částku ve stanoveném čase osobě, která je uvedena na směnce = vlastní směnka. Nebo emitent přikazuje třetí osobě, aby zaplatila za něj = cizí směnka.</text:span></text:p>
        </text:list-item>
        <text:list-item>
          <text:p text:style-name="P754"><text:span text:style-name="T755">Sociální zabezpečení </text:span><text:span text:style-name="T756">- Zahrnuje důchodové zabezpečení, sociální péči a nemocenské pojištění zaměstnanců a osob samostatně výdělečně činných.</text:span></text:p>
        </text:list-item>
        <text:list-item>
          <text:p text:style-name="P757"><text:span text:style-name="T758">Soukromý exekutor </text:span><text:span text:style-name="T759">- Ulehčuje práci věřitelům, neboť soukromý exekutor řídí celý proces, oprávněnému stačí podepsat jen velmi obecný návrh na nařízení exekuce. Soukromý exekutor jen navíc motivován finanční odměnou, která se odvíjí od rychlosti a kvality jeho práce.</text:span></text:p>
        </text:list-item>
        <text:list-item>
          <text:p text:style-name="P760"><text:span text:style-name="T761">Splátka </text:span><text:span text:style-name="T762">- Pravidelná platba.</text:span></text:p>
        </text:list-item>
        <text:list-item>
          <text:p text:style-name="P763"><text:span text:style-name="T764">Splátkový kalendář </text:span><text:span text:style-name="T765">- Přehled jednotlivých dílčích splátek, jimž je postupně splácen úvěr či jiný dluh.</text:span></text:p>
        </text:list-item>
        <text:list-item>
          <text:p text:style-name="P766"><text:span text:style-name="T767">Splatnost </text:span><text:span text:style-name="T768">- Datum, ke kterému má jedna ze stran povinnost zaplatit určitou částku druhé straně.</text:span></text:p>
        </text:list-item>
        <text:list-item>
          <text:p text:style-name="P769"><text:span text:style-name="T770">Spoluúčast </text:span><text:span text:style-name="T771">- Částka, kterou se pojištěný podílí na vzniklé pojistné události. Obvykle je stanovena fixní částkou nebo procentem ve sjednané smlouvě.</text:span></text:p>
        </text:list-item>
        <text:list-item>
          <text:p text:style-name="P772"><text:span text:style-name="T773">Spoření </text:span><text:span text:style-name="T774">- Pravidelné ukládání určité peněžní částky. Lze využít různých možností, např. spořicích účtů, vkladních knížek, stavebního spoření atd.</text:span></text:p>
        </text:list-item>
        <text:list-item>
          <text:p text:style-name="P775"><text:span text:style-name="T776">Spotřebitelský úvěr </text:span><text:span text:style-name="T777">- Úvěr poskytovaný spotřebiteli na koupi určitých statků a služeb dostupná v různých peněžních ústavech.</text:span></text:p>
        </text:list-item>
        <text:list-item>
          <text:p text:style-name="P778"><text:span text:style-name="T779">Státní pokladniční poukázka </text:span><text:span text:style-name="T780">- Krátkodobý cenný papír vydaný ČNB, slouží ke krytí schodku SR, vysoce atraktivní na peněžním trhu.</text:span></text:p>
        </text:list-item>
        <text:list-item>
          <text:p text:style-name="P781"><text:span text:style-name="T782">Stavební spoření </text:span><text:span text:style-name="T783">- Zvláštní druh spoření (účelové), je spojeno se státním příspěvkem, díky kterému jde o poměrně výnosné ukládání prostředků. Stavební spořitelny pak na stanovené účely (koupě nemovitosti, bytu, rekonstrukce apod.) poskytují úvěry.</text:span></text:p>
        </text:list-item>
        <text:list-item>
          <text:p text:style-name="P784"><text:span text:style-name="T785">Střednědobé úvěry </text:span><text:span text:style-name="T786">- Cizí zdroj podniku, jehož doba splatnosti se pohybuje mezi 1-4 roky</text:span></text:p>
        </text:list-item>
        <text:list-item>
          <text:p text:style-name="P787"><text:span text:style-name="T788">Superhrubá mzda </text:span><text:span text:style-name="T789">- Mzda navýšená o určité procento sociálního a zdravotního pojištění placeného zaměstnavatelem za zaměstnance</text:span></text:p>
        </text:list-item>
        <text:list-item>
          <text:p text:style-name="P790"><text:span text:style-name="T791">Šek </text:span><text:span text:style-name="T792">- Cenný papír, který obsahuje bezpodmínečný příkaz výstavce šeku bance (šekovníkovi), aby vyplatila z jeho účtu oprávněnému majiteli šeku peněžitou částku uvedenou na šeku.</text:span></text:p>
        </text:list-item>
      </text:list>
      <text:p text:style-name="P793"><text:a xlink:href="https://financni-matematika.estranky.cz/clanky/vyukove-materialy/slovnik-pojmu.html" office:target-frame-name="_top" xlink:show="replace"><text:span text:style-name="T794"><text:s/></text:span></text:a></text:p>
      <text:p text:style-name="P795"><text:span text:style-name="T796"> </text:span></text:p>
      <text:p text:style-name="P797"><text:bookmark-start text:name="T"/><text:bookmark-end text:name="T"/><text:span text:style-name="T798">T</text:span></text:p>
      <text:list text:style-name="LFO19" text:continue-numbering="true">
        <text:list-item>
          <text:p text:style-name="P799"><text:span text:style-name="T800">Tantiéma </text:span><text:span text:style-name="T801">- Podíl na zisku, který získají členové představenstva.</text:span></text:p>
        </text:list-item>
        <text:list-item>
          <text:p text:style-name="P802"><text:span text:style-name="T803">Taxflace </text:span><text:span text:style-name="T804">- Růst daňové sazby způsobený růstem nominálních důchodů.</text:span></text:p>
        </text:list-item>
        <text:list-item>
          <text:p text:style-name="P805"><text:span text:style-name="T806">Termínovaný vklad </text:span><text:span text:style-name="T807">- Jednorázový vklad na bankovní účet, který je vyplacen společně s úroky až ve sjednaném termínu. Tento účet nelze používat k běžnému platebnímu styku. Výběr před stanoveným termínem bývá zpoplatněn.</text:span></text:p>
        </text:list-item>
        <text:list-item>
          <text:p text:style-name="P808"><text:span text:style-name="T809">Trasant </text:span><text:span text:style-name="T810">- Výstavce cizí směnky.</text:span></text:p>
        </text:list-item>
        <text:list-item>
          <text:p text:style-name="P811"><text:span text:style-name="T812">Trata </text:span><text:span text:style-name="T813">- Směnka obsahující platební příkaz, cizí směnka.</text:span></text:p>
        </text:list-item>
        <text:list-item>
          <text:p text:style-name="P814"><text:span text:style-name="T815">Trh </text:span><text:span text:style-name="T816">- Trhem můžeme chápat místo - kde se setkává kupující a prodávající - např. obchodní dům burza… nebo jako spojení nabídky a poptávky po určitém zboží nebo službě – trh zboží, trh práce, peněžní trh.</text:span></text:p>
        </text:list-item>
        <text:list-item>
          <text:p text:style-name="P817"><text:span text:style-name="T818">Tržní hodnota cenných papírů </text:span><text:span text:style-name="T819">- Cena, za kterou se prodávají cenné papíry na burze.</text:span></text:p>
        </text:list-item>
        <text:list-item>
          <text:p text:style-name="P820"><text:span text:style-name="T821">Tvorba ceny </text:span><text:span text:style-name="T822">- Tvorbě ceny se také říká kalkulace ceny. Při tvorbě ceny musíme zohlednit všechny naše režijní náklady – sem patří např. sociální a zdravotní pojištění podnikatele, mzdy zaměstnanců, pronájem výrobních prostor, elektrická energie…. Každý podnikatel či podnik si musí spočítat, na kolik ho tyto režijní náklady vyjdou.</text:span></text:p>
        </text:list-item>
      </text:list>
      <text:p text:style-name="P823"><text:a xlink:href="https://financni-matematika.estranky.cz/clanky/vyukove-materialy/slovnik-pojmu.html" office:target-frame-name="_top" xlink:show="replace"><text:span text:style-name="T824"><text:s/></text:span></text:a></text:p>
      <text:p text:style-name="P825"><text:span text:style-name="T826"> </text:span></text:p>
      <text:p text:style-name="P827"><text:bookmark-start text:name="U"/><text:bookmark-end text:name="U"/><text:span text:style-name="T828">U</text:span></text:p>
      <text:list text:style-name="LFO20" text:continue-numbering="true">
        <text:list-item>
          <text:p text:style-name="P829"><text:span text:style-name="T830">Úpadek </text:span><text:span text:style-name="T831">- Úpadek je odborný termín s jasnou definicí, která může být naplněna dvěma způsoby. Jednak pokud má dlužník více věřitelů a peněžité závazky déle než 30 dnů po lhůtě splatnosti, které není schopen plnit. Druhým případem je tzv. předlužení, tedy stav, kdy má dlužník více věřitelů a souhrn jeho závazků převyšuje hodnotu jeho majetku. Úpadek je zároveň podstatným ukazatelem, návrh na insolvenční řízení musí obsahovat předpoklad úpadku dlužníka, podáním návrhu je řízení zahájeno, ale pokračovat smí pouze tehdy, je-li podezření na úpadek dlužníka potvrzeno.</text:span></text:p>
        </text:list-item>
        <text:list-item>
          <text:p text:style-name="P832"><text:span text:style-name="T833">Úrok </text:span><text:span text:style-name="T834">- Jde o odměnu, kterou získá věřitel (ten, kdo půjčuje prostředky) za to, že poskytne peníze dlužníkovi. Nejčastěji se udává jako % sazba za rok.</text:span></text:p>
        </text:list-item>
        <text:list-item>
          <text:p text:style-name="P835"><text:span text:style-name="T836">Úroková míra </text:span><text:span text:style-name="T837">- Množství úroku stanovené jako procento zjistiny investice.</text:span></text:p>
        </text:list-item>
        <text:list-item>
          <text:p text:style-name="P838"><text:span text:style-name="T839">Úroková sazba </text:span><text:span text:style-name="T840">- Úroková sazba vyjadřuje cenu půjčených či uložených peněz vyjádřená v procentech za rok. Konkrétní výše této ceny – sazby- souvisí s dobou, na kterou jsou peníze půjčeny či uloženy, a přímo souvisí svýší peněžní částky.</text:span></text:p>
        </text:list-item>
        <text:list-item>
          <text:p text:style-name="P841"><text:span text:style-name="T842">Úvěr </text:span><text:span text:style-name="T843">- Peněžní prostředky, které dočasně poskytne věřitel dlužníkovi. Obvykle za to inkasuje věřitel určitou částku (úrok).</text:span></text:p>
        </text:list-item>
        <text:list-item>
          <text:p text:style-name="P844"><text:span text:style-name="T845">Úvěrové produkty </text:span><text:span text:style-name="T846">- Klient získává peníze od banky.</text:span></text:p>
        </text:list-item>
        <text:list-item>
          <text:p text:style-name="P847"><text:span text:style-name="T848">Územní působnost exekutora </text:span><text:span text:style-name="T849">- Exekutor je ministrem spravedlnosti jmenován pro obvod jednoho okresního soudy, jejich působnost je však v rámci ČR neomezená.</text:span></text:p>
        </text:list-item>
      </text:list>
      <text:p text:style-name="P850"><text:a xlink:href="https://financni-matematika.estranky.cz/clanky/vyukove-materialy/slovnik-pojmu.html" office:target-frame-name="_top" xlink:show="replace"><text:span text:style-name="T851"><text:s/></text:span></text:a></text:p>
      <text:p text:style-name="P852"><text:span text:style-name="T853"> </text:span></text:p>
      <text:p text:style-name="P854"><text:bookmark-start text:name="V"/><text:bookmark-end text:name="V"/><text:span text:style-name="T855">V</text:span></text:p>
      <text:list text:style-name="LFO21" text:continue-numbering="true">
        <text:list-item>
          <text:p text:style-name="P856"><text:span text:style-name="T857">Valuty </text:span><text:span text:style-name="T858">- Hotovostní peníze zahraničních zemí.</text:span></text:p>
        </text:list-item>
        <text:list-item>
          <text:p text:style-name="P859"><text:span text:style-name="T860">Věřitel </text:span><text:span text:style-name="T861">- Člověk, podnik nebo instituce, která půjčuje peníze.</text:span></text:p>
        </text:list-item>
        <text:list-item>
          <text:p text:style-name="P862"><text:span text:style-name="T863">Věřitel </text:span><text:span text:style-name="T864">- Stejně jako dlužník může i věřitel, tedy poškozený, podat návrh na oddlužení. V takovém případě musí uvést, proč předpokládá, že je daný dlužník v úpadku, svůj předpoklad doloží důkazy a připojí přihlášku své pohledávky.</text:span></text:p>
        </text:list-item>
        <text:list-item>
          <text:p text:style-name="P865"><text:span text:style-name="T866">Vinkulace pojištění </text:span><text:span text:style-name="T867">- Pojistné plnění je vázáno na dohodnuté podmínky, většinou ve prospěch věřitele pojištěného.</text:span></text:p>
        </text:list-item>
        <text:list-item>
          <text:p text:style-name="P868"><text:span text:style-name="T869">Vkladní knížka </text:span><text:span text:style-name="T870">- Dnes již méně často používaný prostředek spoření. Peníze lze na vkladní knížku ukládat nebo je vybírat, neumožňuje běžný platební styk.</text:span></text:p>
        </text:list-item>
        <text:list-item>
          <text:p text:style-name="P871"><text:span text:style-name="T872">Vkladové produkty </text:span><text:span text:style-name="T873">- Klient ukládá peníze do banky.</text:span></text:p>
        </text:list-item>
        <text:list-item>
          <text:p text:style-name="P874"><text:span text:style-name="T875">Vklady na viděnou </text:span><text:span text:style-name="T876">- Vklady na požádání, vista vklady, běžné účty, vklady klientů u bank, mají různé formy běžných, resp. kontokorentních účtů, které slouží především k provádění bezhotovostního platebního styku.</text:span></text:p>
        </text:list-item>
        <text:list-item>
          <text:p text:style-name="P877"><text:span text:style-name="T878">Vybavení domácnosti </text:span><text:span text:style-name="T879">- Souhrn veškerých předmětů, kterými je vybaven byt či dům.</text:span></text:p>
        </text:list-item>
        <text:list-item>
          <text:p text:style-name="P880"><text:span text:style-name="T881">Výluky </text:span><text:span text:style-name="T882">- Případy, které jsou vyjmuty zpojištění a pojištění se na ně tudíž nevztahuje.</text:span></text:p>
        </text:list-item>
      </text:list>
      <text:p text:style-name="P883"><text:a xlink:href="https://financni-matematika.estranky.cz/clanky/vyukove-materialy/slovnik-pojmu.html" office:target-frame-name="_top" xlink:show="replace"><text:span text:style-name="T884"><text:s/></text:span></text:a></text:p>
      <text:p text:style-name="P885"><text:span text:style-name="T886"> </text:span><text:span text:style-name="T887"> </text:span></text:p>
      <text:p text:style-name="P888"><text:bookmark-start text:name="Z"/><text:bookmark-end text:name="Z"/><text:span text:style-name="T889">Z</text:span></text:p>
      <text:p text:style-name="P890"> </text:p>
      <text:list text:style-name="LFO22" text:continue-numbering="true">
        <text:list-item>
          <text:p text:style-name="P891"><text:span text:style-name="T892">Zajišťovna </text:span><text:span text:style-name="T893">- Jde vlastně o pojišťovnu ostatní pojišťoven.</text:span></text:p>
        </text:list-item>
        <text:list-item>
          <text:p text:style-name="P894"><text:span text:style-name="T895">Závazek </text:span><text:span text:style-name="T896">- Povinnost něco splnit, nejčastěji uhradit určitou částku.</text:span></text:p>
        </text:list-item>
        <text:list-item>
          <text:p text:style-name="P897"><text:span text:style-name="T898">Zdravotní pojištění </text:span><text:span text:style-name="T899">- Obecně označuje formu pojištění, které kryje léčebné výlohy.</text:span></text:p>
        </text:list-item>
        <text:list-item>
          <text:p text:style-name="P900"><text:span text:style-name="T901">Zhodce </text:span><text:span text:style-name="T902">- Tato funkce je stanovena ve smlouvě tzv. rozhodčí doložkou. Určuje, že pokud by se při náplni smlouvy vyskytl nějaký problém, bude svěřen právě rozhodci, kterého si určuje sám věřitel. Takový rozhodce dokonce nemusí mít právnické vzdělání. Na termíny rozhodce a rozhodčí doložka si proto při podepisování smluv dávejte velký pozor, spravedlivosti byste se potom mohli dovolávat marně.</text:span></text:p>
        </text:list-item>
      </text:list>
      <text:p text:style-name="P903"><text:a xlink:href="https://financni-matematika.estranky.cz/clanky/vyukove-materialy/slovnik-pojmu.html" office:target-frame-name="_top" xlink:show="replace"><text:span text:style-name="T904"><text:s/></text:span></text:a></text:p>
      <text:p text:style-name="P905"><text:span text:style-name="T906"> </text:span></text:p>
      <text:p text:style-name="P907"><text:bookmark-start text:name="YZ"/><text:bookmark-end text:name="YZ"/><text:span text:style-name="T908">Ž</text:span></text:p>
      <text:list text:style-name="LFO23" text:continue-numbering="true">
        <text:list-item>
          <text:p text:style-name="P909"><text:span text:style-name="T910">Životní minimum </text:span><text:span text:style-name="T911">- Částka považovaná za minimální hranici k zajištění výživy a ostatních základních osobních potřeb.</text:span></text:p>
        </text:list-item>
        <text:list-item>
          <text:p text:style-name="P912"><text:span text:style-name="T913">Životní pojištění </text:span><text:span text:style-name="T914">- Druh finančního produktu, obdoba dlouhodobého spoření s výnosem, pojištění proti nenadálým událostem, které nepříjemně ovlivní život a finanční situaci rodiny (kryje rizika spojená s případným zraněním nebo úmrtím). Kromě zhodnocení vlastních úspor životní pojištění nabízí také úsporu na daních.</text:span></text:p>
        </text:list-item>
        <text:list-item>
          <text:p text:style-name="P915"><text:span text:style-name="T916">Životní úroveň </text:span><text:span text:style-name="T917">- Míra uspokojování potře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A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0-08T12:32:00Z</meta:creation-date>
    <dc:date>2021-10-08T14:04:00Z</dc:date>
    <meta:template xlink:href="Normal" xlink:type="simple"/>
    <meta:editing-cycles>1</meta:editing-cycles>
    <meta:editing-duration>PT5520S</meta:editing-duration>
    <meta:document-statistic meta:page-count="12" meta:paragraph-count="86" meta:word-count="6448" meta:character-count="43119" meta:row-count="306" meta:non-whitespace-character-count="36757"/>
  </office:meta>
</office:document-meta>
</file>