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/>
    <style:font-face style:name="MathJax_Size2" svg:font-family="MathJax_Size2" style:font-family-generic="roman" svg:panose-1="0 0 0 0 0 0 0 0 0 0"/>
    <style:font-face style:name="MathJax_Main" svg:font-family="MathJax_Main" style:font-family-generic="roman" svg:panose-1="0 0 0 0 0 0 0 0 0 0"/>
    <style:font-face style:name="MathJax_Math-italic" svg:font-family="MathJax_Math-italic" style:font-family-generic="roman" svg:panose-1="0 0 0 0 0 0 0 0 0 0"/>
    <style:font-face style:name="Arial" svg:font-family="Arial" style:font-family-generic="swiss" style:font-pitch="variable" svg:panose-1="2 11 6 4 2 2 2 2 2 4"/>
    <style:font-face style:name="MathJax_Size3" svg:font-family="MathJax_Size3" style:font-family-generic="roman" svg:panose-1="0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.0694in" fo:line-height="100%" fo:background-color="#FFFFFF"/>
      <style:text-properties style:font-name="Source Sans Pro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P2" style:parent-style-name="Normální" style:family="paragraph">
      <style:paragraph-properties fo:margin-bottom="0in" fo:line-height="100%" fo:background-color="#FFFFFF"/>
    </style:style>
    <style:style style:name="T3" style:parent-style-name="Standardnípísmoodstavce" style:family="text">
      <style:text-properties style:font-name="Source Sans Pro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4" style:parent-style-name="Standardnípísmoodstavce" style:family="text">
      <style:text-properties style:font-name="MathJax_Size2" style:font-name-asian="Times New Roman" style:font-name-complex="Times New Roman" fo:color="#212529" fo:font-size="17pt" style:font-size-asian="17pt" style:font-size-complex="17pt" style:language-asian="cs" style:country-asian="CZ" style:language-complex="bo" style:country-complex="CN"/>
    </style:style>
    <style:style style:name="T5" style:parent-style-name="Standardnípísmoodstavce" style:family="text">
      <style:text-properties style:font-name="MathJax_Main" style:font-name-asian="Times New Roman" style:font-name-complex="Times New Roman" fo:color="#212529" fo:font-size="17pt" style:font-size-asian="17pt" style:font-size-complex="17pt" style:language-asian="cs" style:country-asian="CZ" style:language-complex="bo" style:country-complex="CN"/>
    </style:style>
    <style:style style:name="T6" style:parent-style-name="Standardnípísmoodstavce" style:family="text">
      <style:text-properties style:font-name="MathJax_Math-italic" style:font-name-asian="Times New Roman" style:font-name-complex="Times New Roman" fo:color="#212529" fo:font-size="17pt" style:font-size-asian="17pt" style:font-size-complex="17pt" style:language-asian="cs" style:country-asian="CZ" style:language-complex="bo" style:country-complex="CN"/>
    </style:style>
    <style:style style:name="T7" style:parent-style-name="Standardnípísmoodstavce" style:family="text">
      <style:text-properties style:font-name="MathJax_Main" style:font-name-asian="Times New Roman" style:font-name-complex="Times New Roman" fo:color="#212529" fo:font-size="17pt" style:font-size-asian="17pt" style:font-size-complex="17pt" style:language-asian="cs" style:country-asian="CZ" style:language-complex="bo" style:country-complex="CN"/>
    </style:style>
    <style:style style:name="T8" style:parent-style-name="Standardnípísmoodstavce" style:family="text">
      <style:text-properties style:font-name="MathJax_Size2" style:font-name-asian="Times New Roman" style:font-name-complex="Times New Roman" fo:color="#212529" fo:font-size="17pt" style:font-size-asian="17pt" style:font-size-complex="17pt" style:language-asian="cs" style:country-asian="CZ" style:language-complex="bo" style:country-complex="CN"/>
    </style:style>
    <style:style style:name="T9" style:parent-style-name="Standardnípísmoodstavce" style:family="text">
      <style:text-properties style:font-name="MathJax_Main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10" style:parent-style-name="Standardnípísmoodstavce" style:family="text">
      <style:text-properties style:font-name="MathJax_Math-italic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11" style:parent-style-name="Standardnípísmoodstavce" style:family="text">
      <style:text-properties style:font-name="MathJax_Main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12" style:parent-style-name="Standardnípísmoodstavce" style:family="text">
      <style:text-properties style:font-name="Source Sans Pro" style:font-name-asian="Times New Roman" style:font-name-complex="Times New Roman" fo:color="#212529" fo:font-size="14pt" style:font-size-asian="14pt" style:font-size-complex="14pt" style:language-asian="cs" style:country-asian="CZ" style:language-complex="bo" style:country-complex="CN"/>
    </style:style>
    <style:style style:name="T13" style:parent-style-name="Standardnípísmoodstavce" style:family="text">
      <style:text-properties style:font-name="Arial" style:font-name-asian="Times New Roman" style:font-name-complex="Arial" fo:color="#212529" fo:font-size="14pt" style:font-size-asian="14pt" style:font-size-complex="14pt" style:language-asian="cs" style:country-asian="CZ" style:language-complex="bo" style:country-complex="CN"/>
    </style:style>
    <style:style style:name="T14" style:parent-style-name="Standardnípísmoodstavce" style:family="text">
      <style:text-properties style:font-name="Source Sans Pro" style:font-name-asian="Times New Roman" style:font-name-complex="Times New Roman" fo:color="#212529" fo:font-size="14pt" style:font-size-asian="14pt" style:font-size-complex="14pt" style:language-asian="cs" style:country-asian="CZ" style:language-complex="bo" style:country-complex="CN"/>
    </style:style>
    <style:style style:name="T15" style:parent-style-name="Standardnípísmoodstavce" style:family="text">
      <style:text-properties style:font-name="Arial" style:font-name-asian="Times New Roman" style:font-name-complex="Arial" fo:color="#212529" fo:font-size="14pt" style:font-size-asian="14pt" style:font-size-complex="14pt" style:language-asian="cs" style:country-asian="CZ" style:language-complex="bo" style:country-complex="CN"/>
    </style:style>
    <style:style style:name="T16" style:parent-style-name="Standardnípísmoodstavce" style:family="text">
      <style:text-properties style:font-name="Source Sans Pro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P17" style:parent-style-name="Normální" style:family="paragraph">
      <style:paragraph-properties fo:margin-bottom="0in" fo:line-height="100%" fo:margin-left="0.5in" fo:background-color="#FFFFFF">
        <style:tab-stops/>
      </style:paragraph-properties>
    </style:style>
    <style:style style:name="T18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19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20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21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22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23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24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25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26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P27" style:parent-style-name="Normální" style:family="paragraph">
      <style:paragraph-properties fo:margin-bottom="0in" fo:line-height="100%" fo:margin-left="0.5in" fo:background-color="#FFFFFF">
        <style:tab-stops/>
      </style:paragraph-properties>
    </style:style>
    <style:style style:name="T28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29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30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31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32" style:parent-style-name="Standardnípísmoodstavce" style:family="text">
      <style:text-properties style:font-name="MathJax_Math-italic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33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34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35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36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37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38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39" style:parent-style-name="Standardnípísmoodstavce" style:family="text">
      <style:text-properties style:font-name="Arial" style:font-name-asian="Times New Roman" style:font-name-complex="Arial" fo:color="#212529" fo:font-size="12pt" style:font-size-asian="12pt" style:font-size-complex="12pt" style:language-asian="cs" style:country-asian="CZ" style:language-complex="bo" style:country-complex="CN"/>
    </style:style>
    <style:style style:name="T40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41" style:parent-style-name="Standardnípísmoodstavce" style:family="text">
      <style:text-properties style:font-name="Arial" style:font-name-asian="Times New Roman" style:font-name-complex="Arial" fo:color="#212529" fo:font-size="12pt" style:font-size-asian="12pt" style:font-size-complex="12pt" style:language-asian="cs" style:country-asian="CZ" style:language-complex="bo" style:country-complex="CN"/>
    </style:style>
    <style:style style:name="T42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P43" style:parent-style-name="Normální" style:family="paragraph">
      <style:paragraph-properties fo:margin-bottom="0in" fo:line-height="100%" fo:margin-left="0.5in" fo:background-color="#FFFFFF">
        <style:tab-stops/>
      </style:paragraph-properties>
    </style:style>
    <style:style style:name="T44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45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46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47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48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49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50" style:parent-style-name="Standardnípísmoodstavce" style:family="text">
      <style:text-properties style:font-name="MathJax_Math-italic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51" style:parent-style-name="Standardnípísmoodstavce" style:family="text">
      <style:text-properties style:font-name="MathJax_Main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52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53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54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55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56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57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58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59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60" style:parent-style-name="Standardnípísmoodstavce" style:family="text">
      <style:text-properties style:font-name="Arial" style:font-name-asian="Times New Roman" style:font-name-complex="Arial" fo:color="#212529" fo:font-size="12pt" style:font-size-asian="12pt" style:font-size-complex="12pt" style:language-asian="cs" style:country-asian="CZ" style:language-complex="bo" style:country-complex="CN"/>
    </style:style>
    <style:style style:name="T61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62" style:parent-style-name="Standardnípísmoodstavce" style:family="text">
      <style:text-properties style:font-name="Arial" style:font-name-asian="Times New Roman" style:font-name-complex="Arial" fo:color="#212529" fo:font-size="12pt" style:font-size-asian="12pt" style:font-size-complex="12pt" style:language-asian="cs" style:country-asian="CZ" style:language-complex="bo" style:country-complex="CN"/>
    </style:style>
    <style:style style:name="T63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64" style:parent-style-name="Standardnípísmoodstavce" style:family="text">
      <style:text-properties style:font-name="Arial" style:font-name-asian="Times New Roman" style:font-name-complex="Arial" fo:color="#212529" fo:font-size="12pt" style:font-size-asian="12pt" style:font-size-complex="12pt" style:language-asian="cs" style:country-asian="CZ" style:language-complex="bo" style:country-complex="CN"/>
    </style:style>
    <style:style style:name="T65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66" style:parent-style-name="Standardnípísmoodstavce" style:family="text">
      <style:text-properties style:font-name="Arial" style:font-name-asian="Times New Roman" style:font-name-complex="Arial" fo:color="#212529" fo:font-size="12pt" style:font-size-asian="12pt" style:font-size-complex="12pt" style:language-asian="cs" style:country-asian="CZ" style:language-complex="bo" style:country-complex="CN"/>
    </style:style>
    <style:style style:name="T67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P68" style:parent-style-name="Normální" style:family="paragraph">
      <style:paragraph-properties fo:margin-bottom="0in" fo:line-height="100%" fo:margin-left="0.5in" fo:background-color="#FFFFFF">
        <style:tab-stops/>
      </style:paragraph-properties>
    </style:style>
    <style:style style:name="T69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70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71" style:parent-style-name="Standardnípísmoodstavce" style:family="text">
      <style:text-properties style:font-name="MathJax_Math-italic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72" style:parent-style-name="Standardnípísmoodstavce" style:family="text">
      <style:text-properties style:font-name="MathJax_Main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73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74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75" style:parent-style-name="Standardnípísmoodstavce" style:family="text">
      <style:text-properties style:font-name="MathJax_Math-italic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76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77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78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79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80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81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82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83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84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85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86" style:parent-style-name="Standardnípísmoodstavce" style:family="text">
      <style:text-properties style:font-name="Arial" style:font-name-asian="Times New Roman" style:font-name-complex="Arial" fo:color="#212529" fo:font-size="12pt" style:font-size-asian="12pt" style:font-size-complex="12pt" style:language-asian="cs" style:country-asian="CZ" style:language-complex="bo" style:country-complex="CN"/>
    </style:style>
    <style:style style:name="T87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88" style:parent-style-name="Standardnípísmoodstavce" style:family="text">
      <style:text-properties style:font-name="Arial" style:font-name-asian="Times New Roman" style:font-name-complex="Arial" fo:color="#212529" fo:font-size="12pt" style:font-size-asian="12pt" style:font-size-complex="12pt" style:language-asian="cs" style:country-asian="CZ" style:language-complex="bo" style:country-complex="CN"/>
    </style:style>
    <style:style style:name="T89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90" style:parent-style-name="Standardnípísmoodstavce" style:family="text">
      <style:text-properties style:font-name="Arial" style:font-name-asian="Times New Roman" style:font-name-complex="Arial" fo:color="#212529" fo:font-size="12pt" style:font-size-asian="12pt" style:font-size-complex="12pt" style:language-asian="cs" style:country-asian="CZ" style:language-complex="bo" style:country-complex="CN"/>
    </style:style>
    <style:style style:name="T91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92" style:parent-style-name="Standardnípísmoodstavce" style:family="text">
      <style:text-properties style:font-name="Arial" style:font-name-asian="Times New Roman" style:font-name-complex="Arial" fo:color="#212529" fo:font-size="12pt" style:font-size-asian="12pt" style:font-size-complex="12pt" style:language-asian="cs" style:country-asian="CZ" style:language-complex="bo" style:country-complex="CN"/>
    </style:style>
    <style:style style:name="T93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94" style:parent-style-name="Standardnípísmoodstavce" style:family="text">
      <style:text-properties style:font-name="Arial" style:font-name-asian="Times New Roman" style:font-name-complex="Arial" fo:color="#212529" fo:font-size="12pt" style:font-size-asian="12pt" style:font-size-complex="12pt" style:language-asian="cs" style:country-asian="CZ" style:language-complex="bo" style:country-complex="CN"/>
    </style:style>
    <style:style style:name="T95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96" style:parent-style-name="Standardnípísmoodstavce" style:family="text">
      <style:text-properties style:font-name="Arial" style:font-name-asian="Times New Roman" style:font-name-complex="Arial" fo:color="#212529" fo:font-size="12pt" style:font-size-asian="12pt" style:font-size-complex="12pt" style:language-asian="cs" style:country-asian="CZ" style:language-complex="bo" style:country-complex="CN"/>
    </style:style>
    <style:style style:name="T97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98" style:parent-style-name="Standardnípísmoodstavce" style:family="text">
      <style:text-properties style:font-name="Arial" style:font-name-asian="Times New Roman" style:font-name-complex="Arial" fo:color="#212529" fo:font-size="12pt" style:font-size-asian="12pt" style:font-size-complex="12pt" style:language-asian="cs" style:country-asian="CZ" style:language-complex="bo" style:country-complex="CN"/>
    </style:style>
    <style:style style:name="T99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P100" style:parent-style-name="Normální" style:family="paragraph">
      <style:paragraph-properties fo:margin-bottom="0in" fo:line-height="100%" fo:margin-left="0.5in" fo:background-color="#FFFFFF">
        <style:tab-stops/>
      </style:paragraph-properties>
    </style:style>
    <style:style style:name="T101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102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103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104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P105" style:parent-style-name="Normální" style:family="paragraph">
      <style:paragraph-properties fo:text-align="center" fo:line-height="100%" fo:margin-left="0.5in" fo:background-color="#FFFFFF">
        <style:tab-stops/>
      </style:paragraph-properties>
    </style:style>
    <style:style style:name="T106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107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108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109" style:parent-style-name="Standardnípísmoodstavce" style:family="text">
      <style:text-properties style:font-name="MathJax_Math-italic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110" style:parent-style-name="Standardnípísmoodstavce" style:family="text">
      <style:text-properties style:font-name="MathJax_Main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111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112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113" style:parent-style-name="Standardnípísmoodstavce" style:family="text">
      <style:text-properties style:font-name="MathJax_Math-italic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114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115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116" style:parent-style-name="Standardnípísmoodstavce" style:family="text">
      <style:text-properties style:font-name="Arial" style:font-name-asian="Times New Roman" style:font-name-complex="Arial" fo:color="#212529" fo:font-size="12pt" style:font-size-asian="12pt" style:font-size-complex="12pt" style:language-asian="cs" style:country-asian="CZ" style:language-complex="bo" style:country-complex="CN"/>
    </style:style>
    <style:style style:name="T117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118" style:parent-style-name="Standardnípísmoodstavce" style:family="text">
      <style:text-properties style:font-name="Arial" style:font-name-asian="Times New Roman" style:font-name-complex="Arial" fo:color="#212529" fo:font-size="12pt" style:font-size-asian="12pt" style:font-size-complex="12pt" style:language-asian="cs" style:country-asian="CZ" style:language-complex="bo" style:country-complex="CN"/>
    </style:style>
    <style:style style:name="T119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P120" style:parent-style-name="Normální" style:family="paragraph">
      <style:paragraph-properties fo:margin-bottom="0in" fo:line-height="100%" fo:margin-left="0.5in" fo:background-color="#FFFFFF">
        <style:tab-stops/>
      </style:paragraph-properties>
    </style:style>
    <style:style style:name="T121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122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123" style:parent-style-name="Standardnípísmoodstavce" style:family="text">
      <style:text-properties style:font-name="MathJax_Main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124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125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126" style:parent-style-name="Standardnípísmoodstavce" style:family="text">
      <style:text-properties style:font-name="Arial" style:font-name-asian="Times New Roman" style:font-name-complex="Arial" fo:color="#212529" fo:font-size="12pt" style:font-size-asian="12pt" style:font-size-complex="12pt" style:language-asian="cs" style:country-asian="CZ" style:language-complex="bo" style:country-complex="CN"/>
    </style:style>
    <style:style style:name="T127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128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P129" style:parent-style-name="Normální" style:family="paragraph">
      <style:paragraph-properties fo:margin-bottom="0in" fo:line-height="100%" fo:margin-left="0.5in" fo:background-color="#FFFFFF">
        <style:tab-stops/>
      </style:paragraph-properties>
    </style:style>
    <style:style style:name="T130" style:parent-style-name="Standardnípísmoodstavce" style:family="text">
      <style:text-properties style:font-name="Source Sans Pro" style:font-name-asian="Times New Roman" style:font-name-complex="Times New Roman" fo:font-weight="bold" style:font-weight-asian="bold" style:font-weight-complex="bold" fo:color="#008000" fo:font-size="11.5pt" style:font-size-asian="11.5pt" style:font-size-complex="11.5pt" style:language-asian="cs" style:country-asian="CZ" style:language-complex="bo" style:country-complex="CN"/>
    </style:style>
    <style:style style:name="T131" style:parent-style-name="Standardnípísmoodstavce" style:family="text">
      <style:text-properties style:font-name="Source Sans Pro" style:font-name-asian="Times New Roman" style:font-name-complex="Times New Roman" fo:font-style="italic" style:font-style-asian="italic" style:font-style-complex="italic" fo:color="#212529" fo:font-size="11.5pt" style:font-size-asian="11.5pt" style:font-size-complex="11.5pt" style:language-asian="cs" style:country-asian="CZ" style:language-complex="bo" style:country-complex="CN"/>
    </style:style>
    <style:style style:name="T132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33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134" style:parent-style-name="Standardnípísmoodstavce" style:family="text">
      <style:text-properties style:font-name="Source Sans Pro" style:font-name-asian="Times New Roman" style:font-name-complex="Times New Roman" fo:font-style="italic" style:font-style-asian="italic" style:font-style-complex="italic" fo:color="#212529" fo:font-size="11.5pt" style:font-size-asian="11.5pt" style:font-size-complex="11.5pt" style:language-asian="cs" style:country-asian="CZ" style:language-complex="bo" style:country-complex="CN"/>
    </style:style>
    <style:style style:name="P135" style:parent-style-name="Normální" style:family="paragraph">
      <style:paragraph-properties fo:text-align="center" fo:line-height="100%" fo:margin-left="0.5in" fo:background-color="#FFFFFF">
        <style:tab-stops/>
      </style:paragraph-properties>
    </style:style>
    <style:style style:name="T136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37" style:parent-style-name="Standardnípísmoodstavce" style:family="text">
      <style:text-properties style:font-name="MathJax_Math-italic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138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39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40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141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42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43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44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45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46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47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48" style:parent-style-name="Standardnípísmoodstavce" style:family="text">
      <style:text-properties style:font-name="MathJax_Size3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49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50" style:parent-style-name="Standardnípísmoodstavce" style:family="text">
      <style:text-properties style:font-name="MathJax_Size3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51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52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53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54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55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56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157" style:parent-style-name="Standardnípísmoodstavce" style:family="text">
      <style:text-properties style:font-name="Arial" style:font-name-asian="Times New Roman" style:font-name-complex="Arial" fo:color="#212529" fo:font-size="11.5pt" style:font-size-asian="11.5pt" style:font-size-complex="11.5pt" style:language-asian="cs" style:country-asian="CZ" style:language-complex="bo" style:country-complex="CN"/>
    </style:style>
    <style:style style:name="T158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159" style:parent-style-name="Standardnípísmoodstavce" style:family="text">
      <style:text-properties style:font-name="Cambria Math" style:font-name-asian="Times New Roman" style:font-name-complex="Cambria Math" fo:color="#212529" fo:font-size="11.5pt" style:font-size-asian="11.5pt" style:font-size-complex="11.5pt" style:language-asian="cs" style:country-asian="CZ" style:language-complex="bo" style:country-complex="CN"/>
    </style:style>
    <style:style style:name="T160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161" style:parent-style-name="Standardnípísmoodstavce" style:family="text">
      <style:text-properties style:font-name="Arial" style:font-name-asian="Times New Roman" style:font-name-complex="Arial" fo:color="#212529" fo:font-size="11.5pt" style:font-size-asian="11.5pt" style:font-size-complex="11.5pt" style:language-asian="cs" style:country-asian="CZ" style:language-complex="bo" style:country-complex="CN"/>
    </style:style>
    <style:style style:name="T162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163" style:parent-style-name="Standardnípísmoodstavce" style:family="text">
      <style:text-properties style:font-name="Cambria Math" style:font-name-asian="Times New Roman" style:font-name-complex="Cambria Math" fo:color="#212529" fo:font-size="11.5pt" style:font-size-asian="11.5pt" style:font-size-complex="11.5pt" style:language-asian="cs" style:country-asian="CZ" style:language-complex="bo" style:country-complex="CN"/>
    </style:style>
    <style:style style:name="T164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165" style:parent-style-name="Standardnípísmoodstavce" style:family="text">
      <style:text-properties style:font-name="Arial" style:font-name-asian="Times New Roman" style:font-name-complex="Arial" fo:color="#212529" fo:font-size="11.5pt" style:font-size-asian="11.5pt" style:font-size-complex="11.5pt" style:language-asian="cs" style:country-asian="CZ" style:language-complex="bo" style:country-complex="CN"/>
    </style:style>
    <style:style style:name="T166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167" style:parent-style-name="Standardnípísmoodstavce" style:family="text">
      <style:text-properties style:font-name="Arial" style:font-name-asian="Times New Roman" style:font-name-complex="Arial" fo:color="#212529" fo:font-size="11.5pt" style:font-size-asian="11.5pt" style:font-size-complex="11.5pt" style:language-asian="cs" style:country-asian="CZ" style:language-complex="bo" style:country-complex="CN"/>
    </style:style>
    <style:style style:name="T168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169" style:parent-style-name="Standardnípísmoodstavce" style:family="text">
      <style:text-properties style:font-name="Arial" style:font-name-asian="Times New Roman" style:font-name-complex="Arial" fo:color="#212529" fo:font-size="11.5pt" style:font-size-asian="11.5pt" style:font-size-complex="11.5pt" style:language-asian="cs" style:country-asian="CZ" style:language-complex="bo" style:country-complex="CN"/>
    </style:style>
    <style:style style:name="T170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P171" style:parent-style-name="Normální" style:family="paragraph">
      <style:paragraph-properties fo:margin-bottom="0in" fo:line-height="100%" fo:margin-left="0.5in" fo:background-color="#FFFFFF">
        <style:tab-stops/>
      </style:paragraph-properties>
    </style:style>
    <style:style style:name="T172" style:parent-style-name="Standardnípísmoodstavce" style:family="text">
      <style:text-properties style:font-name="Source Sans Pro" style:font-name-asian="Times New Roman" style:font-name-complex="Times New Roman" fo:font-style="italic" style:font-style-asian="italic" style:font-style-complex="italic" fo:color="#212529" fo:font-size="11.5pt" style:font-size-asian="11.5pt" style:font-size-complex="11.5pt" style:language-asian="cs" style:country-asian="CZ" style:language-complex="bo" style:country-complex="CN"/>
    </style:style>
    <style:style style:name="T173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74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175" style:parent-style-name="Standardnípísmoodstavce" style:family="text">
      <style:text-properties style:font-name="Source Sans Pro" style:font-name-asian="Times New Roman" style:font-name-complex="Times New Roman" fo:font-style="italic" style:font-style-asian="italic" style:font-style-complex="italic" fo:color="#212529" fo:font-size="11.5pt" style:font-size-asian="11.5pt" style:font-size-complex="11.5pt" style:language-asian="cs" style:country-asian="CZ" style:language-complex="bo" style:country-complex="CN"/>
    </style:style>
    <style:style style:name="T176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77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178" style:parent-style-name="Standardnípísmoodstavce" style:family="text">
      <style:text-properties style:font-name="Source Sans Pro" style:font-name-asian="Times New Roman" style:font-name-complex="Times New Roman" fo:font-style="italic" style:font-style-asian="italic" style:font-style-complex="italic" fo:color="#212529" fo:font-size="11.5pt" style:font-size-asian="11.5pt" style:font-size-complex="11.5pt" style:language-asian="cs" style:country-asian="CZ" style:language-complex="bo" style:country-complex="CN"/>
    </style:style>
    <style:style style:name="T179" style:parent-style-name="Standardnípísmoodstavce" style:family="text">
      <style:text-properties style:font-name="Source Sans Pro" style:font-name-asian="Times New Roman" style:font-name-complex="Times New Roman" fo:font-weight="bold" style:font-weight-asian="bold" style:font-weight-complex="bold" fo:font-style="italic" style:font-style-asian="italic" style:font-style-complex="italic" fo:color="#212529" fo:font-size="11.5pt" style:font-size-asian="11.5pt" style:font-size-complex="11.5pt" style:language-asian="cs" style:country-asian="CZ" style:language-complex="bo" style:country-complex="CN"/>
    </style:style>
    <style:style style:name="T180" style:parent-style-name="Standardnípísmoodstavce" style:family="text">
      <style:text-properties style:font-name="Source Sans Pro" style:font-name-asian="Times New Roman" style:font-name-complex="Times New Roman" fo:font-style="italic" style:font-style-asian="italic" style:font-style-complex="italic" fo:color="#212529" fo:font-size="11.5pt" style:font-size-asian="11.5pt" style:font-size-complex="11.5pt" style:language-asian="cs" style:country-asian="CZ" style:language-complex="bo" style:country-complex="CN"/>
    </style:style>
    <style:style style:name="P181" style:parent-style-name="Normální" style:family="paragraph">
      <style:paragraph-properties fo:text-align="center" fo:line-height="100%" fo:margin-left="0.5in" fo:background-color="#FFFFFF">
        <style:tab-stops/>
      </style:paragraph-properties>
    </style:style>
    <style:style style:name="T182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83" style:parent-style-name="Standardnípísmoodstavce" style:family="text">
      <style:text-properties style:font-name="MathJax_Math-italic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184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185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86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87" style:parent-style-name="Standardnípísmoodstavce" style:family="text">
      <style:text-properties style:font-name="MathJax_Math-italic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188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89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190" style:parent-style-name="Standardnípísmoodstavce" style:family="text">
      <style:text-properties style:font-name="Arial" style:font-name-asian="Times New Roman" style:font-name-complex="Arial" fo:color="#212529" fo:font-size="11.5pt" style:font-size-asian="11.5pt" style:font-size-complex="11.5pt" style:language-asian="cs" style:country-asian="CZ" style:language-complex="bo" style:country-complex="CN"/>
    </style:style>
    <style:style style:name="T191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P192" style:parent-style-name="Normální" style:family="paragraph">
      <style:paragraph-properties fo:margin-bottom="0in" fo:line-height="100%" fo:margin-left="0.5in" fo:background-color="#FFFFFF">
        <style:tab-stops/>
      </style:paragraph-properties>
    </style:style>
    <style:style style:name="T193" style:parent-style-name="Standardnípísmoodstavce" style:family="text">
      <style:text-properties style:font-name="Source Sans Pro" style:font-name-asian="Times New Roman" style:font-name-complex="Times New Roman" fo:font-style="italic" style:font-style-asian="italic" style:font-style-complex="italic" fo:color="#212529" fo:font-size="11.5pt" style:font-size-asian="11.5pt" style:font-size-complex="11.5pt" style:language-asian="cs" style:country-asian="CZ" style:language-complex="bo" style:country-complex="CN"/>
    </style:style>
    <style:style style:name="P194" style:parent-style-name="Normální" style:family="paragraph">
      <style:paragraph-properties fo:margin-bottom="0.0694in" fo:line-height="100%" fo:margin-left="0.5in" fo:background-color="#FFFFFF">
        <style:tab-stops/>
      </style:paragraph-properties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P195" style:parent-style-name="Normální" style:family="paragraph">
      <style:paragraph-properties fo:margin-bottom="0in" fo:line-height="100%" fo:background-color="#FFFFFF"/>
    </style:style>
    <style:style style:name="T196" style:parent-style-name="Standardnípísmoodstavce" style:family="text">
      <style:text-properties style:font-name="Source Sans Pro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197" style:parent-style-name="Standardnípísmoodstavce" style:family="text">
      <style:text-properties style:font-name="MathJax_Size3" style:font-name-asian="Times New Roman" style:font-name-complex="Times New Roman" fo:color="#212529" fo:font-size="17pt" style:font-size-asian="17pt" style:font-size-complex="17pt" style:language-asian="cs" style:country-asian="CZ" style:language-complex="bo" style:country-complex="CN"/>
    </style:style>
    <style:style style:name="T198" style:parent-style-name="Standardnípísmoodstavce" style:family="text">
      <style:text-properties style:font-name="MathJax_Math-italic" style:font-name-asian="Times New Roman" style:font-name-complex="Times New Roman" fo:color="#212529" fo:font-size="17pt" style:font-size-asian="17pt" style:font-size-complex="17pt" style:language-asian="cs" style:country-asian="CZ" style:language-complex="bo" style:country-complex="CN"/>
    </style:style>
    <style:style style:name="T199" style:parent-style-name="Standardnípísmoodstavce" style:family="text">
      <style:text-properties style:font-name="MathJax_Main" style:font-name-asian="Times New Roman" style:font-name-complex="Times New Roman" fo:color="#212529" fo:font-size="17pt" style:font-size-asian="17pt" style:font-size-complex="17pt" style:language-asian="cs" style:country-asian="CZ" style:language-complex="bo" style:country-complex="CN"/>
    </style:style>
    <style:style style:name="T200" style:parent-style-name="Standardnípísmoodstavce" style:family="text">
      <style:text-properties style:font-name="MathJax_Math-italic" style:font-name-asian="Times New Roman" style:font-name-complex="Times New Roman" fo:color="#212529" fo:font-size="17pt" style:font-size-asian="17pt" style:font-size-complex="17pt" style:language-asian="cs" style:country-asian="CZ" style:language-complex="bo" style:country-complex="CN"/>
    </style:style>
    <style:style style:name="T201" style:parent-style-name="Standardnípísmoodstavce" style:family="text">
      <style:text-properties style:font-name="MathJax_Size3" style:font-name-asian="Times New Roman" style:font-name-complex="Times New Roman" fo:color="#212529" fo:font-size="17pt" style:font-size-asian="17pt" style:font-size-complex="17pt" style:language-asian="cs" style:country-asian="CZ" style:language-complex="bo" style:country-complex="CN"/>
    </style:style>
    <style:style style:name="T202" style:parent-style-name="Standardnípísmoodstavce" style:family="text">
      <style:text-properties style:font-name="MathJax_Main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203" style:parent-style-name="Standardnípísmoodstavce" style:family="text">
      <style:text-properties style:font-name="MathJax_Math-italic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204" style:parent-style-name="Standardnípísmoodstavce" style:family="text">
      <style:text-properties style:font-name="MathJax_Main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205" style:parent-style-name="Standardnípísmoodstavce" style:family="text">
      <style:text-properties style:font-name="Source Sans Pro" style:font-name-asian="Times New Roman" style:font-name-complex="Times New Roman" fo:color="#212529" fo:font-size="14pt" style:font-size-asian="14pt" style:font-size-complex="14pt" style:language-asian="cs" style:country-asian="CZ" style:language-complex="bo" style:country-complex="CN"/>
    </style:style>
    <style:style style:name="T206" style:parent-style-name="Standardnípísmoodstavce" style:family="text">
      <style:text-properties style:font-name="Arial" style:font-name-asian="Times New Roman" style:font-name-complex="Arial" fo:color="#212529" fo:font-size="14pt" style:font-size-asian="14pt" style:font-size-complex="14pt" style:language-asian="cs" style:country-asian="CZ" style:language-complex="bo" style:country-complex="CN"/>
    </style:style>
    <style:style style:name="T207" style:parent-style-name="Standardnípísmoodstavce" style:family="text">
      <style:text-properties style:font-name="Source Sans Pro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P208" style:parent-style-name="Normální" style:family="paragraph">
      <style:paragraph-properties fo:margin-bottom="0in" fo:line-height="100%" fo:margin-left="0.5in" fo:background-color="#FFFFFF">
        <style:tab-stops/>
      </style:paragraph-properties>
    </style:style>
    <style:style style:name="T209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210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211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212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213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214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215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216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217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P218" style:parent-style-name="Normální" style:family="paragraph">
      <style:paragraph-properties fo:margin-bottom="0in" fo:line-height="100%" fo:margin-left="0.5in" fo:background-color="#FFFFFF">
        <style:tab-stops/>
      </style:paragraph-properties>
    </style:style>
    <style:style style:name="T219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220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221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222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223" style:parent-style-name="Standardnípísmoodstavce" style:family="text">
      <style:text-properties style:font-name="MathJax_Math-italic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224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225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226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227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228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229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230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P231" style:parent-style-name="Normální" style:family="paragraph">
      <style:paragraph-properties fo:margin-bottom="0in" fo:line-height="100%" fo:margin-left="0.5in" fo:background-color="#FFFFFF">
        <style:tab-stops/>
      </style:paragraph-properties>
    </style:style>
    <style:style style:name="T232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233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234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235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236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237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238" style:parent-style-name="Standardnípísmoodstavce" style:family="text">
      <style:text-properties style:font-name="MathJax_Math-italic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239" style:parent-style-name="Standardnípísmoodstavce" style:family="text">
      <style:text-properties style:font-name="MathJax_Main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240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241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242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243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244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245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246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247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P248" style:parent-style-name="Normální" style:family="paragraph">
      <style:paragraph-properties fo:margin-bottom="0in" fo:line-height="100%" fo:margin-left="0.5in" fo:background-color="#FFFFFF">
        <style:tab-stops/>
      </style:paragraph-properties>
    </style:style>
    <style:style style:name="T249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250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251" style:parent-style-name="Standardnípísmoodstavce" style:family="text">
      <style:text-properties style:font-name="MathJax_Math-italic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252" style:parent-style-name="Standardnípísmoodstavce" style:family="text">
      <style:text-properties style:font-name="MathJax_Main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253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254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255" style:parent-style-name="Standardnípísmoodstavce" style:family="text">
      <style:text-properties style:font-name="MathJax_Math-italic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256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257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258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259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260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261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262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263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264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265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266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267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268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269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270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271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272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273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274" style:parent-style-name="Standardnípísmoodstavce" style:family="text">
      <style:text-properties style:font-name="Arial" style:font-name-asian="Times New Roman" style:font-name-complex="Arial" fo:color="#212529" fo:font-size="12pt" style:font-size-asian="12pt" style:font-size-complex="12pt" style:language-asian="cs" style:country-asian="CZ" style:language-complex="bo" style:country-complex="CN"/>
    </style:style>
    <style:style style:name="T275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276" style:parent-style-name="Standardnípísmoodstavce" style:family="text">
      <style:text-properties style:font-name="Arial" style:font-name-asian="Times New Roman" style:font-name-complex="Arial" fo:color="#212529" fo:font-size="12pt" style:font-size-asian="12pt" style:font-size-complex="12pt" style:language-asian="cs" style:country-asian="CZ" style:language-complex="bo" style:country-complex="CN"/>
    </style:style>
    <style:style style:name="T277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278" style:parent-style-name="Standardnípísmoodstavce" style:family="text">
      <style:text-properties style:font-name="Arial" style:font-name-asian="Times New Roman" style:font-name-complex="Arial" fo:color="#212529" fo:font-size="12pt" style:font-size-asian="12pt" style:font-size-complex="12pt" style:language-asian="cs" style:country-asian="CZ" style:language-complex="bo" style:country-complex="CN"/>
    </style:style>
    <style:style style:name="T279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280" style:parent-style-name="Standardnípísmoodstavce" style:family="text">
      <style:text-properties style:font-name="Arial" style:font-name-asian="Times New Roman" style:font-name-complex="Arial" fo:color="#212529" fo:font-size="12pt" style:font-size-asian="12pt" style:font-size-complex="12pt" style:language-asian="cs" style:country-asian="CZ" style:language-complex="bo" style:country-complex="CN"/>
    </style:style>
    <style:style style:name="T281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282" style:parent-style-name="Standardnípísmoodstavce" style:family="text">
      <style:text-properties style:font-name="Arial" style:font-name-asian="Times New Roman" style:font-name-complex="Arial" fo:color="#212529" fo:font-size="12pt" style:font-size-asian="12pt" style:font-size-complex="12pt" style:language-asian="cs" style:country-asian="CZ" style:language-complex="bo" style:country-complex="CN"/>
    </style:style>
    <style:style style:name="T283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P284" style:parent-style-name="Normální" style:family="paragraph">
      <style:paragraph-properties fo:margin-bottom="0in" fo:line-height="100%" fo:margin-left="0.5in" fo:background-color="#FFFFFF">
        <style:tab-stops/>
      </style:paragraph-properties>
    </style:style>
    <style:style style:name="T285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286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287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288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P289" style:parent-style-name="Normální" style:family="paragraph">
      <style:paragraph-properties fo:margin-bottom="0.0694in" fo:line-height="100%" fo:margin-left="0.5in" fo:background-color="#FFFFFF">
        <style:tab-stops/>
      </style:paragraph-properties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P290" style:parent-style-name="Normální" style:family="paragraph">
      <style:paragraph-properties fo:margin-bottom="0in" fo:line-height="100%" fo:background-color="#FFFFFF"/>
    </style:style>
    <style:style style:name="T291" style:parent-style-name="Standardnípísmoodstavce" style:family="text">
      <style:text-properties style:font-name="Source Sans Pro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292" style:parent-style-name="Standardnípísmoodstavce" style:family="text">
      <style:text-properties style:font-name="MathJax_Size3" style:font-name-asian="Times New Roman" style:font-name-complex="Times New Roman" fo:color="#212529" fo:font-size="17pt" style:font-size-asian="17pt" style:font-size-complex="17pt" style:language-asian="cs" style:country-asian="CZ" style:language-complex="bo" style:country-complex="CN"/>
    </style:style>
    <style:style style:name="T293" style:parent-style-name="Standardnípísmoodstavce" style:family="text">
      <style:text-properties style:font-name="MathJax_Main" style:font-name-asian="Times New Roman" style:font-name-complex="Times New Roman" fo:color="#212529" fo:font-size="17pt" style:font-size-asian="17pt" style:font-size-complex="17pt" style:language-asian="cs" style:country-asian="CZ" style:language-complex="bo" style:country-complex="CN"/>
    </style:style>
    <style:style style:name="T294" style:parent-style-name="Standardnípísmoodstavce" style:family="text">
      <style:text-properties style:font-name="MathJax_Math-italic" style:font-name-asian="Times New Roman" style:font-name-complex="Times New Roman" fo:color="#212529" fo:font-size="17pt" style:font-size-asian="17pt" style:font-size-complex="17pt" style:language-asian="cs" style:country-asian="CZ" style:language-complex="bo" style:country-complex="CN"/>
    </style:style>
    <style:style style:name="T295" style:parent-style-name="Standardnípísmoodstavce" style:family="text">
      <style:text-properties style:font-name="MathJax_Main" style:font-name-asian="Times New Roman" style:font-name-complex="Times New Roman" fo:color="#212529" fo:font-size="17pt" style:font-size-asian="17pt" style:font-size-complex="17pt" style:language-asian="cs" style:country-asian="CZ" style:language-complex="bo" style:country-complex="CN"/>
    </style:style>
    <style:style style:name="T296" style:parent-style-name="Standardnípísmoodstavce" style:family="text">
      <style:text-properties style:font-name="MathJax_Math-italic" style:font-name-asian="Times New Roman" style:font-name-complex="Times New Roman" fo:color="#212529" fo:font-size="17pt" style:font-size-asian="17pt" style:font-size-complex="17pt" style:language-asian="cs" style:country-asian="CZ" style:language-complex="bo" style:country-complex="CN"/>
    </style:style>
    <style:style style:name="T297" style:parent-style-name="Standardnípísmoodstavce" style:family="text">
      <style:text-properties style:font-name="MathJax_Main" style:font-name-asian="Times New Roman" style:font-name-complex="Times New Roman" fo:color="#212529" fo:font-size="17pt" style:font-size-asian="17pt" style:font-size-complex="17pt" style:language-asian="cs" style:country-asian="CZ" style:language-complex="bo" style:country-complex="CN"/>
    </style:style>
    <style:style style:name="T298" style:parent-style-name="Standardnípísmoodstavce" style:family="text">
      <style:text-properties style:font-name="MathJax_Size3" style:font-name-asian="Times New Roman" style:font-name-complex="Times New Roman" fo:color="#212529" fo:font-size="17pt" style:font-size-asian="17pt" style:font-size-complex="17pt" style:language-asian="cs" style:country-asian="CZ" style:language-complex="bo" style:country-complex="CN"/>
    </style:style>
    <style:style style:name="T299" style:parent-style-name="Standardnípísmoodstavce" style:family="text">
      <style:text-properties style:font-name="MathJax_Main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300" style:parent-style-name="Standardnípísmoodstavce" style:family="text">
      <style:text-properties style:font-name="MathJax_Math-italic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301" style:parent-style-name="Standardnípísmoodstavce" style:family="text">
      <style:text-properties style:font-name="MathJax_Main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302" style:parent-style-name="Standardnípísmoodstavce" style:family="text">
      <style:text-properties style:font-name="Source Sans Pro" style:font-name-asian="Times New Roman" style:font-name-complex="Times New Roman" fo:color="#212529" fo:font-size="14pt" style:font-size-asian="14pt" style:font-size-complex="14pt" style:language-asian="cs" style:country-asian="CZ" style:language-complex="bo" style:country-complex="CN"/>
    </style:style>
    <style:style style:name="T303" style:parent-style-name="Standardnípísmoodstavce" style:family="text">
      <style:text-properties style:font-name="Arial" style:font-name-asian="Times New Roman" style:font-name-complex="Arial" fo:color="#212529" fo:font-size="14pt" style:font-size-asian="14pt" style:font-size-complex="14pt" style:language-asian="cs" style:country-asian="CZ" style:language-complex="bo" style:country-complex="CN"/>
    </style:style>
    <style:style style:name="T304" style:parent-style-name="Standardnípísmoodstavce" style:family="text">
      <style:text-properties style:font-name="Source Sans Pro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P305" style:parent-style-name="Normální" style:family="paragraph">
      <style:paragraph-properties fo:margin-bottom="0in" fo:line-height="100%" fo:margin-left="0.5in" fo:background-color="#FFFFFF">
        <style:tab-stops/>
      </style:paragraph-properties>
    </style:style>
    <style:style style:name="T306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307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308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309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310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311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312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313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314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P315" style:parent-style-name="Normální" style:family="paragraph">
      <style:paragraph-properties fo:margin-bottom="0in" fo:line-height="100%" fo:margin-left="0.5in" fo:background-color="#FFFFFF">
        <style:tab-stops/>
      </style:paragraph-properties>
    </style:style>
    <style:style style:name="T316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317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318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319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320" style:parent-style-name="Standardnípísmoodstavce" style:family="text">
      <style:text-properties style:font-name="MathJax_Math-italic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321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322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323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324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325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326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P327" style:parent-style-name="Normální" style:family="paragraph">
      <style:paragraph-properties fo:margin-bottom="0in" fo:line-height="100%" fo:margin-left="0.5in" fo:background-color="#FFFFFF">
        <style:tab-stops/>
      </style:paragraph-properties>
    </style:style>
    <style:style style:name="T328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329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330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331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332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333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334" style:parent-style-name="Standardnípísmoodstavce" style:family="text">
      <style:text-properties style:font-name="MathJax_Math-italic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335" style:parent-style-name="Standardnípísmoodstavce" style:family="text">
      <style:text-properties style:font-name="MathJax_Main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336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337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338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339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340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341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P342" style:parent-style-name="Normální" style:family="paragraph">
      <style:paragraph-properties fo:margin-bottom="0in" fo:line-height="100%" fo:margin-left="0.5in" fo:background-color="#FFFFFF">
        <style:tab-stops/>
      </style:paragraph-properties>
    </style:style>
    <style:style style:name="T343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344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345" style:parent-style-name="Standardnípísmoodstavce" style:family="text">
      <style:text-properties style:font-name="MathJax_Math-italic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346" style:parent-style-name="Standardnípísmoodstavce" style:family="text">
      <style:text-properties style:font-name="MathJax_Main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347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348" style:parent-style-name="Standardnípísmoodstavce" style:family="text">
      <style:text-properties style:font-name="MathJax_Math-italic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349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350" style:parent-style-name="Standardnípísmoodstavce" style:family="text">
      <style:text-properties style:font-name="MathJax_Main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351" style:parent-style-name="Standardnípísmoodstavce" style:family="text">
      <style:text-properties style:font-name="MathJax_Math-italic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352" style:parent-style-name="Standardnípísmoodstavce" style:family="text">
      <style:text-properties style:font-name="MathJax_Main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353" style:parent-style-name="Standardnípísmoodstavce" style:family="text">
      <style:text-properties style:font-name="MathJax_Math-italic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354" style:parent-style-name="Standardnípísmoodstavce" style:family="text">
      <style:text-properties style:font-name="MathJax_Main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355" style:parent-style-name="Standardnípísmoodstavce" style:family="text">
      <style:text-properties style:font-name="MathJax_Math-italic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356" style:parent-style-name="Standardnípísmoodstavce" style:family="text">
      <style:text-properties style:font-name="MathJax_Main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357" style:parent-style-name="Standardnípísmoodstavce" style:family="text">
      <style:text-properties style:font-name="MathJax_Math-italic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358" style:parent-style-name="Standardnípísmoodstavce" style:family="text">
      <style:text-properties style:font-name="MathJax_Main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359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360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361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362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363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364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365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366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367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368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369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370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P371" style:parent-style-name="Normální" style:family="paragraph">
      <style:paragraph-properties fo:margin-bottom="0in" fo:line-height="100%" fo:margin-left="0.5in" fo:background-color="#FFFFFF">
        <style:tab-stops/>
      </style:paragraph-properties>
    </style:style>
    <style:style style:name="T372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373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374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375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P376" style:parent-style-name="Normální" style:family="paragraph">
      <style:paragraph-properties fo:margin-bottom="0.0694in" fo:line-height="100%" fo:margin-left="0.5in" fo:background-color="#FFFFFF">
        <style:tab-stops/>
      </style:paragraph-properties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P377" style:parent-style-name="Normální" style:family="paragraph">
      <style:paragraph-properties fo:margin-bottom="0in" fo:line-height="100%" fo:background-color="#FFFFFF"/>
    </style:style>
    <style:style style:name="T378" style:parent-style-name="Standardnípísmoodstavce" style:family="text">
      <style:text-properties style:font-name="Source Sans Pro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379" style:parent-style-name="Standardnípísmoodstavce" style:family="text">
      <style:text-properties style:font-name="MathJax_Size2" style:font-name-asian="Times New Roman" style:font-name-complex="Times New Roman" fo:color="#212529" fo:font-size="17pt" style:font-size-asian="17pt" style:font-size-complex="17pt" style:language-asian="cs" style:country-asian="CZ" style:language-complex="bo" style:country-complex="CN"/>
    </style:style>
    <style:style style:name="T380" style:parent-style-name="Standardnípísmoodstavce" style:family="text">
      <style:text-properties style:font-name="MathJax_Main" style:font-name-asian="Times New Roman" style:font-name-complex="Times New Roman" fo:color="#212529" fo:font-size="17pt" style:font-size-asian="17pt" style:font-size-complex="17pt" style:language-asian="cs" style:country-asian="CZ" style:language-complex="bo" style:country-complex="CN"/>
    </style:style>
    <style:style style:name="T381" style:parent-style-name="Standardnípísmoodstavce" style:family="text">
      <style:text-properties style:font-name="MathJax_Size2" style:font-name-asian="Times New Roman" style:font-name-complex="Times New Roman" fo:color="#212529" fo:font-size="17pt" style:font-size-asian="17pt" style:font-size-complex="17pt" style:language-asian="cs" style:country-asian="CZ" style:language-complex="bo" style:country-complex="CN"/>
    </style:style>
    <style:style style:name="T382" style:parent-style-name="Standardnípísmoodstavce" style:family="text">
      <style:text-properties style:font-name="MathJax_Math-italic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383" style:parent-style-name="Standardnípísmoodstavce" style:family="text">
      <style:text-properties style:font-name="MathJax_Main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384" style:parent-style-name="Standardnípísmoodstavce" style:family="text">
      <style:text-properties style:font-name="MathJax_Size2" style:font-name-asian="Times New Roman" style:font-name-complex="Times New Roman" fo:color="#212529" fo:font-size="17pt" style:font-size-asian="17pt" style:font-size-complex="17pt" style:language-asian="cs" style:country-asian="CZ" style:language-complex="bo" style:country-complex="CN"/>
    </style:style>
    <style:style style:name="T385" style:parent-style-name="Standardnípísmoodstavce" style:family="text">
      <style:text-properties style:font-name="MathJax_Main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386" style:parent-style-name="Standardnípísmoodstavce" style:family="text">
      <style:text-properties style:font-name="MathJax_Math-italic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387" style:parent-style-name="Standardnípísmoodstavce" style:family="text">
      <style:text-properties style:font-name="MathJax_Main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388" style:parent-style-name="Standardnípísmoodstavce" style:family="text">
      <style:text-properties style:font-name="Source Sans Pro" style:font-name-asian="Times New Roman" style:font-name-complex="Times New Roman" fo:color="#212529" fo:font-size="14pt" style:font-size-asian="14pt" style:font-size-complex="14pt" style:language-asian="cs" style:country-asian="CZ" style:language-complex="bo" style:country-complex="CN"/>
    </style:style>
    <style:style style:name="T389" style:parent-style-name="Standardnípísmoodstavce" style:family="text">
      <style:text-properties style:font-name="Arial" style:font-name-asian="Times New Roman" style:font-name-complex="Arial" fo:color="#212529" fo:font-size="14pt" style:font-size-asian="14pt" style:font-size-complex="14pt" style:language-asian="cs" style:country-asian="CZ" style:language-complex="bo" style:country-complex="CN"/>
    </style:style>
    <style:style style:name="T390" style:parent-style-name="Standardnípísmoodstavce" style:family="text">
      <style:text-properties style:font-name="Source Sans Pro" style:font-name-asian="Times New Roman" style:font-name-complex="Times New Roman" fo:color="#212529" fo:font-size="14pt" style:font-size-asian="14pt" style:font-size-complex="14pt" style:language-asian="cs" style:country-asian="CZ" style:language-complex="bo" style:country-complex="CN"/>
    </style:style>
    <style:style style:name="T391" style:parent-style-name="Standardnípísmoodstavce" style:family="text">
      <style:text-properties style:font-name="Arial" style:font-name-asian="Times New Roman" style:font-name-complex="Arial" fo:color="#212529" fo:font-size="14pt" style:font-size-asian="14pt" style:font-size-complex="14pt" style:language-asian="cs" style:country-asian="CZ" style:language-complex="bo" style:country-complex="CN"/>
    </style:style>
    <style:style style:name="T392" style:parent-style-name="Standardnípísmoodstavce" style:family="text">
      <style:text-properties style:font-name="Source Sans Pro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P393" style:parent-style-name="Normální" style:family="paragraph">
      <style:paragraph-properties fo:margin-bottom="0in" fo:line-height="100%" fo:margin-left="0.5in" fo:background-color="#FFFFFF">
        <style:tab-stops/>
      </style:paragraph-properties>
    </style:style>
    <style:style style:name="T394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395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396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397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398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399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400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401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402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P403" style:parent-style-name="Normální" style:family="paragraph">
      <style:paragraph-properties fo:margin-bottom="0in" fo:line-height="100%" fo:margin-left="0.5in" fo:background-color="#FFFFFF">
        <style:tab-stops/>
      </style:paragraph-properties>
    </style:style>
    <style:style style:name="T404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405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406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407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408" style:parent-style-name="Standardnípísmoodstavce" style:family="text">
      <style:text-properties style:font-name="MathJax_Math-italic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409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410" style:parent-style-name="Standardnípísmoodstavce" style:family="text">
      <style:text-properties style:font-name="MathJax_Size2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411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412" style:parent-style-name="Standardnípísmoodstavce" style:family="text">
      <style:text-properties style:font-name="MathJax_Size2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413" style:parent-style-name="Standardnípísmoodstavce" style:family="text">
      <style:text-properties style:font-name="MathJax_Math-italic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414" style:parent-style-name="Standardnípísmoodstavce" style:family="text">
      <style:text-properties style:font-name="MathJax_Main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415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416" style:parent-style-name="Standardnípísmoodstavce" style:family="text">
      <style:text-properties style:font-name="Arial" style:font-name-asian="Times New Roman" style:font-name-complex="Arial" fo:color="#212529" fo:font-size="12pt" style:font-size-asian="12pt" style:font-size-complex="12pt" style:language-asian="cs" style:country-asian="CZ" style:language-complex="bo" style:country-complex="CN"/>
    </style:style>
    <style:style style:name="T417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P418" style:parent-style-name="Normální" style:family="paragraph">
      <style:paragraph-properties fo:margin-bottom="0in" fo:line-height="100%" fo:margin-left="0.5in" fo:background-color="#FFFFFF">
        <style:tab-stops/>
      </style:paragraph-properties>
    </style:style>
    <style:style style:name="T419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420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421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422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423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424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425" style:parent-style-name="Standardnípísmoodstavce" style:family="text">
      <style:text-properties style:font-name="MathJax_Math-italic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426" style:parent-style-name="Standardnípísmoodstavce" style:family="text">
      <style:text-properties style:font-name="MathJax_Main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427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428" style:parent-style-name="Standardnípísmoodstavce" style:family="text">
      <style:text-properties style:font-name="MathJax_Size2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429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430" style:parent-style-name="Standardnípísmoodstavce" style:family="text">
      <style:text-properties style:font-name="MathJax_Size2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431" style:parent-style-name="Standardnípísmoodstavce" style:family="text">
      <style:text-properties style:font-name="MathJax_Math-italic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432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P433" style:parent-style-name="Normální" style:family="paragraph">
      <style:paragraph-properties fo:margin-bottom="0in" fo:line-height="100%" fo:margin-left="0.5in" fo:background-color="#FFFFFF">
        <style:tab-stops/>
      </style:paragraph-properties>
    </style:style>
    <style:style style:name="T434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435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436" style:parent-style-name="Standardnípísmoodstavce" style:family="text">
      <style:text-properties style:font-name="MathJax_Math-italic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437" style:parent-style-name="Standardnípísmoodstavce" style:family="text">
      <style:text-properties style:font-name="MathJax_Main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438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439" style:parent-style-name="Standardnípísmoodstavce" style:family="text">
      <style:text-properties style:font-name="MathJax_Math-italic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440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441" style:parent-style-name="Standardnípísmoodstavce" style:family="text">
      <style:text-properties style:font-name="MathJax_Size2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442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443" style:parent-style-name="Standardnípísmoodstavce" style:family="text">
      <style:text-properties style:font-name="MathJax_Size2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444" style:parent-style-name="Standardnípísmoodstavce" style:family="text">
      <style:text-properties style:font-name="MathJax_Math-italic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445" style:parent-style-name="Standardnípísmoodstavce" style:family="text">
      <style:text-properties style:font-name="MathJax_Size2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446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447" style:parent-style-name="Standardnípísmoodstavce" style:family="text">
      <style:text-properties style:font-name="MathJax_Size2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448" style:parent-style-name="Standardnípísmoodstavce" style:family="text">
      <style:text-properties style:font-name="MathJax_Math-italic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449" style:parent-style-name="Standardnípísmoodstavce" style:family="text">
      <style:text-properties style:font-name="MathJax_Main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450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451" style:parent-style-name="Standardnípísmoodstavce" style:family="text">
      <style:text-properties style:font-name="MathJax_Size2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452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453" style:parent-style-name="Standardnípísmoodstavce" style:family="text">
      <style:text-properties style:font-name="MathJax_Size2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454" style:parent-style-name="Standardnípísmoodstavce" style:family="text">
      <style:text-properties style:font-name="MathJax_Math-italic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455" style:parent-style-name="Standardnípísmoodstavce" style:family="text">
      <style:text-properties style:font-name="MathJax_Main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456" style:parent-style-name="Standardnípísmoodstavce" style:family="text">
      <style:text-properties style:font-name="MathJax_Math-italic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457" style:parent-style-name="Standardnípísmoodstavce" style:family="text">
      <style:text-properties style:font-name="MathJax_Main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458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459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460" style:parent-style-name="Standardnípísmoodstavce" style:family="text">
      <style:text-properties style:font-name="Arial" style:font-name-asian="Times New Roman" style:font-name-complex="Arial" fo:color="#212529" fo:font-size="12pt" style:font-size-asian="12pt" style:font-size-complex="12pt" style:language-asian="cs" style:country-asian="CZ" style:language-complex="bo" style:country-complex="CN"/>
    </style:style>
    <style:style style:name="T461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462" style:parent-style-name="Standardnípísmoodstavce" style:family="text">
      <style:text-properties style:font-name="Arial" style:font-name-asian="Times New Roman" style:font-name-complex="Arial" fo:color="#212529" fo:font-size="12pt" style:font-size-asian="12pt" style:font-size-complex="12pt" style:language-asian="cs" style:country-asian="CZ" style:language-complex="bo" style:country-complex="CN"/>
    </style:style>
    <style:style style:name="T463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P464" style:parent-style-name="Normální" style:family="paragraph">
      <style:paragraph-properties fo:margin-bottom="0in" fo:line-height="100%" fo:margin-left="0.5in" fo:background-color="#FFFFFF">
        <style:tab-stops/>
      </style:paragraph-properties>
    </style:style>
    <style:style style:name="T465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466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467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468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P469" style:parent-style-name="Normální" style:family="paragraph">
      <style:paragraph-properties fo:text-align="center" fo:line-height="100%" fo:margin-left="0.5in" fo:background-color="#FFFFFF">
        <style:tab-stops/>
      </style:paragraph-properties>
    </style:style>
    <style:style style:name="T470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471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472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473" style:parent-style-name="Standardnípísmoodstavce" style:family="text">
      <style:text-properties style:font-name="MathJax_Math-italic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474" style:parent-style-name="Standardnípísmoodstavce" style:family="text">
      <style:text-properties style:font-name="MathJax_Main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475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476" style:parent-style-name="Standardnípísmoodstavce" style:family="text">
      <style:text-properties style:font-name="MathJax_Math-italic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477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478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P479" style:parent-style-name="Normální" style:family="paragraph">
      <style:paragraph-properties fo:margin-bottom="0in" fo:line-height="100%" fo:margin-left="0.5in" fo:background-color="#FFFFFF">
        <style:tab-stops/>
      </style:paragraph-properties>
    </style:style>
    <style:style style:name="T480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481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482" style:parent-style-name="Standardnípísmoodstavce" style:family="text">
      <style:text-properties style:font-name="MathJax_Main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483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484" style:parent-style-name="Standardnípísmoodstavce" style:family="text">
      <style:text-properties style:font-name="MathJax_Size2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485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486" style:parent-style-name="Standardnípísmoodstavce" style:family="text">
      <style:text-properties style:font-name="MathJax_Size2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487" style:parent-style-name="Standardnípísmoodstavce" style:family="text">
      <style:text-properties style:font-name="MathJax_Main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488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489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490" style:parent-style-name="Standardnípísmoodstavce" style:family="text">
      <style:text-properties style:font-name="Arial" style:font-name-asian="Times New Roman" style:font-name-complex="Arial" fo:color="#212529" fo:font-size="12pt" style:font-size-asian="12pt" style:font-size-complex="12pt" style:language-asian="cs" style:country-asian="CZ" style:language-complex="bo" style:country-complex="CN"/>
    </style:style>
    <style:style style:name="T491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492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P493" style:parent-style-name="Normální" style:family="paragraph">
      <style:paragraph-properties fo:margin-bottom="0in" fo:line-height="100%" fo:margin-left="0.5in" fo:background-color="#FFFFFF">
        <style:tab-stops/>
      </style:paragraph-properties>
    </style:style>
    <style:style style:name="T494" style:parent-style-name="Standardnípísmoodstavce" style:family="text">
      <style:text-properties style:font-name="Source Sans Pro" style:font-name-asian="Times New Roman" style:font-name-complex="Times New Roman" fo:font-weight="bold" style:font-weight-asian="bold" style:font-weight-complex="bold" fo:color="#008000" fo:font-size="11.5pt" style:font-size-asian="11.5pt" style:font-size-complex="11.5pt" style:language-asian="cs" style:country-asian="CZ" style:language-complex="bo" style:country-complex="CN"/>
    </style:style>
    <style:style style:name="T495" style:parent-style-name="Standardnípísmoodstavce" style:family="text">
      <style:text-properties style:font-name="Source Sans Pro" style:font-name-asian="Times New Roman" style:font-name-complex="Times New Roman" fo:font-style="italic" style:font-style-asian="italic" style:font-style-complex="italic" fo:color="#212529" fo:font-size="11.5pt" style:font-size-asian="11.5pt" style:font-size-complex="11.5pt" style:language-asian="cs" style:country-asian="CZ" style:language-complex="bo" style:country-complex="CN"/>
    </style:style>
    <style:style style:name="T496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497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498" style:parent-style-name="Standardnípísmoodstavce" style:family="text">
      <style:text-properties style:font-name="Source Sans Pro" style:font-name-asian="Times New Roman" style:font-name-complex="Times New Roman" fo:font-style="italic" style:font-style-asian="italic" style:font-style-complex="italic" fo:color="#212529" fo:font-size="11.5pt" style:font-size-asian="11.5pt" style:font-size-complex="11.5pt" style:language-asian="cs" style:country-asian="CZ" style:language-complex="bo" style:country-complex="CN"/>
    </style:style>
    <style:style style:name="P499" style:parent-style-name="Normální" style:family="paragraph">
      <style:paragraph-properties fo:text-align="center" fo:line-height="100%" fo:margin-left="0.5in" fo:background-color="#FFFFFF">
        <style:tab-stops/>
      </style:paragraph-properties>
    </style:style>
    <style:style style:name="T500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501" style:parent-style-name="Standardnípísmoodstavce" style:family="text">
      <style:text-properties style:font-name="MathJax_Math-italic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502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503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504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505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506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507" style:parent-style-name="Standardnípísmoodstavce" style:family="text">
      <style:text-properties style:font-name="MathJax_Math-italic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508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509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510" style:parent-style-name="Standardnípísmoodstavce" style:family="text">
      <style:text-properties style:font-name="MathJax_Size2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511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512" style:parent-style-name="Standardnípísmoodstavce" style:family="text">
      <style:text-properties style:font-name="MathJax_Size2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513" style:parent-style-name="Standardnípísmoodstavce" style:family="text">
      <style:text-properties style:font-name="MathJax_Math-italic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514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515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516" style:parent-style-name="Standardnípísmoodstavce" style:family="text">
      <style:text-properties style:font-name="Cambria Math" style:font-name-asian="Times New Roman" style:font-name-complex="Cambria Math" fo:color="#212529" fo:font-size="11.5pt" style:font-size-asian="11.5pt" style:font-size-complex="11.5pt" style:language-asian="cs" style:country-asian="CZ" style:language-complex="bo" style:country-complex="CN"/>
    </style:style>
    <style:style style:name="T517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518" style:parent-style-name="Standardnípísmoodstavce" style:family="text">
      <style:text-properties style:font-name="Arial" style:font-name-asian="Times New Roman" style:font-name-complex="Arial" fo:color="#212529" fo:font-size="11.5pt" style:font-size-asian="11.5pt" style:font-size-complex="11.5pt" style:language-asian="cs" style:country-asian="CZ" style:language-complex="bo" style:country-complex="CN"/>
    </style:style>
    <style:style style:name="T519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520" style:parent-style-name="Standardnípísmoodstavce" style:family="text">
      <style:text-properties style:font-name="Cambria Math" style:font-name-asian="Times New Roman" style:font-name-complex="Cambria Math" fo:color="#212529" fo:font-size="11.5pt" style:font-size-asian="11.5pt" style:font-size-complex="11.5pt" style:language-asian="cs" style:country-asian="CZ" style:language-complex="bo" style:country-complex="CN"/>
    </style:style>
    <style:style style:name="T521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522" style:parent-style-name="Standardnípísmoodstavce" style:family="text">
      <style:text-properties style:font-name="Arial" style:font-name-asian="Times New Roman" style:font-name-complex="Arial" fo:color="#212529" fo:font-size="11.5pt" style:font-size-asian="11.5pt" style:font-size-complex="11.5pt" style:language-asian="cs" style:country-asian="CZ" style:language-complex="bo" style:country-complex="CN"/>
    </style:style>
    <style:style style:name="T523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P524" style:parent-style-name="Normální" style:family="paragraph">
      <style:paragraph-properties fo:margin-bottom="0in" fo:line-height="100%" fo:margin-left="0.5in" fo:background-color="#FFFFFF">
        <style:tab-stops/>
      </style:paragraph-properties>
    </style:style>
    <style:style style:name="T525" style:parent-style-name="Standardnípísmoodstavce" style:family="text">
      <style:text-properties style:font-name="Source Sans Pro" style:font-name-asian="Times New Roman" style:font-name-complex="Times New Roman" fo:font-style="italic" style:font-style-asian="italic" style:font-style-complex="italic" fo:color="#212529" fo:font-size="11.5pt" style:font-size-asian="11.5pt" style:font-size-complex="11.5pt" style:language-asian="cs" style:country-asian="CZ" style:language-complex="bo" style:country-complex="CN"/>
    </style:style>
    <style:style style:name="T526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527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528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529" style:parent-style-name="Standardnípísmoodstavce" style:family="text">
      <style:text-properties style:font-name="Source Sans Pro" style:font-name-asian="Times New Roman" style:font-name-complex="Times New Roman" fo:font-style="italic" style:font-style-asian="italic" style:font-style-complex="italic" fo:color="#212529" fo:font-size="11.5pt" style:font-size-asian="11.5pt" style:font-size-complex="11.5pt" style:language-asian="cs" style:country-asian="CZ" style:language-complex="bo" style:country-complex="CN"/>
    </style:style>
    <style:style style:name="T530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531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532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533" style:parent-style-name="Standardnípísmoodstavce" style:family="text">
      <style:text-properties style:font-name="Arial" style:font-name-asian="Times New Roman" style:font-name-complex="Arial" fo:color="#212529" fo:font-size="11.5pt" style:font-size-asian="11.5pt" style:font-size-complex="11.5pt" style:language-asian="cs" style:country-asian="CZ" style:language-complex="bo" style:country-complex="CN"/>
    </style:style>
    <style:style style:name="T534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535" style:parent-style-name="Standardnípísmoodstavce" style:family="text">
      <style:text-properties style:font-name="Source Sans Pro" style:font-name-asian="Times New Roman" style:font-name-complex="Times New Roman" fo:font-style="italic" style:font-style-asian="italic" style:font-style-complex="italic" fo:color="#212529" fo:font-size="11.5pt" style:font-size-asian="11.5pt" style:font-size-complex="11.5pt" style:language-asian="cs" style:country-asian="CZ" style:language-complex="bo" style:country-complex="CN"/>
    </style:style>
    <style:style style:name="T536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537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538" style:parent-style-name="Standardnípísmoodstavce" style:family="text">
      <style:text-properties style:font-name="Source Sans Pro" style:font-name-asian="Times New Roman" style:font-name-complex="Times New Roman" fo:font-style="italic" style:font-style-asian="italic" style:font-style-complex="italic" fo:color="#212529" fo:font-size="11.5pt" style:font-size-asian="11.5pt" style:font-size-complex="11.5pt" style:language-asian="cs" style:country-asian="CZ" style:language-complex="bo" style:country-complex="CN"/>
    </style:style>
    <style:style style:name="T539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540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541" style:parent-style-name="Standardnípísmoodstavce" style:family="text">
      <style:text-properties style:font-name="Source Sans Pro" style:font-name-asian="Times New Roman" style:font-name-complex="Times New Roman" fo:font-style="italic" style:font-style-asian="italic" style:font-style-complex="italic" fo:color="#212529" fo:font-size="11.5pt" style:font-size-asian="11.5pt" style:font-size-complex="11.5pt" style:language-asian="cs" style:country-asian="CZ" style:language-complex="bo" style:country-complex="CN"/>
    </style:style>
    <style:style style:name="T542" style:parent-style-name="Standardnípísmoodstavce" style:family="text">
      <style:text-properties style:font-name="Source Sans Pro" style:font-name-asian="Times New Roman" style:font-name-complex="Times New Roman" fo:font-weight="bold" style:font-weight-asian="bold" style:font-weight-complex="bold" fo:font-style="italic" style:font-style-asian="italic" style:font-style-complex="italic" fo:color="#212529" fo:font-size="11.5pt" style:font-size-asian="11.5pt" style:font-size-complex="11.5pt" style:language-asian="cs" style:country-asian="CZ" style:language-complex="bo" style:country-complex="CN"/>
    </style:style>
    <style:style style:name="T543" style:parent-style-name="Standardnípísmoodstavce" style:family="text">
      <style:text-properties style:font-name="Source Sans Pro" style:font-name-asian="Times New Roman" style:font-name-complex="Times New Roman" fo:font-style="italic" style:font-style-asian="italic" style:font-style-complex="italic" fo:color="#212529" fo:font-size="11.5pt" style:font-size-asian="11.5pt" style:font-size-complex="11.5pt" style:language-asian="cs" style:country-asian="CZ" style:language-complex="bo" style:country-complex="CN"/>
    </style:style>
    <style:style style:name="P544" style:parent-style-name="Normální" style:family="paragraph">
      <style:paragraph-properties fo:text-align="center" fo:line-height="100%" fo:margin-left="0.5in" fo:background-color="#FFFFFF">
        <style:tab-stops/>
      </style:paragraph-properties>
    </style:style>
    <style:style style:name="T545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546" style:parent-style-name="Standardnípísmoodstavce" style:family="text">
      <style:text-properties style:font-name="MathJax_Math-italic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547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548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549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550" style:parent-style-name="Standardnípísmoodstavce" style:family="text">
      <style:text-properties style:font-name="MathJax_Math-italic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551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552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553" style:parent-style-name="Standardnípísmoodstavce" style:family="text">
      <style:text-properties style:font-name="Cambria Math" style:font-name-asian="Times New Roman" style:font-name-complex="Cambria Math" fo:color="#212529" fo:font-size="11.5pt" style:font-size-asian="11.5pt" style:font-size-complex="11.5pt" style:language-asian="cs" style:country-asian="CZ" style:language-complex="bo" style:country-complex="CN"/>
    </style:style>
    <style:style style:name="T554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P555" style:parent-style-name="Normální" style:family="paragraph">
      <style:paragraph-properties fo:margin-bottom="0in" fo:line-height="100%" fo:margin-left="0.5in" fo:background-color="#FFFFFF">
        <style:tab-stops/>
      </style:paragraph-properties>
    </style:style>
    <style:style style:name="T556" style:parent-style-name="Standardnípísmoodstavce" style:family="text">
      <style:text-properties style:font-name="Source Sans Pro" style:font-name-asian="Times New Roman" style:font-name-complex="Times New Roman" fo:font-style="italic" style:font-style-asian="italic" style:font-style-complex="italic" fo:color="#212529" fo:font-size="11.5pt" style:font-size-asian="11.5pt" style:font-size-complex="11.5pt" style:language-asian="cs" style:country-asian="CZ" style:language-complex="bo" style:country-complex="CN"/>
    </style:style>
    <style:style style:name="P557" style:parent-style-name="Normální" style:family="paragraph">
      <style:paragraph-properties fo:margin-bottom="0.0694in" fo:line-height="100%" fo:margin-left="0.5in" fo:background-color="#FFFFFF">
        <style:tab-stops/>
      </style:paragraph-properties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P558" style:parent-style-name="Normální" style:family="paragraph">
      <style:paragraph-properties fo:margin-bottom="0in" fo:line-height="100%" fo:background-color="#FFFFFF"/>
    </style:style>
    <style:style style:name="T559" style:parent-style-name="Standardnípísmoodstavce" style:family="text">
      <style:text-properties style:font-name="Source Sans Pro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560" style:parent-style-name="Standardnípísmoodstavce" style:family="text">
      <style:text-properties style:font-name="MathJax_Math-italic" style:font-name-asian="Times New Roman" style:font-name-complex="Times New Roman" fo:color="#212529" fo:font-size="17pt" style:font-size-asian="17pt" style:font-size-complex="17pt" style:language-asian="cs" style:country-asian="CZ" style:language-complex="bo" style:country-complex="CN"/>
    </style:style>
    <style:style style:name="T561" style:parent-style-name="Standardnípísmoodstavce" style:family="text">
      <style:text-properties style:font-name="MathJax_Main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562" style:parent-style-name="Standardnípísmoodstavce" style:family="text">
      <style:text-properties style:font-name="MathJax_Main" style:font-name-asian="Times New Roman" style:font-name-complex="Times New Roman" fo:color="#212529" fo:font-size="17pt" style:font-size-asian="17pt" style:font-size-complex="17pt" style:language-asian="cs" style:country-asian="CZ" style:language-complex="bo" style:country-complex="CN"/>
    </style:style>
    <style:style style:name="T563" style:parent-style-name="Standardnípísmoodstavce" style:family="text">
      <style:text-properties style:font-name="MathJax_Math-italic" style:font-name-asian="Times New Roman" style:font-name-complex="Times New Roman" fo:color="#212529" fo:font-size="17pt" style:font-size-asian="17pt" style:font-size-complex="17pt" style:language-asian="cs" style:country-asian="CZ" style:language-complex="bo" style:country-complex="CN"/>
    </style:style>
    <style:style style:name="T564" style:parent-style-name="Standardnípísmoodstavce" style:family="text">
      <style:text-properties style:font-name="MathJax_Main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565" style:parent-style-name="Standardnípísmoodstavce" style:family="text">
      <style:text-properties style:font-name="MathJax_Main" style:font-name-asian="Times New Roman" style:font-name-complex="Times New Roman" fo:color="#212529" fo:font-size="17pt" style:font-size-asian="17pt" style:font-size-complex="17pt" style:language-asian="cs" style:country-asian="CZ" style:language-complex="bo" style:country-complex="CN"/>
    </style:style>
    <style:style style:name="T566" style:parent-style-name="Standardnípísmoodstavce" style:family="text">
      <style:text-properties style:font-name="Source Sans Pro" style:font-name-asian="Times New Roman" style:font-name-complex="Times New Roman" fo:color="#212529" fo:font-size="14pt" style:font-size-asian="14pt" style:font-size-complex="14pt" style:language-asian="cs" style:country-asian="CZ" style:language-complex="bo" style:country-complex="CN"/>
    </style:style>
    <style:style style:name="T567" style:parent-style-name="Standardnípísmoodstavce" style:family="text">
      <style:text-properties style:font-name="Source Sans Pro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568" style:parent-style-name="Standardnípísmoodstavce" style:family="text">
      <style:text-properties style:font-name="MathJax_Math-italic" style:font-name-asian="Times New Roman" style:font-name-complex="Times New Roman" fo:color="#212529" fo:font-size="17pt" style:font-size-asian="17pt" style:font-size-complex="17pt" style:language-asian="cs" style:country-asian="CZ" style:language-complex="bo" style:country-complex="CN"/>
    </style:style>
    <style:style style:name="T569" style:parent-style-name="Standardnípísmoodstavce" style:family="text">
      <style:text-properties style:font-name="MathJax_Main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570" style:parent-style-name="Standardnípísmoodstavce" style:family="text">
      <style:text-properties style:font-name="MathJax_Main" style:font-name-asian="Times New Roman" style:font-name-complex="Times New Roman" fo:color="#212529" fo:font-size="17pt" style:font-size-asian="17pt" style:font-size-complex="17pt" style:language-asian="cs" style:country-asian="CZ" style:language-complex="bo" style:country-complex="CN"/>
    </style:style>
    <style:style style:name="T571" style:parent-style-name="Standardnípísmoodstavce" style:family="text">
      <style:text-properties style:font-name="MathJax_Math-italic" style:font-name-asian="Times New Roman" style:font-name-complex="Times New Roman" fo:color="#212529" fo:font-size="17pt" style:font-size-asian="17pt" style:font-size-complex="17pt" style:language-asian="cs" style:country-asian="CZ" style:language-complex="bo" style:country-complex="CN"/>
    </style:style>
    <style:style style:name="T572" style:parent-style-name="Standardnípísmoodstavce" style:family="text">
      <style:text-properties style:font-name="MathJax_Main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573" style:parent-style-name="Standardnípísmoodstavce" style:family="text">
      <style:text-properties style:font-name="MathJax_Main" style:font-name-asian="Times New Roman" style:font-name-complex="Times New Roman" fo:color="#212529" fo:font-size="17pt" style:font-size-asian="17pt" style:font-size-complex="17pt" style:language-asian="cs" style:country-asian="CZ" style:language-complex="bo" style:country-complex="CN"/>
    </style:style>
    <style:style style:name="T574" style:parent-style-name="Standardnípísmoodstavce" style:family="text">
      <style:text-properties style:font-name="Source Sans Pro" style:font-name-asian="Times New Roman" style:font-name-complex="Times New Roman" fo:color="#212529" fo:font-size="14pt" style:font-size-asian="14pt" style:font-size-complex="14pt" style:language-asian="cs" style:country-asian="CZ" style:language-complex="bo" style:country-complex="CN"/>
    </style:style>
    <style:style style:name="T575" style:parent-style-name="Standardnípísmoodstavce" style:family="text">
      <style:text-properties style:font-name="Cambria Math" style:font-name-asian="Times New Roman" style:font-name-complex="Cambria Math" fo:color="#212529" fo:font-size="14pt" style:font-size-asian="14pt" style:font-size-complex="14pt" style:language-asian="cs" style:country-asian="CZ" style:language-complex="bo" style:country-complex="CN"/>
    </style:style>
    <style:style style:name="T576" style:parent-style-name="Standardnípísmoodstavce" style:family="text">
      <style:text-properties style:font-name="Source Sans Pro" style:font-name-asian="Times New Roman" style:font-name-complex="Times New Roman" fo:color="#212529" fo:font-size="14pt" style:font-size-asian="14pt" style:font-size-complex="14pt" style:language-asian="cs" style:country-asian="CZ" style:language-complex="bo" style:country-complex="CN"/>
    </style:style>
    <style:style style:name="P577" style:parent-style-name="Normální" style:family="paragraph">
      <style:paragraph-properties fo:margin-bottom="0in" fo:line-height="100%" fo:margin-left="0.5in" fo:background-color="#FFFFFF">
        <style:tab-stops/>
      </style:paragraph-properties>
    </style:style>
    <style:style style:name="T578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579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580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581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P582" style:parent-style-name="Normální" style:family="paragraph">
      <style:paragraph-properties fo:text-align="center" fo:line-height="100%" fo:margin-left="0.5in" fo:background-color="#FFFFFF">
        <style:tab-stops/>
      </style:paragraph-properties>
    </style:style>
    <style:style style:name="T583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584" style:parent-style-name="Standardnípísmoodstavce" style:family="text">
      <style:text-properties style:font-name="MathJax_Math-italic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585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586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587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588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589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590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591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592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593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594" style:parent-style-name="Standardnípísmoodstavce" style:family="text">
      <style:text-properties style:font-name="Arial" style:font-name-asian="Times New Roman" style:font-name-complex="Arial" fo:color="#212529" fo:font-size="11.5pt" style:font-size-asian="11.5pt" style:font-size-complex="11.5pt" style:language-asian="cs" style:country-asian="CZ" style:language-complex="bo" style:country-complex="CN"/>
    </style:style>
    <style:style style:name="T595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596" style:parent-style-name="Standardnípísmoodstavce" style:family="text">
      <style:text-properties style:font-name="Cambria Math" style:font-name-asian="Times New Roman" style:font-name-complex="Cambria Math" fo:color="#212529" fo:font-size="11.5pt" style:font-size-asian="11.5pt" style:font-size-complex="11.5pt" style:language-asian="cs" style:country-asian="CZ" style:language-complex="bo" style:country-complex="CN"/>
    </style:style>
    <style:style style:name="T597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P598" style:parent-style-name="Normální" style:family="paragraph">
      <style:paragraph-properties fo:margin-bottom="0in" fo:line-height="100%" fo:margin-left="0.5in" fo:background-color="#FFFFFF">
        <style:tab-stops/>
      </style:paragraph-properties>
    </style:style>
    <style:style style:name="T599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600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601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602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603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604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605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606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P607" style:parent-style-name="Normální" style:family="paragraph">
      <style:paragraph-properties fo:margin-bottom="0in" fo:line-height="100%" fo:margin-left="0.5in" fo:background-color="#FFFFFF">
        <style:tab-stops/>
      </style:paragraph-properties>
    </style:style>
    <style:style style:name="T608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609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610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611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612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613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614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615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616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617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618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619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620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621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622" style:parent-style-name="Standardnípísmoodstavce" style:family="text">
      <style:text-properties style:font-name="Arial" style:font-name-asian="Times New Roman" style:font-name-complex="Arial" fo:color="#212529" fo:font-size="11.5pt" style:font-size-asian="11.5pt" style:font-size-complex="11.5pt" style:language-asian="cs" style:country-asian="CZ" style:language-complex="bo" style:country-complex="CN"/>
    </style:style>
    <style:style style:name="T623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624" style:parent-style-name="Standardnípísmoodstavce" style:family="text">
      <style:text-properties style:font-name="Cambria Math" style:font-name-asian="Times New Roman" style:font-name-complex="Cambria Math" fo:color="#212529" fo:font-size="11.5pt" style:font-size-asian="11.5pt" style:font-size-complex="11.5pt" style:language-asian="cs" style:country-asian="CZ" style:language-complex="bo" style:country-complex="CN"/>
    </style:style>
    <style:style style:name="T625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626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P627" style:parent-style-name="Normální" style:family="paragraph">
      <style:paragraph-properties fo:margin-bottom="0in" fo:line-height="100%" fo:margin-left="0.5in" fo:background-color="#FFFFFF">
        <style:tab-stops/>
      </style:paragraph-properties>
    </style:style>
    <style:style style:name="T628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629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630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631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632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633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634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635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636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637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638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639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640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641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642" style:parent-style-name="Standardnípísmoodstavce" style:family="text">
      <style:text-properties style:font-name="Arial" style:font-name-asian="Times New Roman" style:font-name-complex="Arial" fo:color="#212529" fo:font-size="11.5pt" style:font-size-asian="11.5pt" style:font-size-complex="11.5pt" style:language-asian="cs" style:country-asian="CZ" style:language-complex="bo" style:country-complex="CN"/>
    </style:style>
    <style:style style:name="T643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644" style:parent-style-name="Standardnípísmoodstavce" style:family="text">
      <style:text-properties style:font-name="Cambria Math" style:font-name-asian="Times New Roman" style:font-name-complex="Cambria Math" fo:color="#212529" fo:font-size="11.5pt" style:font-size-asian="11.5pt" style:font-size-complex="11.5pt" style:language-asian="cs" style:country-asian="CZ" style:language-complex="bo" style:country-complex="CN"/>
    </style:style>
    <style:style style:name="T645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646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P647" style:parent-style-name="Normální" style:family="paragraph">
      <style:paragraph-properties fo:margin-bottom="0in" fo:line-height="100%" fo:margin-left="0.5in" fo:background-color="#FFFFFF">
        <style:tab-stops/>
      </style:paragraph-properties>
    </style:style>
    <style:style style:name="T648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649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650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651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652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653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654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655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P656" style:parent-style-name="Normální" style:family="paragraph">
      <style:paragraph-properties fo:text-align="center" fo:line-height="100%" fo:margin-left="0.5in" fo:background-color="#FFFFFF">
        <style:tab-stops/>
      </style:paragraph-properties>
    </style:style>
    <style:style style:name="T657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658" style:parent-style-name="Standardnípísmoodstavce" style:family="text">
      <style:text-properties style:font-name="MathJax_Main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659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660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661" style:parent-style-name="Standardnípísmoodstavce" style:family="text">
      <style:text-properties style:font-name="MathJax_Main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662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663" style:parent-style-name="Standardnípísmoodstavce" style:family="text">
      <style:text-properties style:font-name="MathJax_Main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664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665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666" style:parent-style-name="Standardnípísmoodstavce" style:family="text">
      <style:text-properties style:font-name="MathJax_Main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667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668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669" style:parent-style-name="Standardnípísmoodstavce" style:family="text">
      <style:text-properties style:font-name="MathJax_Main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670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671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672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673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674" style:parent-style-name="Standardnípísmoodstavce" style:family="text">
      <style:text-properties style:font-name="MathJax_Main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675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676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677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678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679" style:parent-style-name="Standardnípísmoodstavce" style:family="text">
      <style:text-properties style:font-name="MathJax_Main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680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681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682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683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684" style:parent-style-name="Standardnípísmoodstavce" style:family="text">
      <style:text-properties style:font-name="MathJax_Main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685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686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687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688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689" style:parent-style-name="Standardnípísmoodstavce" style:family="text">
      <style:text-properties style:font-name="MathJax_Main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690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691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692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693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694" style:parent-style-name="Standardnípísmoodstavce" style:family="text">
      <style:text-properties style:font-name="MathJax_Main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695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696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697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698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699" style:parent-style-name="Standardnípísmoodstavce" style:family="text">
      <style:text-properties style:font-name="MathJax_Main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700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701" style:parent-style-name="Standardnípísmoodstavce" style:family="text">
      <style:text-properties style:font-name="MathJax_Math-italic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702" style:parent-style-name="Standardnípísmoodstavce" style:family="text">
      <style:text-properties style:font-name="MathJax_Main" style:font-name-asian="Times New Roman" style:font-name-complex="Times New Roman" fo:color="#212529" fo:font-size="14.5pt" style:font-size-asian="14.5pt" style:font-size-complex="14.5pt" style:language-asian="cs" style:country-asian="CZ" style:language-complex="bo" style:country-complex="CN"/>
    </style:style>
    <style:style style:name="T703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704" style:parent-style-name="Standardnípísmoodstavce" style:family="text">
      <style:text-properties style:font-name="Cambria Math" style:font-name-asian="Times New Roman" style:font-name-complex="Cambria Math" fo:color="#212529" fo:font-size="12pt" style:font-size-asian="12pt" style:font-size-complex="12pt" style:language-asian="cs" style:country-asian="CZ" style:language-complex="bo" style:country-complex="CN"/>
    </style:style>
    <style:style style:name="T705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706" style:parent-style-name="Standardnípísmoodstavce" style:family="text">
      <style:text-properties style:font-name="Cambria Math" style:font-name-asian="Times New Roman" style:font-name-complex="Cambria Math" fo:color="#212529" fo:font-size="12pt" style:font-size-asian="12pt" style:font-size-complex="12pt" style:language-asian="cs" style:country-asian="CZ" style:language-complex="bo" style:country-complex="CN"/>
    </style:style>
    <style:style style:name="T707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708" style:parent-style-name="Standardnípísmoodstavce" style:family="text">
      <style:text-properties style:font-name="Cambria Math" style:font-name-asian="Times New Roman" style:font-name-complex="Cambria Math" fo:color="#212529" fo:font-size="12pt" style:font-size-asian="12pt" style:font-size-complex="12pt" style:language-asian="cs" style:country-asian="CZ" style:language-complex="bo" style:country-complex="CN"/>
    </style:style>
    <style:style style:name="T709" style:parent-style-name="Standardnípísmoodstavce" style:family="text">
      <style:text-properties style:font-name="Source Sans Pro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P710" style:parent-style-name="Normální" style:family="paragraph">
      <style:paragraph-properties fo:margin-bottom="0in" fo:line-height="100%" fo:margin-left="0.5in" fo:background-color="#FFFFFF">
        <style:tab-stops/>
      </style:paragraph-properties>
    </style:style>
    <style:style style:name="T711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712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713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714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715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P716" style:parent-style-name="Normální" style:family="paragraph">
      <style:paragraph-properties fo:text-align="center" fo:line-height="100%" fo:margin-left="0.5in" fo:background-color="#FFFFFF">
        <style:tab-stops/>
      </style:paragraph-properties>
    </style:style>
    <style:style style:name="T717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718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719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720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721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722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723" style:parent-style-name="Standardnípísmoodstavce" style:family="text">
      <style:text-properties style:font-name="Arial" style:font-name-asian="Times New Roman" style:font-name-complex="Arial" fo:color="#212529" fo:font-size="11.5pt" style:font-size-asian="11.5pt" style:font-size-complex="11.5pt" style:language-asian="cs" style:country-asian="CZ" style:language-complex="bo" style:country-complex="CN"/>
    </style:style>
    <style:style style:name="T724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P725" style:parent-style-name="Normální" style:family="paragraph">
      <style:paragraph-properties fo:margin-bottom="0in" fo:line-height="100%" fo:margin-left="0.5in" fo:background-color="#FFFFFF">
        <style:tab-stops/>
      </style:paragraph-properties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P726" style:parent-style-name="Normální" style:family="paragraph">
      <style:paragraph-properties fo:text-align="center" fo:line-height="100%" fo:margin-left="0.5in" fo:background-color="#FFFFFF">
        <style:tab-stops/>
      </style:paragraph-properties>
    </style:style>
    <style:style style:name="T727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728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729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730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731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732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733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734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735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736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737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738" style:parent-style-name="Standardnípísmoodstavce" style:family="text">
      <style:text-properties style:font-name="MathJax_Size3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739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740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741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742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743" style:parent-style-name="Standardnípísmoodstavce" style:family="text">
      <style:text-properties style:font-name="MathJax_Size3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744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745" style:parent-style-name="Standardnípísmoodstavce" style:family="text">
      <style:text-properties style:font-name="MathJax_Size3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746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747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748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749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750" style:parent-style-name="Standardnípísmoodstavce" style:family="text">
      <style:text-properties style:font-name="MathJax_Size3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751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752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753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754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755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756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757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758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759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760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761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762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763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764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765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766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767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768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769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770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771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772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773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774" style:parent-style-name="Standardnípísmoodstavce" style:family="text">
      <style:text-properties style:font-name="Cambria Math" style:font-name-asian="Times New Roman" style:font-name-complex="Cambria Math" fo:color="#212529" fo:font-size="11.5pt" style:font-size-asian="11.5pt" style:font-size-complex="11.5pt" style:language-asian="cs" style:country-asian="CZ" style:language-complex="bo" style:country-complex="CN"/>
    </style:style>
    <style:style style:name="T775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776" style:parent-style-name="Standardnípísmoodstavce" style:family="text">
      <style:text-properties style:font-name="Arial" style:font-name-asian="Times New Roman" style:font-name-complex="Arial" fo:color="#212529" fo:font-size="11.5pt" style:font-size-asian="11.5pt" style:font-size-complex="11.5pt" style:language-asian="cs" style:country-asian="CZ" style:language-complex="bo" style:country-complex="CN"/>
    </style:style>
    <style:style style:name="T777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778" style:parent-style-name="Standardnípísmoodstavce" style:family="text">
      <style:text-properties style:font-name="Cambria Math" style:font-name-asian="Times New Roman" style:font-name-complex="Cambria Math" fo:color="#212529" fo:font-size="11.5pt" style:font-size-asian="11.5pt" style:font-size-complex="11.5pt" style:language-asian="cs" style:country-asian="CZ" style:language-complex="bo" style:country-complex="CN"/>
    </style:style>
    <style:style style:name="T779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780" style:parent-style-name="Standardnípísmoodstavce" style:family="text">
      <style:text-properties style:font-name="Arial" style:font-name-asian="Times New Roman" style:font-name-complex="Arial" fo:color="#212529" fo:font-size="11.5pt" style:font-size-asian="11.5pt" style:font-size-complex="11.5pt" style:language-asian="cs" style:country-asian="CZ" style:language-complex="bo" style:country-complex="CN"/>
    </style:style>
    <style:style style:name="T781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782" style:parent-style-name="Standardnípísmoodstavce" style:family="text">
      <style:text-properties style:font-name="Arial" style:font-name-asian="Times New Roman" style:font-name-complex="Arial" fo:color="#212529" fo:font-size="11.5pt" style:font-size-asian="11.5pt" style:font-size-complex="11.5pt" style:language-asian="cs" style:country-asian="CZ" style:language-complex="bo" style:country-complex="CN"/>
    </style:style>
    <style:style style:name="T783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784" style:parent-style-name="Standardnípísmoodstavce" style:family="text">
      <style:text-properties style:font-name="Cambria Math" style:font-name-asian="Times New Roman" style:font-name-complex="Cambria Math" fo:color="#212529" fo:font-size="11.5pt" style:font-size-asian="11.5pt" style:font-size-complex="11.5pt" style:language-asian="cs" style:country-asian="CZ" style:language-complex="bo" style:country-complex="CN"/>
    </style:style>
    <style:style style:name="T785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786" style:parent-style-name="Standardnípísmoodstavce" style:family="text">
      <style:text-properties style:font-name="Arial" style:font-name-asian="Times New Roman" style:font-name-complex="Arial" fo:color="#212529" fo:font-size="11.5pt" style:font-size-asian="11.5pt" style:font-size-complex="11.5pt" style:language-asian="cs" style:country-asian="CZ" style:language-complex="bo" style:country-complex="CN"/>
    </style:style>
    <style:style style:name="T787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788" style:parent-style-name="Standardnípísmoodstavce" style:family="text">
      <style:text-properties style:font-name="Source Sans Pro" style:font-name-asian="Times New Roman" style:font-name-complex="Source Sans Pro" fo:color="#212529" fo:font-size="11.5pt" style:font-size-asian="11.5pt" style:font-size-complex="11.5pt" style:language-asian="cs" style:country-asian="CZ" style:language-complex="bo" style:country-complex="CN"/>
    </style:style>
    <style:style style:name="T789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790" style:parent-style-name="Standardnípísmoodstavce" style:family="text">
      <style:text-properties style:font-name="Cambria Math" style:font-name-asian="Times New Roman" style:font-name-complex="Cambria Math" fo:color="#212529" fo:font-size="11.5pt" style:font-size-asian="11.5pt" style:font-size-complex="11.5pt" style:language-asian="cs" style:country-asian="CZ" style:language-complex="bo" style:country-complex="CN"/>
    </style:style>
    <style:style style:name="T791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792" style:parent-style-name="Standardnípísmoodstavce" style:family="text">
      <style:text-properties style:font-name="Arial" style:font-name-asian="Times New Roman" style:font-name-complex="Arial" fo:color="#212529" fo:font-size="11.5pt" style:font-size-asian="11.5pt" style:font-size-complex="11.5pt" style:language-asian="cs" style:country-asian="CZ" style:language-complex="bo" style:country-complex="CN"/>
    </style:style>
    <style:style style:name="T793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794" style:parent-style-name="Standardnípísmoodstavce" style:family="text">
      <style:text-properties style:font-name="Arial" style:font-name-asian="Times New Roman" style:font-name-complex="Arial" fo:color="#212529" fo:font-size="11.5pt" style:font-size-asian="11.5pt" style:font-size-complex="11.5pt" style:language-asian="cs" style:country-asian="CZ" style:language-complex="bo" style:country-complex="CN"/>
    </style:style>
    <style:style style:name="T795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796" style:parent-style-name="Standardnípísmoodstavce" style:family="text">
      <style:text-properties style:font-name="Source Sans Pro" style:font-name-asian="Times New Roman" style:font-name-complex="Source Sans Pro" fo:color="#212529" fo:font-size="11.5pt" style:font-size-asian="11.5pt" style:font-size-complex="11.5pt" style:language-asian="cs" style:country-asian="CZ" style:language-complex="bo" style:country-complex="CN"/>
    </style:style>
    <style:style style:name="T797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798" style:parent-style-name="Standardnípísmoodstavce" style:family="text">
      <style:text-properties style:font-name="Source Sans Pro" style:font-name-asian="Times New Roman" style:font-name-complex="Source Sans Pro" fo:color="#212529" fo:font-size="11.5pt" style:font-size-asian="11.5pt" style:font-size-complex="11.5pt" style:language-asian="cs" style:country-asian="CZ" style:language-complex="bo" style:country-complex="CN"/>
    </style:style>
    <style:style style:name="T799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800" style:parent-style-name="Standardnípísmoodstavce" style:family="text">
      <style:text-properties style:font-name="Source Sans Pro" style:font-name-asian="Times New Roman" style:font-name-complex="Source Sans Pro" fo:color="#212529" fo:font-size="11.5pt" style:font-size-asian="11.5pt" style:font-size-complex="11.5pt" style:language-asian="cs" style:country-asian="CZ" style:language-complex="bo" style:country-complex="CN"/>
    </style:style>
    <style:style style:name="T801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P802" style:parent-style-name="Normální" style:family="paragraph">
      <style:paragraph-properties fo:margin-bottom="0in" fo:line-height="100%" fo:margin-left="0.5in" fo:background-color="#FFFFFF">
        <style:tab-stops/>
      </style:paragraph-properties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P803" style:parent-style-name="Normální" style:family="paragraph">
      <style:paragraph-properties fo:margin-bottom="0.0694in" fo:line-height="100%" fo:margin-left="0.5in" fo:background-color="#FFFFFF">
        <style:tab-stops/>
      </style:paragraph-properties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P804" style:parent-style-name="Normální" style:family="paragraph">
      <style:paragraph-properties fo:text-align="center" fo:line-height="100%" fo:margin-left="0.5in" fo:background-color="#FFFFFF">
        <style:tab-stops/>
      </style:paragraph-properties>
    </style:style>
    <style:style style:name="T805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806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807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808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809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810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811" style:parent-style-name="Standardnípísmoodstavce" style:family="text">
      <style:text-properties style:font-name="MathJax_Math-italic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812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813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814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815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816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817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818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819" style:parent-style-name="Standardnípísmoodstavce" style:family="text">
      <style:text-properties style:font-name="Arial" style:font-name-asian="Times New Roman" style:font-name-complex="Arial" fo:color="#212529" fo:font-size="11.5pt" style:font-size-asian="11.5pt" style:font-size-complex="11.5pt" style:language-asian="cs" style:country-asian="CZ" style:language-complex="bo" style:country-complex="CN"/>
    </style:style>
    <style:style style:name="T820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821" style:parent-style-name="Standardnípísmoodstavce" style:family="text">
      <style:text-properties style:font-name="Cambria Math" style:font-name-asian="Times New Roman" style:font-name-complex="Cambria Math" fo:color="#212529" fo:font-size="11.5pt" style:font-size-asian="11.5pt" style:font-size-complex="11.5pt" style:language-asian="cs" style:country-asian="CZ" style:language-complex="bo" style:country-complex="CN"/>
    </style:style>
    <style:style style:name="T822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823" style:parent-style-name="Standardnípísmoodstavce" style:family="text">
      <style:text-properties style:font-name="Arial" style:font-name-asian="Times New Roman" style:font-name-complex="Arial" fo:color="#212529" fo:font-size="11.5pt" style:font-size-asian="11.5pt" style:font-size-complex="11.5pt" style:language-asian="cs" style:country-asian="CZ" style:language-complex="bo" style:country-complex="CN"/>
    </style:style>
    <style:style style:name="T824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825" style:parent-style-name="Standardnípísmoodstavce" style:family="text">
      <style:text-properties style:font-name="Arial" style:font-name-asian="Times New Roman" style:font-name-complex="Arial" fo:color="#212529" fo:font-size="11.5pt" style:font-size-asian="11.5pt" style:font-size-complex="11.5pt" style:language-asian="cs" style:country-asian="CZ" style:language-complex="bo" style:country-complex="CN"/>
    </style:style>
    <style:style style:name="T826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827" style:parent-style-name="Standardnípísmoodstavce" style:family="text">
      <style:text-properties style:font-name="Arial" style:font-name-asian="Times New Roman" style:font-name-complex="Arial" fo:color="#212529" fo:font-size="11.5pt" style:font-size-asian="11.5pt" style:font-size-complex="11.5pt" style:language-asian="cs" style:country-asian="CZ" style:language-complex="bo" style:country-complex="CN"/>
    </style:style>
    <style:style style:name="T828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829" style:parent-style-name="Standardnípísmoodstavce" style:family="text">
      <style:text-properties style:font-name="Cambria Math" style:font-name-asian="Times New Roman" style:font-name-complex="Cambria Math" fo:color="#212529" fo:font-size="11.5pt" style:font-size-asian="11.5pt" style:font-size-complex="11.5pt" style:language-asian="cs" style:country-asian="CZ" style:language-complex="bo" style:country-complex="CN"/>
    </style:style>
    <style:style style:name="T830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831" style:parent-style-name="Standardnípísmoodstavce" style:family="text">
      <style:text-properties style:font-name="Arial" style:font-name-asian="Times New Roman" style:font-name-complex="Arial" fo:color="#212529" fo:font-size="11.5pt" style:font-size-asian="11.5pt" style:font-size-complex="11.5pt" style:language-asian="cs" style:country-asian="CZ" style:language-complex="bo" style:country-complex="CN"/>
    </style:style>
    <style:style style:name="T832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833" style:parent-style-name="Standardnípísmoodstavce" style:family="text">
      <style:text-properties style:font-name="Cambria Math" style:font-name-asian="Times New Roman" style:font-name-complex="Cambria Math" fo:color="#212529" fo:font-size="11.5pt" style:font-size-asian="11.5pt" style:font-size-complex="11.5pt" style:language-asian="cs" style:country-asian="CZ" style:language-complex="bo" style:country-complex="CN"/>
    </style:style>
    <style:style style:name="T834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P835" style:parent-style-name="Normální" style:family="paragraph">
      <style:paragraph-properties fo:margin-bottom="0in" fo:line-height="100%" fo:margin-left="0.5in" fo:background-color="#FFFFFF">
        <style:tab-stops/>
      </style:paragraph-properties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P836" style:parent-style-name="Normální" style:family="paragraph">
      <style:paragraph-properties fo:text-align="center" fo:line-height="100%" fo:margin-left="0.5in" fo:background-color="#FFFFFF">
        <style:tab-stops/>
      </style:paragraph-properties>
    </style:style>
    <style:style style:name="T837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838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839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840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841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842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843" style:parent-style-name="Standardnípísmoodstavce" style:family="text">
      <style:text-properties style:font-name="MathJax_Math-italic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844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845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846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847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848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849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850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851" style:parent-style-name="Standardnípísmoodstavce" style:family="text">
      <style:text-properties style:font-name="Arial" style:font-name-asian="Times New Roman" style:font-name-complex="Arial" fo:color="#212529" fo:font-size="11.5pt" style:font-size-asian="11.5pt" style:font-size-complex="11.5pt" style:language-asian="cs" style:country-asian="CZ" style:language-complex="bo" style:country-complex="CN"/>
    </style:style>
    <style:style style:name="T852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853" style:parent-style-name="Standardnípísmoodstavce" style:family="text">
      <style:text-properties style:font-name="Arial" style:font-name-asian="Times New Roman" style:font-name-complex="Arial" fo:color="#212529" fo:font-size="11.5pt" style:font-size-asian="11.5pt" style:font-size-complex="11.5pt" style:language-asian="cs" style:country-asian="CZ" style:language-complex="bo" style:country-complex="CN"/>
    </style:style>
    <style:style style:name="T854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855" style:parent-style-name="Standardnípísmoodstavce" style:family="text">
      <style:text-properties style:font-name="Cambria Math" style:font-name-asian="Times New Roman" style:font-name-complex="Cambria Math" fo:color="#212529" fo:font-size="11.5pt" style:font-size-asian="11.5pt" style:font-size-complex="11.5pt" style:language-asian="cs" style:country-asian="CZ" style:language-complex="bo" style:country-complex="CN"/>
    </style:style>
    <style:style style:name="T856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857" style:parent-style-name="Standardnípísmoodstavce" style:family="text">
      <style:text-properties style:font-name="Arial" style:font-name-asian="Times New Roman" style:font-name-complex="Arial" fo:color="#212529" fo:font-size="11.5pt" style:font-size-asian="11.5pt" style:font-size-complex="11.5pt" style:language-asian="cs" style:country-asian="CZ" style:language-complex="bo" style:country-complex="CN"/>
    </style:style>
    <style:style style:name="T858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859" style:parent-style-name="Standardnípísmoodstavce" style:family="text">
      <style:text-properties style:font-name="Arial" style:font-name-asian="Times New Roman" style:font-name-complex="Arial" fo:color="#212529" fo:font-size="11.5pt" style:font-size-asian="11.5pt" style:font-size-complex="11.5pt" style:language-asian="cs" style:country-asian="CZ" style:language-complex="bo" style:country-complex="CN"/>
    </style:style>
    <style:style style:name="T860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861" style:parent-style-name="Standardnípísmoodstavce" style:family="text">
      <style:text-properties style:font-name="Cambria Math" style:font-name-asian="Times New Roman" style:font-name-complex="Cambria Math" fo:color="#212529" fo:font-size="11.5pt" style:font-size-asian="11.5pt" style:font-size-complex="11.5pt" style:language-asian="cs" style:country-asian="CZ" style:language-complex="bo" style:country-complex="CN"/>
    </style:style>
    <style:style style:name="T862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863" style:parent-style-name="Standardnípísmoodstavce" style:family="text">
      <style:text-properties style:font-name="Arial" style:font-name-asian="Times New Roman" style:font-name-complex="Arial" fo:color="#212529" fo:font-size="11.5pt" style:font-size-asian="11.5pt" style:font-size-complex="11.5pt" style:language-asian="cs" style:country-asian="CZ" style:language-complex="bo" style:country-complex="CN"/>
    </style:style>
    <style:style style:name="T864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865" style:parent-style-name="Standardnípísmoodstavce" style:family="text">
      <style:text-properties style:font-name="Cambria Math" style:font-name-asian="Times New Roman" style:font-name-complex="Cambria Math" fo:color="#212529" fo:font-size="11.5pt" style:font-size-asian="11.5pt" style:font-size-complex="11.5pt" style:language-asian="cs" style:country-asian="CZ" style:language-complex="bo" style:country-complex="CN"/>
    </style:style>
    <style:style style:name="T866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867" style:parent-style-name="Standardnípísmoodstavce" style:family="text">
      <style:text-properties style:font-name="Arial" style:font-name-asian="Times New Roman" style:font-name-complex="Arial" fo:color="#212529" fo:font-size="11.5pt" style:font-size-asian="11.5pt" style:font-size-complex="11.5pt" style:language-asian="cs" style:country-asian="CZ" style:language-complex="bo" style:country-complex="CN"/>
    </style:style>
    <style:style style:name="T868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869" style:parent-style-name="Standardnípísmoodstavce" style:family="text">
      <style:text-properties style:font-name="Arial" style:font-name-asian="Times New Roman" style:font-name-complex="Arial" fo:color="#212529" fo:font-size="11.5pt" style:font-size-asian="11.5pt" style:font-size-complex="11.5pt" style:language-asian="cs" style:country-asian="CZ" style:language-complex="bo" style:country-complex="CN"/>
    </style:style>
    <style:style style:name="T870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P871" style:parent-style-name="Normální" style:family="paragraph">
      <style:paragraph-properties fo:margin-bottom="0in" fo:line-height="100%" fo:margin-left="0.5in" fo:background-color="#FFFFFF">
        <style:tab-stops/>
      </style:paragraph-properties>
    </style:style>
    <style:style style:name="T872" style:parent-style-name="Standardnípísmoodstavce" style:family="text">
      <style:text-properties style:font-name="Source Sans Pro" style:font-name-asian="Times New Roman" style:font-name-complex="Times New Roman" fo:font-weight="bold" style:font-weight-asian="bold" style:font-weight-complex="bold" fo:color="#008000" fo:font-size="11.5pt" style:font-size-asian="11.5pt" style:font-size-complex="11.5pt" style:language-asian="cs" style:country-asian="CZ" style:language-complex="bo" style:country-complex="CN"/>
    </style:style>
    <style:style style:name="T873" style:parent-style-name="Standardnípísmoodstavce" style:family="text">
      <style:text-properties style:font-name="Source Sans Pro" style:font-name-asian="Times New Roman" style:font-name-complex="Times New Roman" fo:font-style="italic" style:font-style-asian="italic" style:font-style-complex="italic" fo:color="#212529" fo:font-size="11.5pt" style:font-size-asian="11.5pt" style:font-size-complex="11.5pt" style:language-asian="cs" style:country-asian="CZ" style:language-complex="bo" style:country-complex="CN"/>
    </style:style>
    <style:style style:name="T874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875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876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877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878" style:parent-style-name="Standardnípísmoodstavce" style:family="text">
      <style:text-properties style:font-name="Arial" style:font-name-asian="Times New Roman" style:font-name-complex="Arial" fo:color="#212529" fo:font-size="11.5pt" style:font-size-asian="11.5pt" style:font-size-complex="11.5pt" style:language-asian="cs" style:country-asian="CZ" style:language-complex="bo" style:country-complex="CN"/>
    </style:style>
    <style:style style:name="T879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880" style:parent-style-name="Standardnípísmoodstavce" style:family="text">
      <style:text-properties style:font-name="Source Sans Pro" style:font-name-asian="Times New Roman" style:font-name-complex="Times New Roman" fo:font-style="italic" style:font-style-asian="italic" style:font-style-complex="italic" fo:color="#212529" fo:font-size="11.5pt" style:font-size-asian="11.5pt" style:font-size-complex="11.5pt" style:language-asian="cs" style:country-asian="CZ" style:language-complex="bo" style:country-complex="CN"/>
    </style:style>
    <style:style style:name="T881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882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883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884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885" style:parent-style-name="Standardnípísmoodstavce" style:family="text">
      <style:text-properties style:font-name="Source Sans Pro" style:font-name-asian="Times New Roman" style:font-name-complex="Times New Roman" fo:font-style="italic" style:font-style-asian="italic" style:font-style-complex="italic" fo:color="#212529" fo:font-size="11.5pt" style:font-size-asian="11.5pt" style:font-size-complex="11.5pt" style:language-asian="cs" style:country-asian="CZ" style:language-complex="bo" style:country-complex="CN"/>
    </style:style>
    <style:style style:name="T886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887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888" style:parent-style-name="Standardnípísmoodstavce" style:family="text">
      <style:text-properties style:font-name="Cambria Math" style:font-name-asian="Times New Roman" style:font-name-complex="Cambria Math" fo:color="#212529" fo:font-size="11.5pt" style:font-size-asian="11.5pt" style:font-size-complex="11.5pt" style:language-asian="cs" style:country-asian="CZ" style:language-complex="bo" style:country-complex="CN"/>
    </style:style>
    <style:style style:name="T889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890" style:parent-style-name="Standardnípísmoodstavce" style:family="text">
      <style:text-properties style:font-name="Source Sans Pro" style:font-name-asian="Times New Roman" style:font-name-complex="Times New Roman" fo:font-style="italic" style:font-style-asian="italic" style:font-style-complex="italic" fo:color="#212529" fo:font-size="11.5pt" style:font-size-asian="11.5pt" style:font-size-complex="11.5pt" style:language-asian="cs" style:country-asian="CZ" style:language-complex="bo" style:country-complex="CN"/>
    </style:style>
    <style:style style:name="T891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892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893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894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895" style:parent-style-name="Standardnípísmoodstavce" style:family="text">
      <style:text-properties style:font-name="Arial" style:font-name-asian="Times New Roman" style:font-name-complex="Arial" fo:color="#212529" fo:font-size="11.5pt" style:font-size-asian="11.5pt" style:font-size-complex="11.5pt" style:language-asian="cs" style:country-asian="CZ" style:language-complex="bo" style:country-complex="CN"/>
    </style:style>
    <style:style style:name="T896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897" style:parent-style-name="Standardnípísmoodstavce" style:family="text">
      <style:text-properties style:font-name="Source Sans Pro" style:font-name-asian="Times New Roman" style:font-name-complex="Times New Roman" fo:font-style="italic" style:font-style-asian="italic" style:font-style-complex="italic" fo:color="#212529" fo:font-size="11.5pt" style:font-size-asian="11.5pt" style:font-size-complex="11.5pt" style:language-asian="cs" style:country-asian="CZ" style:language-complex="bo" style:country-complex="CN"/>
    </style:style>
    <style:style style:name="T898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899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900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901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902" style:parent-style-name="Standardnípísmoodstavce" style:family="text">
      <style:text-properties style:font-name="Arial" style:font-name-asian="Times New Roman" style:font-name-complex="Arial" fo:color="#212529" fo:font-size="11.5pt" style:font-size-asian="11.5pt" style:font-size-complex="11.5pt" style:language-asian="cs" style:country-asian="CZ" style:language-complex="bo" style:country-complex="CN"/>
    </style:style>
    <style:style style:name="T903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904" style:parent-style-name="Standardnípísmoodstavce" style:family="text">
      <style:text-properties style:font-name="Source Sans Pro" style:font-name-asian="Times New Roman" style:font-name-complex="Times New Roman" fo:font-style="italic" style:font-style-asian="italic" style:font-style-complex="italic" fo:color="#212529" fo:font-size="11.5pt" style:font-size-asian="11.5pt" style:font-size-complex="11.5pt" style:language-asian="cs" style:country-asian="CZ" style:language-complex="bo" style:country-complex="CN"/>
    </style:style>
    <style:style style:name="T905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906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907" style:parent-style-name="Standardnípísmoodstavce" style:family="text">
      <style:text-properties style:font-name="Cambria Math" style:font-name-asian="Times New Roman" style:font-name-complex="Cambria Math" fo:color="#212529" fo:font-size="11.5pt" style:font-size-asian="11.5pt" style:font-size-complex="11.5pt" style:language-asian="cs" style:country-asian="CZ" style:language-complex="bo" style:country-complex="CN"/>
    </style:style>
    <style:style style:name="T908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909" style:parent-style-name="Standardnípísmoodstavce" style:family="text">
      <style:text-properties style:font-name="Source Sans Pro" style:font-name-asian="Times New Roman" style:font-name-complex="Times New Roman" fo:font-style="italic" style:font-style-asian="italic" style:font-style-complex="italic" fo:color="#212529" fo:font-size="11.5pt" style:font-size-asian="11.5pt" style:font-size-complex="11.5pt" style:language-asian="cs" style:country-asian="CZ" style:language-complex="bo" style:country-complex="CN"/>
    </style:style>
    <style:style style:name="P910" style:parent-style-name="Normální" style:family="paragraph">
      <style:paragraph-properties fo:margin-bottom="0in" fo:line-height="100%" fo:background-color="#FFFFFF"/>
    </style:style>
    <style:style style:name="T911" style:parent-style-name="Standardnípísmoodstavce" style:family="text">
      <style:text-properties style:font-name="Source Sans Pro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912" style:parent-style-name="Standardnípísmoodstavce" style:family="text">
      <style:text-properties style:font-name="MathJax_Math-italic" style:font-name-asian="Times New Roman" style:font-name-complex="Times New Roman" fo:color="#212529" fo:font-size="17pt" style:font-size-asian="17pt" style:font-size-complex="17pt" style:language-asian="cs" style:country-asian="CZ" style:language-complex="bo" style:country-complex="CN"/>
    </style:style>
    <style:style style:name="T913" style:parent-style-name="Standardnípísmoodstavce" style:family="text">
      <style:text-properties style:font-name="MathJax_Main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914" style:parent-style-name="Standardnípísmoodstavce" style:family="text">
      <style:text-properties style:font-name="MathJax_Main" style:font-name-asian="Times New Roman" style:font-name-complex="Times New Roman" fo:color="#212529" fo:font-size="17pt" style:font-size-asian="17pt" style:font-size-complex="17pt" style:language-asian="cs" style:country-asian="CZ" style:language-complex="bo" style:country-complex="CN"/>
    </style:style>
    <style:style style:name="T915" style:parent-style-name="Standardnípísmoodstavce" style:family="text">
      <style:text-properties style:font-name="MathJax_Math-italic" style:font-name-asian="Times New Roman" style:font-name-complex="Times New Roman" fo:color="#212529" fo:font-size="17pt" style:font-size-asian="17pt" style:font-size-complex="17pt" style:language-asian="cs" style:country-asian="CZ" style:language-complex="bo" style:country-complex="CN"/>
    </style:style>
    <style:style style:name="T916" style:parent-style-name="Standardnípísmoodstavce" style:family="text">
      <style:text-properties style:font-name="MathJax_Main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917" style:parent-style-name="Standardnípísmoodstavce" style:family="text">
      <style:text-properties style:font-name="MathJax_Main" style:font-name-asian="Times New Roman" style:font-name-complex="Times New Roman" fo:color="#212529" fo:font-size="17pt" style:font-size-asian="17pt" style:font-size-complex="17pt" style:language-asian="cs" style:country-asian="CZ" style:language-complex="bo" style:country-complex="CN"/>
    </style:style>
    <style:style style:name="T918" style:parent-style-name="Standardnípísmoodstavce" style:family="text">
      <style:text-properties style:font-name="MathJax_Math-italic" style:font-name-asian="Times New Roman" style:font-name-complex="Times New Roman" fo:color="#212529" fo:font-size="17pt" style:font-size-asian="17pt" style:font-size-complex="17pt" style:language-asian="cs" style:country-asian="CZ" style:language-complex="bo" style:country-complex="CN"/>
    </style:style>
    <style:style style:name="T919" style:parent-style-name="Standardnípísmoodstavce" style:family="text">
      <style:text-properties style:font-name="MathJax_Main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920" style:parent-style-name="Standardnípísmoodstavce" style:family="text">
      <style:text-properties style:font-name="MathJax_Main" style:font-name-asian="Times New Roman" style:font-name-complex="Times New Roman" fo:color="#212529" fo:font-size="17pt" style:font-size-asian="17pt" style:font-size-complex="17pt" style:language-asian="cs" style:country-asian="CZ" style:language-complex="bo" style:country-complex="CN"/>
    </style:style>
    <style:style style:name="T921" style:parent-style-name="Standardnípísmoodstavce" style:family="text">
      <style:text-properties style:font-name="Source Sans Pro" style:font-name-asian="Times New Roman" style:font-name-complex="Times New Roman" fo:color="#212529" fo:font-size="14pt" style:font-size-asian="14pt" style:font-size-complex="14pt" style:language-asian="cs" style:country-asian="CZ" style:language-complex="bo" style:country-complex="CN"/>
    </style:style>
    <style:style style:name="T922" style:parent-style-name="Standardnípísmoodstavce" style:family="text">
      <style:text-properties style:font-name="Arial" style:font-name-asian="Times New Roman" style:font-name-complex="Arial" fo:color="#212529" fo:font-size="14pt" style:font-size-asian="14pt" style:font-size-complex="14pt" style:language-asian="cs" style:country-asian="CZ" style:language-complex="bo" style:country-complex="CN"/>
    </style:style>
    <style:style style:name="T923" style:parent-style-name="Standardnípísmoodstavce" style:family="text">
      <style:text-properties style:font-name="Source Sans Pro" style:font-name-asian="Times New Roman" style:font-name-complex="Times New Roman" fo:color="#212529" fo:font-size="14pt" style:font-size-asian="14pt" style:font-size-complex="14pt" style:language-asian="cs" style:country-asian="CZ" style:language-complex="bo" style:country-complex="CN"/>
    </style:style>
    <style:style style:name="T924" style:parent-style-name="Standardnípísmoodstavce" style:family="text">
      <style:text-properties style:font-name="Source Sans Pro" style:font-name-asian="Times New Roman" style:font-name-complex="Times New Roman" fo:color="#212529" fo:font-size="10pt" style:font-size-asian="10pt" style:font-size-complex="10pt" style:language-asian="cs" style:country-asian="CZ" style:language-complex="bo" style:country-complex="CN"/>
    </style:style>
    <style:style style:name="T925" style:parent-style-name="Standardnípísmoodstavce" style:family="text">
      <style:text-properties style:font-name="MathJax_Math-italic" style:font-name-asian="Times New Roman" style:font-name-complex="Times New Roman" fo:color="#212529" fo:font-size="17pt" style:font-size-asian="17pt" style:font-size-complex="17pt" style:language-asian="cs" style:country-asian="CZ" style:language-complex="bo" style:country-complex="CN"/>
    </style:style>
    <style:style style:name="T926" style:parent-style-name="Standardnípísmoodstavce" style:family="text">
      <style:text-properties style:font-name="MathJax_Main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927" style:parent-style-name="Standardnípísmoodstavce" style:family="text">
      <style:text-properties style:font-name="MathJax_Main" style:font-name-asian="Times New Roman" style:font-name-complex="Times New Roman" fo:color="#212529" fo:font-size="17pt" style:font-size-asian="17pt" style:font-size-complex="17pt" style:language-asian="cs" style:country-asian="CZ" style:language-complex="bo" style:country-complex="CN"/>
    </style:style>
    <style:style style:name="T928" style:parent-style-name="Standardnípísmoodstavce" style:family="text">
      <style:text-properties style:font-name="MathJax_Math-italic" style:font-name-asian="Times New Roman" style:font-name-complex="Times New Roman" fo:color="#212529" fo:font-size="17pt" style:font-size-asian="17pt" style:font-size-complex="17pt" style:language-asian="cs" style:country-asian="CZ" style:language-complex="bo" style:country-complex="CN"/>
    </style:style>
    <style:style style:name="T929" style:parent-style-name="Standardnípísmoodstavce" style:family="text">
      <style:text-properties style:font-name="MathJax_Main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930" style:parent-style-name="Standardnípísmoodstavce" style:family="text">
      <style:text-properties style:font-name="MathJax_Main" style:font-name-asian="Times New Roman" style:font-name-complex="Times New Roman" fo:color="#212529" fo:font-size="17pt" style:font-size-asian="17pt" style:font-size-complex="17pt" style:language-asian="cs" style:country-asian="CZ" style:language-complex="bo" style:country-complex="CN"/>
    </style:style>
    <style:style style:name="T931" style:parent-style-name="Standardnípísmoodstavce" style:family="text">
      <style:text-properties style:font-name="MathJax_Math-italic" style:font-name-asian="Times New Roman" style:font-name-complex="Times New Roman" fo:color="#212529" fo:font-size="17pt" style:font-size-asian="17pt" style:font-size-complex="17pt" style:language-asian="cs" style:country-asian="CZ" style:language-complex="bo" style:country-complex="CN"/>
    </style:style>
    <style:style style:name="T932" style:parent-style-name="Standardnípísmoodstavce" style:family="text">
      <style:text-properties style:font-name="MathJax_Main" style:font-name-asian="Times New Roman" style:font-name-complex="Times New Roman" fo:color="#212529" fo:font-size="12pt" style:font-size-asian="12pt" style:font-size-complex="12pt" style:language-asian="cs" style:country-asian="CZ" style:language-complex="bo" style:country-complex="CN"/>
    </style:style>
    <style:style style:name="T933" style:parent-style-name="Standardnípísmoodstavce" style:family="text">
      <style:text-properties style:font-name="MathJax_Main" style:font-name-asian="Times New Roman" style:font-name-complex="Times New Roman" fo:color="#212529" fo:font-size="17pt" style:font-size-asian="17pt" style:font-size-complex="17pt" style:language-asian="cs" style:country-asian="CZ" style:language-complex="bo" style:country-complex="CN"/>
    </style:style>
    <style:style style:name="T934" style:parent-style-name="Standardnípísmoodstavce" style:family="text">
      <style:text-properties style:font-name="Source Sans Pro" style:font-name-asian="Times New Roman" style:font-name-complex="Times New Roman" fo:color="#212529" fo:font-size="14pt" style:font-size-asian="14pt" style:font-size-complex="14pt" style:language-asian="cs" style:country-asian="CZ" style:language-complex="bo" style:country-complex="CN"/>
    </style:style>
    <style:style style:name="T935" style:parent-style-name="Standardnípísmoodstavce" style:family="text">
      <style:text-properties style:font-name="Arial" style:font-name-asian="Times New Roman" style:font-name-complex="Arial" fo:color="#212529" fo:font-size="14pt" style:font-size-asian="14pt" style:font-size-complex="14pt" style:language-asian="cs" style:country-asian="CZ" style:language-complex="bo" style:country-complex="CN"/>
    </style:style>
    <style:style style:name="T936" style:parent-style-name="Standardnípísmoodstavce" style:family="text">
      <style:text-properties style:font-name="Source Sans Pro" style:font-name-asian="Times New Roman" style:font-name-complex="Times New Roman" fo:color="#212529" fo:font-size="14pt" style:font-size-asian="14pt" style:font-size-complex="14pt" style:language-asian="cs" style:country-asian="CZ" style:language-complex="bo" style:country-complex="CN"/>
    </style:style>
    <style:style style:name="P937" style:parent-style-name="Normální" style:family="paragraph">
      <style:paragraph-properties fo:margin-bottom="0in" fo:line-height="100%" fo:margin-left="0.5in" fo:background-color="#FFFFFF">
        <style:tab-stops/>
      </style:paragraph-properties>
    </style:style>
    <style:style style:name="T938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939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940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941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P942" style:parent-style-name="Normální" style:family="paragraph">
      <style:paragraph-properties fo:text-align="center" fo:line-height="100%" fo:margin-left="0.5in" fo:background-color="#FFFFFF">
        <style:tab-stops/>
      </style:paragraph-properties>
    </style:style>
    <style:style style:name="T943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944" style:parent-style-name="Standardnípísmoodstavce" style:family="text">
      <style:text-properties style:font-name="MathJax_Math-italic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945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946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947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948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949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950" style:parent-style-name="Standardnípísmoodstavce" style:family="text">
      <style:text-properties style:font-name="MathJax_Math-italic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951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952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953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954" style:parent-style-name="Standardnípísmoodstavce" style:family="text">
      <style:text-properties style:font-name="Cambria Math" style:font-name-asian="Times New Roman" style:font-name-complex="Cambria Math" fo:color="#212529" fo:font-size="11.5pt" style:font-size-asian="11.5pt" style:font-size-complex="11.5pt" style:language-asian="cs" style:country-asian="CZ" style:language-complex="bo" style:country-complex="CN"/>
    </style:style>
    <style:style style:name="T955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956" style:parent-style-name="Standardnípísmoodstavce" style:family="text">
      <style:text-properties style:font-name="Arial" style:font-name-asian="Times New Roman" style:font-name-complex="Arial" fo:color="#212529" fo:font-size="11.5pt" style:font-size-asian="11.5pt" style:font-size-complex="11.5pt" style:language-asian="cs" style:country-asian="CZ" style:language-complex="bo" style:country-complex="CN"/>
    </style:style>
    <style:style style:name="T957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P958" style:parent-style-name="Normální" style:family="paragraph">
      <style:paragraph-properties fo:margin-bottom="0in" fo:line-height="100%" fo:margin-left="0.5in" fo:background-color="#FFFFFF">
        <style:tab-stops/>
      </style:paragraph-properties>
    </style:style>
    <style:style style:name="T959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960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961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962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963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964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965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966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967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968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969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970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971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972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973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974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975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P976" style:parent-style-name="Normální" style:family="paragraph">
      <style:paragraph-properties fo:margin-bottom="0in" fo:line-height="100%" fo:margin-left="0.5in" fo:background-color="#FFFFFF">
        <style:tab-stops/>
      </style:paragraph-properties>
    </style:style>
    <style:style style:name="T977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978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979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980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981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982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983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984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985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986" style:parent-style-name="Standardnípísmoodstavce" style:family="text">
      <style:text-properties style:font-name="Cambria Math" style:font-name-asian="Times New Roman" style:font-name-complex="Cambria Math" fo:color="#212529" fo:font-size="11.5pt" style:font-size-asian="11.5pt" style:font-size-complex="11.5pt" style:language-asian="cs" style:country-asian="CZ" style:language-complex="bo" style:country-complex="CN"/>
    </style:style>
    <style:style style:name="T987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988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P989" style:parent-style-name="Normální" style:family="paragraph">
      <style:paragraph-properties fo:margin-bottom="0in" fo:line-height="100%" fo:margin-left="0.5in" fo:background-color="#FFFFFF">
        <style:tab-stops/>
      </style:paragraph-properties>
    </style:style>
    <style:style style:name="T990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991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992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993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994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995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996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997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998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999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1000" style:parent-style-name="Standardnípísmoodstavce" style:family="text">
      <style:text-properties style:font-name="Cambria Math" style:font-name-asian="Times New Roman" style:font-name-complex="Cambria Math" fo:color="#212529" fo:font-size="11.5pt" style:font-size-asian="11.5pt" style:font-size-complex="11.5pt" style:language-asian="cs" style:country-asian="CZ" style:language-complex="bo" style:country-complex="CN"/>
    </style:style>
    <style:style style:name="T1001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1002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P1003" style:parent-style-name="Normální" style:family="paragraph">
      <style:paragraph-properties fo:margin-bottom="0in" fo:line-height="100%" fo:margin-left="0.5in" fo:background-color="#FFFFFF">
        <style:tab-stops/>
      </style:paragraph-properties>
    </style:style>
    <style:style style:name="T1004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1005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06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1007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08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09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1010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11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12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1013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14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15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1016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17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18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1019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1020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P1021" style:parent-style-name="Normální" style:family="paragraph">
      <style:paragraph-properties fo:text-align="center" fo:line-height="100%" fo:margin-left="0.5in" fo:background-color="#FFFFFF">
        <style:tab-stops/>
      </style:paragraph-properties>
    </style:style>
    <style:style style:name="T1022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23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1024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25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26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1027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28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29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1030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31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1032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33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34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1035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36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37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1038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39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40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1041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42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43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1044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45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46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47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48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1049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50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51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1052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53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1054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55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56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1057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58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59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1060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61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62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1063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64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65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1066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67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68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1069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70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71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1072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73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74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75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76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1077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78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79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1080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81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82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1083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84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85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86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87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1088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089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1090" style:parent-style-name="Standardnípísmoodstavce" style:family="text">
      <style:text-properties style:font-name="Arial" style:font-name-asian="Times New Roman" style:font-name-complex="Arial" fo:color="#212529" fo:font-size="11.5pt" style:font-size-asian="11.5pt" style:font-size-complex="11.5pt" style:language-asian="cs" style:country-asian="CZ" style:language-complex="bo" style:country-complex="CN"/>
    </style:style>
    <style:style style:name="T1091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1092" style:parent-style-name="Standardnípísmoodstavce" style:family="text">
      <style:text-properties style:font-name="Arial" style:font-name-asian="Times New Roman" style:font-name-complex="Arial" fo:color="#212529" fo:font-size="11.5pt" style:font-size-asian="11.5pt" style:font-size-complex="11.5pt" style:language-asian="cs" style:country-asian="CZ" style:language-complex="bo" style:country-complex="CN"/>
    </style:style>
    <style:style style:name="T1093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1094" style:parent-style-name="Standardnípísmoodstavce" style:family="text">
      <style:text-properties style:font-name="Arial" style:font-name-asian="Times New Roman" style:font-name-complex="Arial" fo:color="#212529" fo:font-size="11.5pt" style:font-size-asian="11.5pt" style:font-size-complex="11.5pt" style:language-asian="cs" style:country-asian="CZ" style:language-complex="bo" style:country-complex="CN"/>
    </style:style>
    <style:style style:name="T1095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1096" style:parent-style-name="Standardnípísmoodstavce" style:family="text">
      <style:text-properties style:font-name="Cambria Math" style:font-name-asian="Times New Roman" style:font-name-complex="Cambria Math" fo:color="#212529" fo:font-size="11.5pt" style:font-size-asian="11.5pt" style:font-size-complex="11.5pt" style:language-asian="cs" style:country-asian="CZ" style:language-complex="bo" style:country-complex="CN"/>
    </style:style>
    <style:style style:name="T1097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1098" style:parent-style-name="Standardnípísmoodstavce" style:family="text">
      <style:text-properties style:font-name="Cambria Math" style:font-name-asian="Times New Roman" style:font-name-complex="Cambria Math" fo:color="#212529" fo:font-size="11.5pt" style:font-size-asian="11.5pt" style:font-size-complex="11.5pt" style:language-asian="cs" style:country-asian="CZ" style:language-complex="bo" style:country-complex="CN"/>
    </style:style>
    <style:style style:name="T1099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1100" style:parent-style-name="Standardnípísmoodstavce" style:family="text">
      <style:text-properties style:font-name="Cambria Math" style:font-name-asian="Times New Roman" style:font-name-complex="Cambria Math" fo:color="#212529" fo:font-size="11.5pt" style:font-size-asian="11.5pt" style:font-size-complex="11.5pt" style:language-asian="cs" style:country-asian="CZ" style:language-complex="bo" style:country-complex="CN"/>
    </style:style>
    <style:style style:name="T1101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1102" style:parent-style-name="Standardnípísmoodstavce" style:family="text">
      <style:text-properties style:font-name="Arial" style:font-name-asian="Times New Roman" style:font-name-complex="Arial" fo:color="#212529" fo:font-size="11.5pt" style:font-size-asian="11.5pt" style:font-size-complex="11.5pt" style:language-asian="cs" style:country-asian="CZ" style:language-complex="bo" style:country-complex="CN"/>
    </style:style>
    <style:style style:name="T1103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1104" style:parent-style-name="Standardnípísmoodstavce" style:family="text">
      <style:text-properties style:font-name="Cambria Math" style:font-name-asian="Times New Roman" style:font-name-complex="Cambria Math" fo:color="#212529" fo:font-size="11.5pt" style:font-size-asian="11.5pt" style:font-size-complex="11.5pt" style:language-asian="cs" style:country-asian="CZ" style:language-complex="bo" style:country-complex="CN"/>
    </style:style>
    <style:style style:name="T1105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1106" style:parent-style-name="Standardnípísmoodstavce" style:family="text">
      <style:text-properties style:font-name="Cambria Math" style:font-name-asian="Times New Roman" style:font-name-complex="Cambria Math" fo:color="#212529" fo:font-size="11.5pt" style:font-size-asian="11.5pt" style:font-size-complex="11.5pt" style:language-asian="cs" style:country-asian="CZ" style:language-complex="bo" style:country-complex="CN"/>
    </style:style>
    <style:style style:name="T1107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1108" style:parent-style-name="Standardnípísmoodstavce" style:family="text">
      <style:text-properties style:font-name="Arial" style:font-name-asian="Times New Roman" style:font-name-complex="Arial" fo:color="#212529" fo:font-size="11.5pt" style:font-size-asian="11.5pt" style:font-size-complex="11.5pt" style:language-asian="cs" style:country-asian="CZ" style:language-complex="bo" style:country-complex="CN"/>
    </style:style>
    <style:style style:name="T1109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1110" style:parent-style-name="Standardnípísmoodstavce" style:family="text">
      <style:text-properties style:font-name="Cambria Math" style:font-name-asian="Times New Roman" style:font-name-complex="Cambria Math" fo:color="#212529" fo:font-size="11.5pt" style:font-size-asian="11.5pt" style:font-size-complex="11.5pt" style:language-asian="cs" style:country-asian="CZ" style:language-complex="bo" style:country-complex="CN"/>
    </style:style>
    <style:style style:name="T1111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1112" style:parent-style-name="Standardnípísmoodstavce" style:family="text">
      <style:text-properties style:font-name="Arial" style:font-name-asian="Times New Roman" style:font-name-complex="Arial" fo:color="#212529" fo:font-size="11.5pt" style:font-size-asian="11.5pt" style:font-size-complex="11.5pt" style:language-asian="cs" style:country-asian="CZ" style:language-complex="bo" style:country-complex="CN"/>
    </style:style>
    <style:style style:name="T1113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P1114" style:parent-style-name="Normální" style:family="paragraph">
      <style:paragraph-properties fo:margin-bottom="0in" fo:line-height="100%" fo:margin-left="0.5in" fo:background-color="#FFFFFF">
        <style:tab-stops/>
      </style:paragraph-properties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P1115" style:parent-style-name="Normální" style:family="paragraph">
      <style:paragraph-properties fo:margin-bottom="0in" fo:line-height="100%" fo:margin-left="0.5in" fo:background-color="#FFFFFF">
        <style:tab-stops/>
      </style:paragraph-properties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P1116" style:parent-style-name="Normální" style:family="paragraph">
      <style:paragraph-properties fo:text-align="center" fo:line-height="100%" fo:margin-left="0.5in" fo:background-color="#FFFFFF">
        <style:tab-stops/>
      </style:paragraph-properties>
    </style:style>
    <style:style style:name="T1117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118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1119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120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121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1122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123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124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125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126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1127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128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129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1130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131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132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133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134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1135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136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137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1138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139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140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1141" style:parent-style-name="Standardnípísmoodstavce" style:family="text">
      <style:text-properties style:font-name="Cambria Math" style:font-name-asian="Times New Roman" style:font-name-complex="Cambria Math" fo:color="#212529" fo:font-size="11.5pt" style:font-size-asian="11.5pt" style:font-size-complex="11.5pt" style:language-asian="cs" style:country-asian="CZ" style:language-complex="bo" style:country-complex="CN"/>
    </style:style>
    <style:style style:name="T1142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1143" style:parent-style-name="Standardnípísmoodstavce" style:family="text">
      <style:text-properties style:font-name="Arial" style:font-name-asian="Times New Roman" style:font-name-complex="Arial" fo:color="#212529" fo:font-size="11.5pt" style:font-size-asian="11.5pt" style:font-size-complex="11.5pt" style:language-asian="cs" style:country-asian="CZ" style:language-complex="bo" style:country-complex="CN"/>
    </style:style>
    <style:style style:name="T1144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1145" style:parent-style-name="Standardnípísmoodstavce" style:family="text">
      <style:text-properties style:font-name="Arial" style:font-name-asian="Times New Roman" style:font-name-complex="Arial" fo:color="#212529" fo:font-size="11.5pt" style:font-size-asian="11.5pt" style:font-size-complex="11.5pt" style:language-asian="cs" style:country-asian="CZ" style:language-complex="bo" style:country-complex="CN"/>
    </style:style>
    <style:style style:name="T1146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P1147" style:parent-style-name="Normální" style:family="paragraph">
      <style:paragraph-properties fo:margin-bottom="0in" fo:line-height="100%" fo:margin-left="0.5in" fo:background-color="#FFFFFF">
        <style:tab-stops/>
      </style:paragraph-properties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P1148" style:parent-style-name="Normální" style:family="paragraph">
      <style:paragraph-properties fo:margin-bottom="0in" fo:line-height="100%" fo:margin-left="0.5in" fo:background-color="#FFFFFF">
        <style:tab-stops/>
      </style:paragraph-properties>
    </style:style>
    <style:style style:name="T1149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1150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151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152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1153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1154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155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1156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1157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P1158" style:parent-style-name="Normální" style:family="paragraph">
      <style:paragraph-properties fo:text-align="center" fo:line-height="100%" fo:margin-left="0.5in" fo:background-color="#FFFFFF">
        <style:tab-stops/>
      </style:paragraph-properties>
    </style:style>
    <style:style style:name="T1159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160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1161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162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163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1164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165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1166" style:parent-style-name="Standardnípísmoodstavce" style:family="text">
      <style:text-properties style:font-name="Arial" style:font-name-asian="Times New Roman" style:font-name-complex="Arial" fo:color="#212529" fo:font-size="11.5pt" style:font-size-asian="11.5pt" style:font-size-complex="11.5pt" style:language-asian="cs" style:country-asian="CZ" style:language-complex="bo" style:country-complex="CN"/>
    </style:style>
    <style:style style:name="T1167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P1168" style:parent-style-name="Normální" style:family="paragraph">
      <style:paragraph-properties fo:margin-bottom="0in" fo:line-height="100%" fo:margin-left="0.5in" fo:background-color="#FFFFFF">
        <style:tab-stops/>
      </style:paragraph-properties>
    </style:style>
    <style:style style:name="T1169" style:parent-style-name="Standardnípísmoodstavce" style:family="text">
      <style:text-properties style:font-name="Source Sans Pro" style:font-name-asian="Times New Roman" style:font-name-complex="Times New Roman" fo:font-weight="bold" style:font-weight-asian="bold" style:font-weight-complex="bold" fo:color="#008000" fo:font-size="11.5pt" style:font-size-asian="11.5pt" style:font-size-complex="11.5pt" style:language-asian="cs" style:country-asian="CZ" style:language-complex="bo" style:country-complex="CN"/>
    </style:style>
    <style:style style:name="T1170" style:parent-style-name="Standardnípísmoodstavce" style:family="text">
      <style:text-properties style:font-name="Source Sans Pro" style:font-name-asian="Times New Roman" style:font-name-complex="Times New Roman" fo:font-style="italic" style:font-style-asian="italic" style:font-style-complex="italic" fo:color="#212529" fo:font-size="11.5pt" style:font-size-asian="11.5pt" style:font-size-complex="11.5pt" style:language-asian="cs" style:country-asian="CZ" style:language-complex="bo" style:country-complex="CN"/>
    </style:style>
    <style:style style:name="T1171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172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173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1174" style:parent-style-name="Standardnípísmoodstavce" style:family="text">
      <style:text-properties style:font-name="Source Sans Pro" style:font-name-asian="Times New Roman" style:font-name-complex="Times New Roman" fo:font-style="italic" style:font-style-asian="italic" style:font-style-complex="italic" fo:color="#212529" fo:font-size="11.5pt" style:font-size-asian="11.5pt" style:font-size-complex="11.5pt" style:language-asian="cs" style:country-asian="CZ" style:language-complex="bo" style:country-complex="CN"/>
    </style:style>
    <style:style style:name="P1175" style:parent-style-name="Normální" style:family="paragraph">
      <style:paragraph-properties fo:text-align="center" fo:line-height="100%" fo:margin-left="0.5in" fo:background-color="#FFFFFF">
        <style:tab-stops/>
      </style:paragraph-properties>
    </style:style>
    <style:style style:name="T1176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177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1178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179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180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1181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182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183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1184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185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186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1187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188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189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1190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191" style:parent-style-name="Standardnípísmoodstavce" style:family="text">
      <style:text-properties style:font-name="MathJax_Math-italic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192" style:parent-style-name="Standardnípísmoodstavce" style:family="text">
      <style:text-properties style:font-name="MathJax_Main" style:font-name-asian="Times New Roman" style:font-name-complex="Times New Roman" fo:color="#212529" fo:font-size="9.5pt" style:font-size-asian="9.5pt" style:font-size-complex="9.5pt" style:language-asian="cs" style:country-asian="CZ" style:language-complex="bo" style:country-complex="CN"/>
    </style:style>
    <style:style style:name="T1193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194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1195" style:parent-style-name="Standardnípísmoodstavce" style:family="text">
      <style:text-properties style:font-name="Cambria Math" style:font-name-asian="Times New Roman" style:font-name-complex="Cambria Math" fo:color="#212529" fo:font-size="11.5pt" style:font-size-asian="11.5pt" style:font-size-complex="11.5pt" style:language-asian="cs" style:country-asian="CZ" style:language-complex="bo" style:country-complex="CN"/>
    </style:style>
    <style:style style:name="T1196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1197" style:parent-style-name="Standardnípísmoodstavce" style:family="text">
      <style:text-properties style:font-name="Cambria Math" style:font-name-asian="Times New Roman" style:font-name-complex="Cambria Math" fo:color="#212529" fo:font-size="11.5pt" style:font-size-asian="11.5pt" style:font-size-complex="11.5pt" style:language-asian="cs" style:country-asian="CZ" style:language-complex="bo" style:country-complex="CN"/>
    </style:style>
    <style:style style:name="T1198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1199" style:parent-style-name="Standardnípísmoodstavce" style:family="text">
      <style:text-properties style:font-name="Cambria Math" style:font-name-asian="Times New Roman" style:font-name-complex="Cambria Math" fo:color="#212529" fo:font-size="11.5pt" style:font-size-asian="11.5pt" style:font-size-complex="11.5pt" style:language-asian="cs" style:country-asian="CZ" style:language-complex="bo" style:country-complex="CN"/>
    </style:style>
    <style:style style:name="T1200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1201" style:parent-style-name="Standardnípísmoodstavce" style:family="text">
      <style:text-properties style:font-name="Cambria Math" style:font-name-asian="Times New Roman" style:font-name-complex="Cambria Math" fo:color="#212529" fo:font-size="11.5pt" style:font-size-asian="11.5pt" style:font-size-complex="11.5pt" style:language-asian="cs" style:country-asian="CZ" style:language-complex="bo" style:country-complex="CN"/>
    </style:style>
    <style:style style:name="T1202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1203" style:parent-style-name="Standardnípísmoodstavce" style:family="text">
      <style:text-properties style:font-name="Cambria Math" style:font-name-asian="Times New Roman" style:font-name-complex="Cambria Math" fo:color="#212529" fo:font-size="11.5pt" style:font-size-asian="11.5pt" style:font-size-complex="11.5pt" style:language-asian="cs" style:country-asian="CZ" style:language-complex="bo" style:country-complex="CN"/>
    </style:style>
    <style:style style:name="T1204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P1205" style:parent-style-name="Normální" style:family="paragraph">
      <style:paragraph-properties fo:margin-bottom="0in" fo:line-height="100%" fo:margin-left="0.5in" fo:background-color="#FFFFFF">
        <style:tab-stops/>
      </style:paragraph-properties>
    </style:style>
    <style:style style:name="T1206" style:parent-style-name="Standardnípísmoodstavce" style:family="text">
      <style:text-properties style:font-name="Source Sans Pro" style:font-name-asian="Times New Roman" style:font-name-complex="Times New Roman" fo:font-style="italic" style:font-style-asian="italic" style:font-style-complex="italic" fo:color="#212529" fo:font-size="11.5pt" style:font-size-asian="11.5pt" style:font-size-complex="11.5pt" style:language-asian="cs" style:country-asian="CZ" style:language-complex="bo" style:country-complex="CN"/>
    </style:style>
    <style:style style:name="T1207" style:parent-style-name="Standardnípísmoodstavce" style:family="text">
      <style:text-properties style:font-name="MathJax_Main" style:font-name-asian="Times New Roman" style:font-name-complex="Times New Roman" fo:color="#212529" fo:font-size="13.5pt" style:font-size-asian="13.5pt" style:font-size-complex="13.5pt" style:language-asian="cs" style:country-asian="CZ" style:language-complex="bo" style:country-complex="CN"/>
    </style:style>
    <style:style style:name="T1208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1209" style:parent-style-name="Standardnípísmoodstavce" style:family="text">
      <style:text-properties style:font-name="Arial" style:font-name-asian="Times New Roman" style:font-name-complex="Arial" fo:color="#212529" fo:font-size="11.5pt" style:font-size-asian="11.5pt" style:font-size-complex="11.5pt" style:language-asian="cs" style:country-asian="CZ" style:language-complex="bo" style:country-complex="CN"/>
    </style:style>
    <style:style style:name="T1210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1211" style:parent-style-name="Standardnípísmoodstavce" style:family="text">
      <style:text-properties style:font-name="Source Sans Pro" style:font-name-asian="Times New Roman" style:font-name-complex="Source Sans Pro" fo:color="#212529" fo:font-size="11.5pt" style:font-size-asian="11.5pt" style:font-size-complex="11.5pt" style:language-asian="cs" style:country-asian="CZ" style:language-complex="bo" style:country-complex="CN"/>
    </style:style>
    <style:style style:name="T1212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1213" style:parent-style-name="Standardnípísmoodstavce" style:family="text">
      <style:text-properties style:font-name="Arial" style:font-name-asian="Times New Roman" style:font-name-complex="Arial" fo:color="#212529" fo:font-size="11.5pt" style:font-size-asian="11.5pt" style:font-size-complex="11.5pt" style:language-asian="cs" style:country-asian="CZ" style:language-complex="bo" style:country-complex="CN"/>
    </style:style>
    <style:style style:name="T1214" style:parent-style-name="Standardnípísmoodstavce" style:family="text"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T1215" style:parent-style-name="Standardnípísmoodstavce" style:family="text">
      <style:text-properties style:font-name="Source Sans Pro" style:font-name-asian="Times New Roman" style:font-name-complex="Times New Roman" fo:font-style="italic" style:font-style-asian="italic" style:font-style-complex="italic" fo:color="#212529" fo:font-size="11.5pt" style:font-size-asian="11.5pt" style:font-size-complex="11.5pt" style:language-asian="cs" style:country-asian="CZ" style:language-complex="bo" style:country-complex="CN"/>
    </style:style>
    <style:style style:name="P1216" style:parent-style-name="Normální" style:family="paragraph">
      <style:paragraph-properties fo:margin-bottom="0.0694in" fo:line-height="100%" fo:margin-left="0.5in" fo:background-color="#FFFFFF">
        <style:tab-stops/>
      </style:paragraph-properties>
      <style:text-properties style:font-name="Source Sans Pro" style:font-name-asian="Times New Roman" style:font-name-complex="Times New Roman" fo:color="#212529" fo:font-size="11.5pt" style:font-size-asian="11.5pt" style:font-size-complex="11.5pt" style:language-asian="cs" style:country-asian="CZ" style:language-complex="bo" style:country-complex="CN"/>
    </style:style>
    <style:style style:name="P1217" style:parent-style-name="Normální" style:family="paragraph">
      <style:paragraph-properties fo:margin-bottom="0.0694in" fo:line-height="100%"/>
      <style:text-properties style:font-name="Source Sans Pro" style:font-name-asian="Times New Roman" style:font-name-complex="Times New Roman" fo:color="#212529" fo:font-size="13.5pt" style:font-size-asian="13.5pt" style:font-size-complex="13.5pt" fo:background-color="#FFFFFF" style:language-asian="cs" style:country-asian="CZ" style:language-complex="bo" style:country-complex="CN"/>
    </style:style>
    <style:style style:name="P1218" style:parent-style-name="Normální" style:family="paragraph">
      <style:paragraph-properties fo:margin-top="0.0694in" fo:margin-bottom="0.0694in" fo:line-height="100%"/>
      <style:text-properties style:font-name="Source Sans Pro" style:font-name-asian="Times New Roman" style:font-name-complex="Times New Roman" fo:color="#212529" fo:font-size="10pt" style:font-size-asian="10pt" style:font-size-complex="10pt" fo:background-color="#FFFFFF" style:language-asian="cs" style:country-asian="CZ" style:language-complex="bo" style:country-complex="CN"/>
    </style:style>
    <style:style style:name="P1219" style:parent-style-name="Normální" style:family="paragraph">
      <style:paragraph-properties fo:margin-bottom="0in" fo:line-height="100%"/>
    </style:style>
    <style:style style:name="T1220" style:parent-style-name="Standardnípísmoodstavce" style:family="text">
      <style:text-properties style:font-name="Source Sans Pro" style:font-name-asian="Times New Roman" style:font-name-complex="Times New Roman" fo:color="#212529" fo:font-size="10pt" style:font-size-asian="10pt" style:font-size-complex="10pt" fo:background-color="#FFFFFF" style:language-asian="cs" style:country-asian="CZ" style:language-complex="bo" style:country-complex="CN"/>
    </style:style>
    <style:style style:name="T1221" style:parent-style-name="Standardnípísmoodstavce" style:family="text">
      <style:text-properties style:font-name="MathJax_Main" style:font-name-asian="Times New Roman" style:font-name-complex="Times New Roman" fo:color="#212529" fo:font-size="17pt" style:font-size-asian="17pt" style:font-size-complex="17pt" fo:background-color="#FFFFFF" style:language-asian="cs" style:country-asian="CZ" style:language-complex="bo" style:country-complex="CN"/>
    </style:style>
    <style:style style:name="T1222" style:parent-style-name="Standardnípísmoodstavce" style:family="text">
      <style:text-properties style:font-name="Source Sans Pro" style:font-name-asian="Times New Roman" style:font-name-complex="Times New Roman" fo:color="#212529" fo:font-size="14pt" style:font-size-asian="14pt" style:font-size-complex="14pt" fo:background-color="#FFFFFF" style:language-asian="cs" style:country-asian="CZ" style:language-complex="bo" style:country-complex="CN"/>
    </style:style>
    <style:style style:name="T1223" style:parent-style-name="Standardnípísmoodstavce" style:family="text">
      <style:text-properties style:font-name="Source Sans Pro" style:font-name-asian="Times New Roman" style:font-name-complex="Times New Roman" fo:color="#212529" fo:font-size="10pt" style:font-size-asian="10pt" style:font-size-complex="10pt" fo:background-color="#FFFFFF" style:language-asian="cs" style:country-asian="CZ" style:language-complex="bo" style:country-complex="CN"/>
    </style:style>
    <style:style style:name="T1224" style:parent-style-name="Standardnípísmoodstavce" style:family="text">
      <style:text-properties style:font-name="MathJax_Math-italic" style:font-name-asian="Times New Roman" style:font-name-complex="Times New Roman" fo:color="#212529" fo:font-size="17pt" style:font-size-asian="17pt" style:font-size-complex="17pt" fo:background-color="#FFFFFF" style:language-asian="cs" style:country-asian="CZ" style:language-complex="bo" style:country-complex="CN"/>
    </style:style>
    <style:style style:name="T1225" style:parent-style-name="Standardnípísmoodstavce" style:family="text">
      <style:text-properties style:font-name="MathJax_Main" style:font-name-asian="Times New Roman" style:font-name-complex="Times New Roman" fo:color="#212529" fo:font-size="12pt" style:font-size-asian="12pt" style:font-size-complex="12pt" fo:background-color="#FFFFFF" style:language-asian="cs" style:country-asian="CZ" style:language-complex="bo" style:country-complex="CN"/>
    </style:style>
    <style:style style:name="T1226" style:parent-style-name="Standardnípísmoodstavce" style:family="text">
      <style:text-properties style:font-name="MathJax_Main" style:font-name-asian="Times New Roman" style:font-name-complex="Times New Roman" fo:color="#212529" fo:font-size="17pt" style:font-size-asian="17pt" style:font-size-complex="17pt" fo:background-color="#FFFFFF" style:language-asian="cs" style:country-asian="CZ" style:language-complex="bo" style:country-complex="CN"/>
    </style:style>
    <style:style style:name="T1227" style:parent-style-name="Standardnípísmoodstavce" style:family="text">
      <style:text-properties style:font-name="Source Sans Pro" style:font-name-asian="Times New Roman" style:font-name-complex="Times New Roman" fo:color="#212529" fo:font-size="14pt" style:font-size-asian="14pt" style:font-size-complex="14pt" fo:background-color="#FFFFFF" style:language-asian="cs" style:country-asian="CZ" style:language-complex="bo" style:country-complex="CN"/>
    </style:style>
    <style:style style:name="P1228" style:parent-style-name="Normální" style:family="paragraph">
      <style:paragraph-properties fo:margin-bottom="0in" fo:line-height="100%"/>
    </style:style>
    <style:style style:name="T1229" style:parent-style-name="Standardnípísmoodstavce" style:family="text">
      <style:text-properties style:font-name="Source Sans Pro" style:font-name-asian="Times New Roman" style:font-name-complex="Times New Roman" fo:color="#212529" fo:font-size="10pt" style:font-size-asian="10pt" style:font-size-complex="10pt" fo:background-color="#FFFFFF" style:language-asian="cs" style:country-asian="CZ" style:language-complex="bo" style:country-complex="CN"/>
    </style:style>
    <style:style style:name="T1230" style:parent-style-name="Standardnípísmoodstavce" style:family="text">
      <style:text-properties style:font-name="MathJax_Main" style:font-name-asian="Times New Roman" style:font-name-complex="Times New Roman" fo:color="#212529" fo:font-size="17pt" style:font-size-asian="17pt" style:font-size-complex="17pt" fo:background-color="#FFFFFF" style:language-asian="cs" style:country-asian="CZ" style:language-complex="bo" style:country-complex="CN"/>
    </style:style>
    <style:style style:name="T1231" style:parent-style-name="Standardnípísmoodstavce" style:family="text">
      <style:text-properties style:font-name="MathJax_Math-italic" style:font-name-asian="Times New Roman" style:font-name-complex="Times New Roman" fo:color="#212529" fo:font-size="17pt" style:font-size-asian="17pt" style:font-size-complex="17pt" fo:background-color="#FFFFFF" style:language-asian="cs" style:country-asian="CZ" style:language-complex="bo" style:country-complex="CN"/>
    </style:style>
    <style:style style:name="T1232" style:parent-style-name="Standardnípísmoodstavce" style:family="text">
      <style:text-properties style:font-name="MathJax_Math-italic" style:font-name-asian="Times New Roman" style:font-name-complex="Times New Roman" fo:color="#212529" fo:font-size="12pt" style:font-size-asian="12pt" style:font-size-complex="12pt" fo:background-color="#FFFFFF" style:language-asian="cs" style:country-asian="CZ" style:language-complex="bo" style:country-complex="CN"/>
    </style:style>
    <style:style style:name="T1233" style:parent-style-name="Standardnípísmoodstavce" style:family="text">
      <style:text-properties style:font-name="MathJax_Main" style:font-name-asian="Times New Roman" style:font-name-complex="Times New Roman" fo:color="#212529" fo:font-size="17pt" style:font-size-asian="17pt" style:font-size-complex="17pt" fo:background-color="#FFFFFF" style:language-asian="cs" style:country-asian="CZ" style:language-complex="bo" style:country-complex="CN"/>
    </style:style>
    <style:style style:name="T1234" style:parent-style-name="Standardnípísmoodstavce" style:family="text">
      <style:text-properties style:font-name="MathJax_Main" style:font-name-asian="Times New Roman" style:font-name-complex="Times New Roman" fo:color="#212529" fo:font-size="12pt" style:font-size-asian="12pt" style:font-size-complex="12pt" fo:background-color="#FFFFFF" style:language-asian="cs" style:country-asian="CZ" style:language-complex="bo" style:country-complex="CN"/>
    </style:style>
    <style:style style:name="T1235" style:parent-style-name="Standardnípísmoodstavce" style:family="text">
      <style:text-properties style:font-name="MathJax_Math-italic" style:font-name-asian="Times New Roman" style:font-name-complex="Times New Roman" fo:color="#212529" fo:font-size="12pt" style:font-size-asian="12pt" style:font-size-complex="12pt" fo:background-color="#FFFFFF" style:language-asian="cs" style:country-asian="CZ" style:language-complex="bo" style:country-complex="CN"/>
    </style:style>
    <style:style style:name="T1236" style:parent-style-name="Standardnípísmoodstavce" style:family="text">
      <style:text-properties style:font-name="MathJax_Main" style:font-name-asian="Times New Roman" style:font-name-complex="Times New Roman" fo:color="#212529" fo:font-size="12pt" style:font-size-asian="12pt" style:font-size-complex="12pt" fo:background-color="#FFFFFF" style:language-asian="cs" style:country-asian="CZ" style:language-complex="bo" style:country-complex="CN"/>
    </style:style>
    <style:style style:name="T1237" style:parent-style-name="Standardnípísmoodstavce" style:family="text">
      <style:text-properties style:font-name="Source Sans Pro" style:font-name-asian="Times New Roman" style:font-name-complex="Times New Roman" fo:color="#212529" fo:font-size="14pt" style:font-size-asian="14pt" style:font-size-complex="14pt" fo:background-color="#FFFFFF" style:language-asian="cs" style:country-asian="CZ" style:language-complex="bo" style:country-complex="CN"/>
    </style:style>
    <style:style style:name="T1238" style:parent-style-name="Standardnípísmoodstavce" style:family="text">
      <style:text-properties style:font-name="Arial" style:font-name-asian="Times New Roman" style:font-name-complex="Arial" fo:color="#212529" fo:font-size="14pt" style:font-size-asian="14pt" style:font-size-complex="14pt" fo:background-color="#FFFFFF" style:language-asian="cs" style:country-asian="CZ" style:language-complex="bo" style:country-complex="CN"/>
    </style:style>
    <style:style style:name="T1239" style:parent-style-name="Standardnípísmoodstavce" style:family="text">
      <style:text-properties style:font-name="Source Sans Pro" style:font-name-asian="Times New Roman" style:font-name-complex="Times New Roman" fo:color="#212529" fo:font-size="10pt" style:font-size-asian="10pt" style:font-size-complex="10pt" fo:background-color="#FFFFFF" style:language-asian="cs" style:country-asian="CZ" style:language-complex="bo" style:country-complex="CN"/>
    </style:style>
    <style:style style:name="T1240" style:parent-style-name="Standardnípísmoodstavce" style:family="text">
      <style:text-properties style:font-name="MathJax_Math-italic" style:font-name-asian="Times New Roman" style:font-name-complex="Times New Roman" fo:color="#212529" fo:font-size="17pt" style:font-size-asian="17pt" style:font-size-complex="17pt" fo:background-color="#FFFFFF" style:language-asian="cs" style:country-asian="CZ" style:language-complex="bo" style:country-complex="CN"/>
    </style:style>
    <style:style style:name="T1241" style:parent-style-name="Standardnípísmoodstavce" style:family="text">
      <style:text-properties style:font-name="MathJax_Main" style:font-name-asian="Times New Roman" style:font-name-complex="Times New Roman" fo:color="#212529" fo:font-size="12pt" style:font-size-asian="12pt" style:font-size-complex="12pt" fo:background-color="#FFFFFF" style:language-asian="cs" style:country-asian="CZ" style:language-complex="bo" style:country-complex="CN"/>
    </style:style>
    <style:style style:name="T1242" style:parent-style-name="Standardnípísmoodstavce" style:family="text">
      <style:text-properties style:font-name="MathJax_Main" style:font-name-asian="Times New Roman" style:font-name-complex="Times New Roman" fo:color="#212529" fo:font-size="17pt" style:font-size-asian="17pt" style:font-size-complex="17pt" fo:background-color="#FFFFFF" style:language-asian="cs" style:country-asian="CZ" style:language-complex="bo" style:country-complex="CN"/>
    </style:style>
    <style:style style:name="T1243" style:parent-style-name="Standardnípísmoodstavce" style:family="text">
      <style:text-properties style:font-name="MathJax_Math-italic" style:font-name-asian="Times New Roman" style:font-name-complex="Times New Roman" fo:color="#212529" fo:font-size="17pt" style:font-size-asian="17pt" style:font-size-complex="17pt" fo:background-color="#FFFFFF" style:language-asian="cs" style:country-asian="CZ" style:language-complex="bo" style:country-complex="CN"/>
    </style:style>
    <style:style style:name="T1244" style:parent-style-name="Standardnípísmoodstavce" style:family="text">
      <style:text-properties style:font-name="MathJax_Main" style:font-name-asian="Times New Roman" style:font-name-complex="Times New Roman" fo:color="#212529" fo:font-size="12pt" style:font-size-asian="12pt" style:font-size-complex="12pt" fo:background-color="#FFFFFF" style:language-asian="cs" style:country-asian="CZ" style:language-complex="bo" style:country-complex="CN"/>
    </style:style>
    <style:style style:name="T1245" style:parent-style-name="Standardnípísmoodstavce" style:family="text">
      <style:text-properties style:font-name="MathJax_Main" style:font-name-asian="Times New Roman" style:font-name-complex="Times New Roman" fo:color="#212529" fo:font-size="17pt" style:font-size-asian="17pt" style:font-size-complex="17pt" fo:background-color="#FFFFFF" style:language-asian="cs" style:country-asian="CZ" style:language-complex="bo" style:country-complex="CN"/>
    </style:style>
    <style:style style:name="T1246" style:parent-style-name="Standardnípísmoodstavce" style:family="text">
      <style:text-properties style:font-name="Source Sans Pro" style:font-name-asian="Times New Roman" style:font-name-complex="Times New Roman" fo:color="#212529" fo:font-size="14pt" style:font-size-asian="14pt" style:font-size-complex="14pt" fo:background-color="#FFFFFF" style:language-asian="cs" style:country-asian="CZ" style:language-complex="bo" style:country-complex="CN"/>
    </style:style>
    <style:style style:name="P1247" style:parent-style-name="Normální" style:family="paragraph">
      <style:paragraph-properties fo:margin-bottom="0in" fo:line-height="100%" fo:margin-left="0.5in">
        <style:tab-stops/>
      </style:paragraph-properties>
    </style:style>
    <style:style style:name="T1248" style:parent-style-name="Standardnípísmoodstavce" style:family="text">
      <style:text-properties style:font-name="Source Sans Pro" style:font-name-asian="Times New Roman" style:font-name-complex="Times New Roman" fo:color="#212529" fo:font-size="10pt" style:font-size-asian="10pt" style:font-size-complex="10pt" fo:background-color="#FFFFFF" style:language-asian="cs" style:country-asian="CZ" style:language-complex="bo" style:country-complex="CN"/>
    </style:style>
    <style:style style:name="T1249" style:parent-style-name="Standardnípísmoodstavce" style:family="text">
      <style:text-properties style:font-name="MathJax_Main" style:font-name-asian="Times New Roman" style:font-name-complex="Times New Roman" fo:color="#212529" fo:font-size="17pt" style:font-size-asian="17pt" style:font-size-complex="17pt" fo:background-color="#FFFFFF" style:language-asian="cs" style:country-asian="CZ" style:language-complex="bo" style:country-complex="CN"/>
    </style:style>
    <style:style style:name="T1250" style:parent-style-name="Standardnípísmoodstavce" style:family="text">
      <style:text-properties style:font-name="MathJax_Math-italic" style:font-name-asian="Times New Roman" style:font-name-complex="Times New Roman" fo:color="#212529" fo:font-size="17pt" style:font-size-asian="17pt" style:font-size-complex="17pt" fo:background-color="#FFFFFF" style:language-asian="cs" style:country-asian="CZ" style:language-complex="bo" style:country-complex="CN"/>
    </style:style>
    <style:style style:name="T1251" style:parent-style-name="Standardnípísmoodstavce" style:family="text">
      <style:text-properties style:font-name="MathJax_Math-italic" style:font-name-asian="Times New Roman" style:font-name-complex="Times New Roman" fo:color="#212529" fo:font-size="12pt" style:font-size-asian="12pt" style:font-size-complex="12pt" fo:background-color="#FFFFFF" style:language-asian="cs" style:country-asian="CZ" style:language-complex="bo" style:country-complex="CN"/>
    </style:style>
    <style:style style:name="T1252" style:parent-style-name="Standardnípísmoodstavce" style:family="text">
      <style:text-properties style:font-name="MathJax_Main" style:font-name-asian="Times New Roman" style:font-name-complex="Times New Roman" fo:color="#212529" fo:font-size="17pt" style:font-size-asian="17pt" style:font-size-complex="17pt" fo:background-color="#FFFFFF" style:language-asian="cs" style:country-asian="CZ" style:language-complex="bo" style:country-complex="CN"/>
    </style:style>
    <style:style style:name="T1253" style:parent-style-name="Standardnípísmoodstavce" style:family="text">
      <style:text-properties style:font-name="MathJax_Main" style:font-name-asian="Times New Roman" style:font-name-complex="Times New Roman" fo:color="#212529" fo:font-size="12pt" style:font-size-asian="12pt" style:font-size-complex="12pt" fo:background-color="#FFFFFF" style:language-asian="cs" style:country-asian="CZ" style:language-complex="bo" style:country-complex="CN"/>
    </style:style>
    <style:style style:name="T1254" style:parent-style-name="Standardnípísmoodstavce" style:family="text">
      <style:text-properties style:font-name="MathJax_Math-italic" style:font-name-asian="Times New Roman" style:font-name-complex="Times New Roman" fo:color="#212529" fo:font-size="12pt" style:font-size-asian="12pt" style:font-size-complex="12pt" fo:background-color="#FFFFFF" style:language-asian="cs" style:country-asian="CZ" style:language-complex="bo" style:country-complex="CN"/>
    </style:style>
    <style:style style:name="T1255" style:parent-style-name="Standardnípísmoodstavce" style:family="text">
      <style:text-properties style:font-name="MathJax_Main" style:font-name-asian="Times New Roman" style:font-name-complex="Times New Roman" fo:color="#212529" fo:font-size="12pt" style:font-size-asian="12pt" style:font-size-complex="12pt" fo:background-color="#FFFFFF" style:language-asian="cs" style:country-asian="CZ" style:language-complex="bo" style:country-complex="CN"/>
    </style:style>
    <style:style style:name="T1256" style:parent-style-name="Standardnípísmoodstavce" style:family="text">
      <style:text-properties style:font-name="Source Sans Pro" style:font-name-asian="Times New Roman" style:font-name-complex="Times New Roman" fo:color="#212529" fo:font-size="14pt" style:font-size-asian="14pt" style:font-size-complex="14pt" fo:background-color="#FFFFFF" style:language-asian="cs" style:country-asian="CZ" style:language-complex="bo" style:country-complex="CN"/>
    </style:style>
    <style:style style:name="T1257" style:parent-style-name="Standardnípísmoodstavce" style:family="text">
      <style:text-properties style:font-name="Arial" style:font-name-asian="Times New Roman" style:font-name-complex="Arial" fo:color="#212529" fo:font-size="14pt" style:font-size-asian="14pt" style:font-size-complex="14pt" fo:background-color="#FFFFFF" style:language-asian="cs" style:country-asian="CZ" style:language-complex="bo" style:country-complex="CN"/>
    </style:style>
    <style:style style:name="T1258" style:parent-style-name="Standardnípísmoodstavce" style:family="text">
      <style:text-properties style:font-name="Source Sans Pro" style:font-name-asian="Times New Roman" style:font-name-complex="Times New Roman" fo:color="#212529" fo:font-size="10pt" style:font-size-asian="10pt" style:font-size-complex="10pt" fo:background-color="#FFFFFF" style:language-asian="cs" style:country-asian="CZ" style:language-complex="bo" style:country-complex="CN"/>
    </style:style>
    <style:style style:name="T1259" style:parent-style-name="Standardnípísmoodstavce" style:family="text">
      <style:text-properties style:font-name="MathJax_Math-italic" style:font-name-asian="Times New Roman" style:font-name-complex="Times New Roman" fo:color="#212529" fo:font-size="17pt" style:font-size-asian="17pt" style:font-size-complex="17pt" fo:background-color="#FFFFFF" style:language-asian="cs" style:country-asian="CZ" style:language-complex="bo" style:country-complex="CN"/>
    </style:style>
    <style:style style:name="T1260" style:parent-style-name="Standardnípísmoodstavce" style:family="text">
      <style:text-properties style:font-name="MathJax_Main" style:font-name-asian="Times New Roman" style:font-name-complex="Times New Roman" fo:color="#212529" fo:font-size="12pt" style:font-size-asian="12pt" style:font-size-complex="12pt" fo:background-color="#FFFFFF" style:language-asian="cs" style:country-asian="CZ" style:language-complex="bo" style:country-complex="CN"/>
    </style:style>
    <style:style style:name="T1261" style:parent-style-name="Standardnípísmoodstavce" style:family="text">
      <style:text-properties style:font-name="MathJax_Main" style:font-name-asian="Times New Roman" style:font-name-complex="Times New Roman" fo:color="#212529" fo:font-size="17pt" style:font-size-asian="17pt" style:font-size-complex="17pt" fo:background-color="#FFFFFF" style:language-asian="cs" style:country-asian="CZ" style:language-complex="bo" style:country-complex="CN"/>
    </style:style>
    <style:style style:name="T1262" style:parent-style-name="Standardnípísmoodstavce" style:family="text">
      <style:text-properties style:font-name="MathJax_Math-italic" style:font-name-asian="Times New Roman" style:font-name-complex="Times New Roman" fo:color="#212529" fo:font-size="17pt" style:font-size-asian="17pt" style:font-size-complex="17pt" fo:background-color="#FFFFFF" style:language-asian="cs" style:country-asian="CZ" style:language-complex="bo" style:country-complex="CN"/>
    </style:style>
    <style:style style:name="T1263" style:parent-style-name="Standardnípísmoodstavce" style:family="text">
      <style:text-properties style:font-name="MathJax_Main" style:font-name-asian="Times New Roman" style:font-name-complex="Times New Roman" fo:color="#212529" fo:font-size="12pt" style:font-size-asian="12pt" style:font-size-complex="12pt" fo:background-color="#FFFFFF" style:language-asian="cs" style:country-asian="CZ" style:language-complex="bo" style:country-complex="CN"/>
    </style:style>
    <style:style style:name="T1264" style:parent-style-name="Standardnípísmoodstavce" style:family="text">
      <style:text-properties style:font-name="MathJax_Main" style:font-name-asian="Times New Roman" style:font-name-complex="Times New Roman" fo:color="#212529" fo:font-size="17pt" style:font-size-asian="17pt" style:font-size-complex="17pt" fo:background-color="#FFFFFF" style:language-asian="cs" style:country-asian="CZ" style:language-complex="bo" style:country-complex="CN"/>
    </style:style>
    <style:style style:name="T1265" style:parent-style-name="Standardnípísmoodstavce" style:family="text">
      <style:text-properties style:font-name="Source Sans Pro" style:font-name-asian="Times New Roman" style:font-name-complex="Times New Roman" fo:color="#212529" fo:font-size="14pt" style:font-size-asian="14pt" style:font-size-complex="14pt" fo:background-color="#FFFFFF" style:language-asian="cs" style:country-asian="CZ" style:language-complex="bo" style:country-complex="CN"/>
    </style:style>
  </office:automatic-styles>
  <office:body>
    <office:text text:use-soft-page-breaks="true">
      <text:h text:style-name="P1" text:outline-level="3"><text:line-break/>Řešené příklady</text:h>
      <text:list text:style-name="LFO1" text:continue-numbering="true">
        <text:list-item>
          <text:p text:style-name="P2"><text:span text:style-name="T3">Rozhodněte, zda je  posloupnost </text:span><text:span text:style-name="T4">{</text:span><text:span text:style-name="T5">1−</text:span><text:span text:style-name="T6">n</text:span><text:span text:style-name="T7">2</text:span><text:span text:style-name="T8">}</text:span><text:span text:style-name="T9">∞</text:span><text:span text:style-name="T10">n</text:span><text:span text:style-name="T11">=1</text:span><text:span text:style-name="T12">{1</text:span><text:span text:style-name="T13">−</text:span><text:span text:style-name="T14">n2}n=1</text:span><text:span text:style-name="T15">∞</text:span><text:span text:style-name="T16"> aritmetická. Pokud ano, určete první člen posloupnosti a diferenci.</text:span></text:p>
        </text:list-item>
      </text:list>
      <text:p text:style-name="P17"><text:span text:style-name="T18">Pro aritmetickou posloupnost platí, že rozdíl každých dvou sousedních členů je konstantní. Posloupnost je zadaná vzorcem pro </text:span><text:span text:style-name="T19">n</text:span><text:span text:style-name="T20">n</text:span><text:span text:style-name="T21">-tý člen. Potřebujeme znát vzorec pro následující </text:span><text:span text:style-name="T22">(</text:span><text:span text:style-name="T23">n</text:span><text:span text:style-name="T24">+1)</text:span><text:span text:style-name="T25">(n+1)</text:span><text:span text:style-name="T26">-ní člen a rozdíl dvou po sobě jdoucích členů.</text:span></text:p>
      <text:p text:style-name="P27"><text:span text:style-name="T28">n</text:span><text:span text:style-name="T29">n</text:span><text:span text:style-name="T30">-tý člen posloupnosti: </text:span><text:span text:style-name="T31">a</text:span><text:span text:style-name="T32">n</text:span><text:span text:style-name="T33">=1−</text:span><text:span text:style-name="T34">n</text:span><text:span text:style-name="T35">2=2−</text:span><text:span text:style-name="T36">n</text:span><text:span text:style-name="T37">2</text:span><text:span text:style-name="T38">an=1</text:span><text:span text:style-name="T39">−</text:span><text:span text:style-name="T40">n2=2</text:span><text:span text:style-name="T41">−</text:span><text:span text:style-name="T42">n2</text:span></text:p>
      <text:p text:style-name="P43"><text:span text:style-name="T44">(</text:span><text:span text:style-name="T45">n</text:span><text:span text:style-name="T46">+1)</text:span><text:span text:style-name="T47">(n+1)</text:span><text:span text:style-name="T48">-ní člen posloupnosti: </text:span><text:span text:style-name="T49">a</text:span><text:span text:style-name="T50">n</text:span><text:span text:style-name="T51">+1</text:span><text:span text:style-name="T52">=1−</text:span><text:span text:style-name="T53">n</text:span><text:span text:style-name="T54">+12=2−</text:span><text:span text:style-name="T55">n</text:span><text:span text:style-name="T56">−12=1−</text:span><text:span text:style-name="T57">n</text:span><text:span text:style-name="T58">2</text:span><text:span text:style-name="T59">an+1=1</text:span><text:span text:style-name="T60">−</text:span><text:span text:style-name="T61">n+12=2</text:span><text:span text:style-name="T62">−</text:span><text:span text:style-name="T63">n</text:span><text:span text:style-name="T64">−</text:span><text:span text:style-name="T65">12=1</text:span><text:span text:style-name="T66">−</text:span><text:span text:style-name="T67">n2</text:span></text:p>
      <text:p text:style-name="P68"><text:span text:style-name="T69">rozdíl dvou po sobě jdoucích členů: </text:span><text:span text:style-name="T70">a</text:span><text:span text:style-name="T71">n</text:span><text:span text:style-name="T72">+1</text:span><text:span text:style-name="T73">−</text:span><text:span text:style-name="T74">a</text:span><text:span text:style-name="T75">n</text:span><text:span text:style-name="T76">=1−</text:span><text:span text:style-name="T77">n</text:span><text:span text:style-name="T78">2−2−</text:span><text:span text:style-name="T79">n</text:span><text:span text:style-name="T80">2=1−</text:span><text:span text:style-name="T81">n</text:span><text:span text:style-name="T82">−2+</text:span><text:span text:style-name="T83">n</text:span><text:span text:style-name="T84">2=−12</text:span><text:span text:style-name="T85">an+1</text:span><text:span text:style-name="T86">−</text:span><text:span text:style-name="T87">an=1</text:span><text:span text:style-name="T88">−</text:span><text:span text:style-name="T89">n2</text:span><text:span text:style-name="T90">−</text:span><text:span text:style-name="T91">2</text:span><text:span text:style-name="T92">−</text:span><text:span text:style-name="T93">n2=1</text:span><text:span text:style-name="T94">−</text:span><text:span text:style-name="T95">n</text:span><text:span text:style-name="T96">−</text:span><text:span text:style-name="T97">2+n2=</text:span><text:span text:style-name="T98">−</text:span><text:span text:style-name="T99">12</text:span></text:p>
      <text:p text:style-name="P100"><text:span text:style-name="T101">Rozdíl každých dvou sousedních členů nezávisí na </text:span><text:span text:style-name="T102">n</text:span><text:span text:style-name="T103">n</text:span><text:span text:style-name="T104">, je konstantní. Posloupnost je aritmetická s diferencí </text:span></text:p>
      <text:p text:style-name="P105"><text:span text:style-name="T106">d</text:span><text:span text:style-name="T107">=</text:span><text:span text:style-name="T108">a</text:span><text:span text:style-name="T109">n</text:span><text:span text:style-name="T110">+1</text:span><text:span text:style-name="T111">−</text:span><text:span text:style-name="T112">a</text:span><text:span text:style-name="T113">n</text:span><text:span text:style-name="T114">=−12</text:span><text:span text:style-name="T115">d=an+1</text:span><text:span text:style-name="T116">−</text:span><text:span text:style-name="T117">an=</text:span><text:span text:style-name="T118">−</text:span><text:span text:style-name="T119">12</text:span></text:p>
      <text:p text:style-name="P120"><text:span text:style-name="T121">a prvním členem </text:span><text:span text:style-name="T122">a</text:span><text:span text:style-name="T123">1</text:span><text:span text:style-name="T124">=1−12=12</text:span><text:span text:style-name="T125">a1=1</text:span><text:span text:style-name="T126">−</text:span><text:span text:style-name="T127">12=12</text:span><text:span text:style-name="T128">.</text:span></text:p>
      <text:p text:style-name="P129"><text:span text:style-name="T130">Užitečná poznámka: </text:span><text:span text:style-name="T131">Dosaďme  pro kontrolu do vzorce pro </text:span><text:span text:style-name="T132">n</text:span><text:span text:style-name="T133">n</text:span><text:span text:style-name="T134">-tý člen aritmetické posloupnosti diferenci a první člen a vzorec upravme.   </text:span></text:p>
      <text:p text:style-name="P135"><text:span text:style-name="T136">a</text:span><text:span text:style-name="T137">n</text:span><text:span text:style-name="T138">=</text:span><text:span text:style-name="T139">a</text:span><text:span text:style-name="T140">1</text:span><text:span text:style-name="T141">+(</text:span><text:span text:style-name="T142">n</text:span><text:span text:style-name="T143">−1)⋅</text:span><text:span text:style-name="T144">d</text:span><text:span text:style-name="T145">=12+(</text:span><text:span text:style-name="T146">n</text:span><text:span text:style-name="T147">−1)⋅</text:span><text:span text:style-name="T148">(</text:span><text:span text:style-name="T149">−12</text:span><text:span text:style-name="T150">)</text:span><text:span text:style-name="T151">=12−</text:span><text:span text:style-name="T152">n</text:span><text:span text:style-name="T153">2+12=1−</text:span><text:span text:style-name="T154">n</text:span><text:span text:style-name="T155">2</text:span><text:span text:style-name="T156">an=a1+(n</text:span><text:span text:style-name="T157">−</text:span><text:span text:style-name="T158">1)</text:span><text:span text:style-name="T159">⋅</text:span><text:span text:style-name="T160">d=12+(n</text:span><text:span text:style-name="T161">−</text:span><text:span text:style-name="T162">1)</text:span><text:span text:style-name="T163">⋅</text:span><text:span text:style-name="T164">(</text:span><text:span text:style-name="T165">−</text:span><text:span text:style-name="T166">12)=12</text:span><text:span text:style-name="T167">−</text:span><text:span text:style-name="T168">n2+12=1</text:span><text:span text:style-name="T169">−</text:span><text:span text:style-name="T170">n2</text:span></text:p>
      <text:p text:style-name="P171"><text:span text:style-name="T172">  Závislost </text:span><text:span text:style-name="T173">n</text:span><text:span text:style-name="T174">n</text:span><text:span text:style-name="T175">-tého členu aritmetické posloupnosti  na </text:span><text:span text:style-name="T176">n</text:span><text:span text:style-name="T177">n</text:span><text:span text:style-name="T178"> je vždy </text:span><text:span text:style-name="T179">lineární</text:span><text:span text:style-name="T180">. Rekurentní   vzorec pro tuto posloupnost  je</text:span></text:p>
      <text:p text:style-name="P181"><text:span text:style-name="T182">a</text:span><text:span text:style-name="T183">n</text:span><text:span text:style-name="T184">+1</text:span><text:span text:style-name="T185">=</text:span><text:span text:style-name="T186">a</text:span><text:span text:style-name="T187">n</text:span><text:span text:style-name="T188">−12.</text:span><text:span text:style-name="T189">an+1=an</text:span><text:span text:style-name="T190">−</text:span><text:span text:style-name="T191">12.</text:span></text:p>
      <text:p text:style-name="P192"><text:span text:style-name="T193">Následující člen posloupnosti obdržíme tak, že od předcházejícího odečteme jednu polovinu. Posloupnost je klesající. </text:span></text:p>
      <text:p text:style-name="P194"/>
      <text:list text:style-name="LFO1" text:continue-numbering="true">
        <text:list-item>
          <text:p text:style-name="P195"><text:span text:style-name="T196">Rozhodněte, zda je  posloupnost </text:span><text:span text:style-name="T197">{</text:span><text:span text:style-name="T198">n</text:span><text:span text:style-name="T199">+3</text:span><text:span text:style-name="T200">n</text:span><text:span text:style-name="T201">}</text:span><text:span text:style-name="T202">∞</text:span><text:span text:style-name="T203">n</text:span><text:span text:style-name="T204">=1</text:span><text:span text:style-name="T205">{n+3n}n=1</text:span><text:span text:style-name="T206">∞</text:span><text:span text:style-name="T207"> aritmetická. Pokud ano, určete první člen posloupnosti a diferenci.</text:span></text:p>
        </text:list-item>
      </text:list>
      <text:p text:style-name="P208"><text:span text:style-name="T209">Pro aritmetickou posloupnost platí, že rozdíl každých dvou sousedních členů je konstantní. Posloupnost je zadaná vzorcem pro </text:span><text:span text:style-name="T210">n</text:span><text:span text:style-name="T211">n</text:span><text:span text:style-name="T212">-tý člen. Potřebujeme znát vzorec pro následující </text:span><text:span text:style-name="T213">(</text:span><text:span text:style-name="T214">n</text:span><text:span text:style-name="T215">+1)</text:span><text:span text:style-name="T216">(n+1)</text:span><text:span text:style-name="T217">-ní člen a rozdíl dvou po sobě jdoucích členů.</text:span></text:p>
      <text:soft-page-break/>
      <text:p text:style-name="P218"><text:span text:style-name="T219">n</text:span><text:span text:style-name="T220">n</text:span><text:span text:style-name="T221">-tý člen posloupnosti: </text:span><text:span text:style-name="T222">a</text:span><text:span text:style-name="T223">n</text:span><text:span text:style-name="T224">=</text:span><text:span text:style-name="T225">n</text:span><text:span text:style-name="T226">+3</text:span><text:span text:style-name="T227">n</text:span><text:span text:style-name="T228">=1+3</text:span><text:span text:style-name="T229">n</text:span><text:span text:style-name="T230">an=n+3n=1+3n</text:span></text:p>
      <text:p text:style-name="P231"><text:span text:style-name="T232">(</text:span><text:span text:style-name="T233">n</text:span><text:span text:style-name="T234">+1)</text:span><text:span text:style-name="T235">(n+1)</text:span><text:span text:style-name="T236">-ní člen posloupnosti: </text:span><text:span text:style-name="T237">a</text:span><text:span text:style-name="T238">n</text:span><text:span text:style-name="T239">+1</text:span><text:span text:style-name="T240">=</text:span><text:span text:style-name="T241">n</text:span><text:span text:style-name="T242">+1+3</text:span><text:span text:style-name="T243">n</text:span><text:span text:style-name="T244">+1=1+3</text:span><text:span text:style-name="T245">n</text:span><text:span text:style-name="T246">+1</text:span><text:span text:style-name="T247">an+1=n+1+3n+1=1+3n+1</text:span></text:p>
      <text:p text:style-name="P248"><text:span text:style-name="T249">rozdíl dvou po sobě jdoucích členů: </text:span><text:span text:style-name="T250">a</text:span><text:span text:style-name="T251">n</text:span><text:span text:style-name="T252">+1</text:span><text:span text:style-name="T253">−</text:span><text:span text:style-name="T254">a</text:span><text:span text:style-name="T255">n</text:span><text:span text:style-name="T256">=1+3</text:span><text:span text:style-name="T257">n</text:span><text:span text:style-name="T258">+1−1−3</text:span><text:span text:style-name="T259">n</text:span><text:span text:style-name="T260">=3</text:span><text:span text:style-name="T261">n</text:span><text:span text:style-name="T262">−3(</text:span><text:span text:style-name="T263">n</text:span><text:span text:style-name="T264">+1)</text:span><text:span text:style-name="T265">n</text:span><text:span text:style-name="T266">(</text:span><text:span text:style-name="T267">n</text:span><text:span text:style-name="T268">+1)=−3</text:span><text:span text:style-name="T269">n</text:span><text:span text:style-name="T270">(</text:span><text:span text:style-name="T271">n</text:span><text:span text:style-name="T272">+1)</text:span><text:span text:style-name="T273">an+1</text:span><text:span text:style-name="T274">−</text:span><text:span text:style-name="T275">an=1+3n+1</text:span><text:span text:style-name="T276">−</text:span><text:span text:style-name="T277">1</text:span><text:span text:style-name="T278">−</text:span><text:span text:style-name="T279">3n=3n</text:span><text:span text:style-name="T280">−</text:span><text:span text:style-name="T281">3(n+1)n(n+1)=</text:span><text:span text:style-name="T282">−</text:span><text:span text:style-name="T283">3n(n+1)</text:span></text:p>
      <text:p text:style-name="P284"><text:span text:style-name="T285">Rozdíl každých dvou sousedních členů závisí na </text:span><text:span text:style-name="T286">n</text:span><text:span text:style-name="T287">n</text:span><text:span text:style-name="T288">, není konstantní. Posloupnost není aritmetická. </text:span></text:p>
      <text:p text:style-name="P289"><text:line-break/></text:p>
      <text:list text:style-name="LFO1" text:continue-numbering="true">
        <text:list-item>
          <text:p text:style-name="P290"><text:span text:style-name="T291">Rozhodněte, zda je  posloupnost </text:span><text:span text:style-name="T292">{</text:span><text:span text:style-name="T293">1</text:span><text:span text:style-name="T294">n</text:span><text:span text:style-name="T295">(</text:span><text:span text:style-name="T296">n</text:span><text:span text:style-name="T297">+1)</text:span><text:span text:style-name="T298">}</text:span><text:span text:style-name="T299">∞</text:span><text:span text:style-name="T300">n</text:span><text:span text:style-name="T301">=1</text:span><text:span text:style-name="T302">{1n(n+1)}n=1</text:span><text:span text:style-name="T303">∞</text:span><text:span text:style-name="T304"> geometrická. Pokud ano, určete první člen posloupnosti a kvocient.</text:span></text:p>
        </text:list-item>
      </text:list>
      <text:p text:style-name="P305"><text:span text:style-name="T306">Pro geometrickou posloupnost platí, že podíl každých dvou sousedních členů je konstantní. Posloupnost je zadaná vzorcem pro </text:span><text:span text:style-name="T307">n</text:span><text:span text:style-name="T308">n</text:span><text:span text:style-name="T309">-tý člen. Potřebujeme znát vzorec pro následující </text:span><text:span text:style-name="T310">(</text:span><text:span text:style-name="T311">n</text:span><text:span text:style-name="T312">+1)</text:span><text:span text:style-name="T313">(n+1)</text:span><text:span text:style-name="T314">-ní člen a podíl dvou po sobě jdoucích členů.</text:span></text:p>
      <text:p text:style-name="P315"><text:span text:style-name="T316">n</text:span><text:span text:style-name="T317">n</text:span><text:span text:style-name="T318">-tý člen posloupnosti: </text:span><text:span text:style-name="T319">a</text:span><text:span text:style-name="T320">n</text:span><text:span text:style-name="T321">=1</text:span><text:span text:style-name="T322">n</text:span><text:span text:style-name="T323">(</text:span><text:span text:style-name="T324">n</text:span><text:span text:style-name="T325">+1)</text:span><text:span text:style-name="T326">an=1n(n+1)</text:span></text:p>
      <text:p text:style-name="P327"><text:span text:style-name="T328">(</text:span><text:span text:style-name="T329">n</text:span><text:span text:style-name="T330">+1)</text:span><text:span text:style-name="T331">(n+1)</text:span><text:span text:style-name="T332">-ní člen posloupnosti: </text:span><text:span text:style-name="T333">a</text:span><text:span text:style-name="T334">n</text:span><text:span text:style-name="T335">+1</text:span><text:span text:style-name="T336">=1(</text:span><text:span text:style-name="T337">n</text:span><text:span text:style-name="T338">+1)(</text:span><text:span text:style-name="T339">n</text:span><text:span text:style-name="T340">+2)</text:span><text:span text:style-name="T341">an+1=1(n+1)(n+2)</text:span></text:p>
      <text:p text:style-name="P342"><text:span text:style-name="T343">podíl dvou po sobě jdoucích členů: </text:span><text:span text:style-name="T344">a</text:span><text:span text:style-name="T345">n</text:span><text:span text:style-name="T346">+1</text:span><text:span text:style-name="T347">a</text:span><text:span text:style-name="T348">n</text:span><text:span text:style-name="T349">=</text:span><text:span text:style-name="T350">1(</text:span><text:span text:style-name="T351">n</text:span><text:span text:style-name="T352">+1)(</text:span><text:span text:style-name="T353">n</text:span><text:span text:style-name="T354">+2)1</text:span><text:span text:style-name="T355">n</text:span><text:span text:style-name="T356">(</text:span><text:span text:style-name="T357">n</text:span><text:span text:style-name="T358">+1)</text:span><text:span text:style-name="T359">=</text:span><text:span text:style-name="T360">n</text:span><text:span text:style-name="T361">(</text:span><text:span text:style-name="T362">n</text:span><text:span text:style-name="T363">+1)(</text:span><text:span text:style-name="T364">n</text:span><text:span text:style-name="T365">+1)(</text:span><text:span text:style-name="T366">n</text:span><text:span text:style-name="T367">+2)=</text:span><text:span text:style-name="T368">nn</text:span><text:span text:style-name="T369">+2</text:span><text:span text:style-name="T370">an+1an=1(n+1)(n+2)1n(n+1)=n(n+1)(n+1)(n+2)=nn+2</text:span></text:p>
      <text:p text:style-name="P371"><text:span text:style-name="T372">Podíl každých dvou sousedních členů závisí na </text:span><text:span text:style-name="T373">n</text:span><text:span text:style-name="T374">n</text:span><text:span text:style-name="T375">, není konstantní. Posloupnost není geometrická. </text:span></text:p>
      <text:p text:style-name="P376"><text:line-break/></text:p>
      <text:list text:style-name="LFO1" text:continue-numbering="true">
        <text:list-item>
          <text:p text:style-name="P377"><text:span text:style-name="T378">Rozhodněte, zda je  posloupnost </text:span><text:span text:style-name="T379">{(</text:span><text:span text:style-name="T380">2–√</text:span><text:span text:style-name="T381">)</text:span><text:span text:style-name="T382">n</text:span><text:span text:style-name="T383">−1</text:span><text:span text:style-name="T384">}</text:span><text:span text:style-name="T385">∞</text:span><text:span text:style-name="T386">n</text:span><text:span text:style-name="T387">=1</text:span><text:span text:style-name="T388">{(2)n</text:span><text:span text:style-name="T389">−</text:span><text:span text:style-name="T390">1}n=1</text:span><text:span text:style-name="T391">∞</text:span><text:span text:style-name="T392"> geometrická. Pokud ano, určete první člen posloupnosti a kvocient.</text:span></text:p>
        </text:list-item>
      </text:list>
      <text:p text:style-name="P393"><text:span text:style-name="T394">Pro geometrickou posloupnost platí, že podíl každých dvou sousedních členů je konstantní. Posloupnost je zadaná vzorcem pro </text:span><text:span text:style-name="T395">n</text:span><text:span text:style-name="T396">n</text:span><text:span text:style-name="T397">-tý člen. Potřebujeme znát vzorec pro následující </text:span><text:span text:style-name="T398">(</text:span><text:span text:style-name="T399">n</text:span><text:span text:style-name="T400">+1)</text:span><text:span text:style-name="T401">(n+1)</text:span><text:span text:style-name="T402">-ní člen a podíl dvou po sobě jdoucích členů.</text:span></text:p>
      <text:p text:style-name="P403"><text:span text:style-name="T404">n</text:span><text:span text:style-name="T405">n</text:span><text:span text:style-name="T406">-tý člen posloupnosti: </text:span><text:span text:style-name="T407">a</text:span><text:span text:style-name="T408">n</text:span><text:span text:style-name="T409">=</text:span><text:span text:style-name="T410">(</text:span><text:span text:style-name="T411">2–√</text:span><text:span text:style-name="T412">)</text:span><text:span text:style-name="T413">n</text:span><text:span text:style-name="T414">−1</text:span><text:span text:style-name="T415">an=(2)n</text:span><text:span text:style-name="T416">−</text:span><text:span text:style-name="T417">1</text:span></text:p>
      <text:soft-page-break/>
      <text:p text:style-name="P418"><text:span text:style-name="T419">(</text:span><text:span text:style-name="T420">n</text:span><text:span text:style-name="T421">+1)</text:span><text:span text:style-name="T422">(n+1)</text:span><text:span text:style-name="T423">-ní člen posloupnosti: </text:span><text:span text:style-name="T424">a</text:span><text:span text:style-name="T425">n</text:span><text:span text:style-name="T426">+1</text:span><text:span text:style-name="T427">=</text:span><text:span text:style-name="T428">(</text:span><text:span text:style-name="T429">2–√</text:span><text:span text:style-name="T430">)</text:span><text:span text:style-name="T431">n</text:span><text:span text:style-name="T432">an+1=(2)n</text:span></text:p>
      <text:p text:style-name="P433"><text:span text:style-name="T434">podíl dvou po sobě jdoucích členů: </text:span><text:span text:style-name="T435">a</text:span><text:span text:style-name="T436">n</text:span><text:span text:style-name="T437">+1</text:span><text:span text:style-name="T438">a</text:span><text:span text:style-name="T439">n</text:span><text:span text:style-name="T440">=</text:span><text:span text:style-name="T441">(</text:span><text:span text:style-name="T442">2–√</text:span><text:span text:style-name="T443">)</text:span><text:span text:style-name="T444">n</text:span><text:span text:style-name="T445">(</text:span><text:span text:style-name="T446">2–√</text:span><text:span text:style-name="T447">)</text:span><text:span text:style-name="T448">n</text:span><text:span text:style-name="T449">−1</text:span><text:span text:style-name="T450">=</text:span><text:span text:style-name="T451">(</text:span><text:span text:style-name="T452">2–√</text:span><text:span text:style-name="T453">)</text:span><text:span text:style-name="T454">n</text:span><text:span text:style-name="T455">−</text:span><text:span text:style-name="T456">n</text:span><text:span text:style-name="T457">+1</text:span><text:span text:style-name="T458">=2–√</text:span><text:span text:style-name="T459">an+1an=(2)n(2)n</text:span><text:span text:style-name="T460">−</text:span><text:span text:style-name="T461">1=(2)n</text:span><text:span text:style-name="T462">−</text:span><text:span text:style-name="T463">n+1=2</text:span></text:p>
      <text:p text:style-name="P464"><text:span text:style-name="T465">Podíl každých dvou sousedních členů nezávisí na </text:span><text:span text:style-name="T466">n</text:span><text:span text:style-name="T467">n</text:span><text:span text:style-name="T468">, je konstantní. Posloupnost je geometrická s kvocientem</text:span></text:p>
      <text:p text:style-name="P469"><text:span text:style-name="T470">q</text:span><text:span text:style-name="T471">=</text:span><text:span text:style-name="T472">a</text:span><text:span text:style-name="T473">n</text:span><text:span text:style-name="T474">+1</text:span><text:span text:style-name="T475">a</text:span><text:span text:style-name="T476">n</text:span><text:span text:style-name="T477">=2–√</text:span><text:span text:style-name="T478">q=an+1an=2</text:span></text:p>
      <text:p text:style-name="P479"><text:span text:style-name="T480">a prvním členem </text:span><text:span text:style-name="T481">a</text:span><text:span text:style-name="T482">1</text:span><text:span text:style-name="T483">=</text:span><text:span text:style-name="T484">(</text:span><text:span text:style-name="T485">2–√</text:span><text:span text:style-name="T486">)</text:span><text:span text:style-name="T487">1−1</text:span><text:span text:style-name="T488">=1</text:span><text:span text:style-name="T489">a1=(2)1</text:span><text:span text:style-name="T490">−</text:span><text:span text:style-name="T491">1=1</text:span><text:span text:style-name="T492">.</text:span></text:p>
      <text:p text:style-name="P493"><text:span text:style-name="T494">Užitečná poznámka: </text:span><text:span text:style-name="T495">Dosaďme  pro kontrolu do vzorce pro </text:span><text:span text:style-name="T496">n</text:span><text:span text:style-name="T497">n</text:span><text:span text:style-name="T498">-tý člen geometrické posloupnosti kvocient a první člen.   </text:span></text:p>
      <text:p text:style-name="P499"><text:span text:style-name="T500">a</text:span><text:span text:style-name="T501">n</text:span><text:span text:style-name="T502">=</text:span><text:span text:style-name="T503">a</text:span><text:span text:style-name="T504">1</text:span><text:span text:style-name="T505">⋅</text:span><text:span text:style-name="T506">q</text:span><text:span text:style-name="T507">n</text:span><text:span text:style-name="T508">−1</text:span><text:span text:style-name="T509">=1⋅</text:span><text:span text:style-name="T510">(</text:span><text:span text:style-name="T511">2–√</text:span><text:span text:style-name="T512">)</text:span><text:span text:style-name="T513">n</text:span><text:span text:style-name="T514">−1</text:span><text:span text:style-name="T515">an=a1</text:span><text:span text:style-name="T516">⋅</text:span><text:span text:style-name="T517">qn</text:span><text:span text:style-name="T518">−</text:span><text:span text:style-name="T519">1=1</text:span><text:span text:style-name="T520">⋅</text:span><text:span text:style-name="T521">(2)n</text:span><text:span text:style-name="T522">−</text:span><text:span text:style-name="T523">1</text:span></text:p>
      <text:p text:style-name="P524"><text:span text:style-name="T525">V případě, že kvocient </text:span><text:span text:style-name="T526">q</text:span><text:span text:style-name="T527">&gt;0</text:span><text:span text:style-name="T528">q&gt;0</text:span><text:span text:style-name="T529"> a zároveň </text:span><text:span text:style-name="T530">q</text:span><text:span text:style-name="T531">≠1</text:span><text:span text:style-name="T532">q</text:span><text:span text:style-name="T533">≠</text:span><text:span text:style-name="T534">1</text:span><text:span text:style-name="T535">, je závislost </text:span><text:span text:style-name="T536">n</text:span><text:span text:style-name="T537">n</text:span><text:span text:style-name="T538">-tého členu geometrické posloupnosti  na </text:span><text:span text:style-name="T539">n</text:span><text:span text:style-name="T540">n</text:span><text:span text:style-name="T541"> </text:span><text:span text:style-name="T542">exponenciální</text:span><text:span text:style-name="T543">. Rekurentní   vzorec pro tuto posloupnost  je</text:span></text:p>
      <text:p text:style-name="P544"><text:span text:style-name="T545">a</text:span><text:span text:style-name="T546">n</text:span><text:span text:style-name="T547">+1</text:span><text:span text:style-name="T548">=</text:span><text:span text:style-name="T549">a</text:span><text:span text:style-name="T550">n</text:span><text:span text:style-name="T551">⋅2–√.</text:span><text:span text:style-name="T552">an+1=an</text:span><text:span text:style-name="T553">⋅</text:span><text:span text:style-name="T554">2.</text:span></text:p>
      <text:p text:style-name="P555"><text:span text:style-name="T556">Následující člen posloupnosti obdržíme tak, že předcházející vynásobíme odmocninou ze dvou. Posloupnost je rostoucí. </text:span></text:p>
      <text:p text:style-name="P557"/>
      <text:list text:style-name="LFO1" text:continue-numbering="true">
        <text:list-item>
          <text:p text:style-name="P558"><text:span text:style-name="T559">Určete sedmý člen aritmetické posloupnosti, ve které platí  </text:span><text:span text:style-name="T560">a</text:span><text:span text:style-name="T561">2</text:span><text:span text:style-name="T562">+</text:span><text:span text:style-name="T563">a</text:span><text:span text:style-name="T564">3</text:span><text:span text:style-name="T565">=9</text:span><text:span text:style-name="T566">a2+a3=9</text:span><text:span text:style-name="T567"> a zároveň </text:span><text:span text:style-name="T568">a</text:span><text:span text:style-name="T569">2</text:span><text:span text:style-name="T570">⋅</text:span><text:span text:style-name="T571">a</text:span><text:span text:style-name="T572">3</text:span><text:span text:style-name="T573">=14.</text:span><text:span text:style-name="T574">a2</text:span><text:span text:style-name="T575">⋅</text:span><text:span text:style-name="T576">a3=14.</text:span></text:p>
        </text:list-item>
      </text:list>
      <text:p text:style-name="P577"><text:span text:style-name="T578">Posloupnost je aritmetická, proto známe vzorec pro </text:span><text:span text:style-name="T579">n</text:span><text:span text:style-name="T580">n</text:span><text:span text:style-name="T581">-tý člen</text:span></text:p>
      <text:p text:style-name="P582"><text:span text:style-name="T583">a</text:span><text:span text:style-name="T584">n</text:span><text:span text:style-name="T585">=</text:span><text:span text:style-name="T586">a</text:span><text:span text:style-name="T587">1</text:span><text:span text:style-name="T588">+(</text:span><text:span text:style-name="T589">n</text:span><text:span text:style-name="T590">−1)⋅</text:span><text:span text:style-name="T591">d</text:span><text:span text:style-name="T592">.</text:span><text:span text:style-name="T593">an=a1+(n</text:span><text:span text:style-name="T594">−</text:span><text:span text:style-name="T595">1)</text:span><text:span text:style-name="T596">⋅</text:span><text:span text:style-name="T597">d.</text:span></text:p>
      <text:p text:style-name="P598"><text:span text:style-name="T599">Členy </text:span><text:span text:style-name="T600">a</text:span><text:span text:style-name="T601">2</text:span><text:span text:style-name="T602">,</text:span><text:span text:style-name="T603">a</text:span><text:span text:style-name="T604">3</text:span><text:span text:style-name="T605">a2,a3</text:span><text:span text:style-name="T606"> vyjádříme pomocí prvního členu a diference a dosadíme do rovnic ze zadání.</text:span></text:p>
      <text:p text:style-name="P607"><text:span text:style-name="T608">druhý člen aritmetické posloupnosti: </text:span><text:span text:style-name="T609">a</text:span><text:span text:style-name="T610">2</text:span><text:span text:style-name="T611">=</text:span><text:span text:style-name="T612">a</text:span><text:span text:style-name="T613">1</text:span><text:span text:style-name="T614">+(2−1)⋅</text:span><text:span text:style-name="T615">d</text:span><text:span text:style-name="T616">=</text:span><text:span text:style-name="T617">a</text:span><text:span text:style-name="T618">1</text:span><text:span text:style-name="T619">+</text:span><text:span text:style-name="T620">d</text:span><text:span text:style-name="T621">a2=a1+(2</text:span><text:span text:style-name="T622">−</text:span><text:span text:style-name="T623">1)</text:span><text:span text:style-name="T624">⋅</text:span><text:span text:style-name="T625">d=a1+d</text:span><text:span text:style-name="T626"> </text:span></text:p>
      <text:p text:style-name="P627"><text:span text:style-name="T628">třetí člen aritmetické posloupnosti: </text:span><text:span text:style-name="T629">a</text:span><text:span text:style-name="T630">3</text:span><text:span text:style-name="T631">=</text:span><text:span text:style-name="T632">a</text:span><text:span text:style-name="T633">1</text:span><text:span text:style-name="T634">+(3−1)⋅</text:span><text:span text:style-name="T635">d</text:span><text:span text:style-name="T636">=</text:span><text:span text:style-name="T637">a</text:span><text:span text:style-name="T638">1</text:span><text:span text:style-name="T639">+2</text:span><text:span text:style-name="T640">d</text:span><text:span text:style-name="T641">a3=a1+(3</text:span><text:span text:style-name="T642">−</text:span><text:span text:style-name="T643">1)</text:span><text:span text:style-name="T644">⋅</text:span><text:span text:style-name="T645">d=a1+2d</text:span><text:span text:style-name="T646"> </text:span></text:p>
      <text:p text:style-name="P647"><text:span text:style-name="T648">Vztahy pro členy </text:span><text:span text:style-name="T649">a</text:span><text:span text:style-name="T650">2</text:span><text:span text:style-name="T651">,</text:span><text:span text:style-name="T652">a</text:span><text:span text:style-name="T653">3</text:span><text:span text:style-name="T654">a2,a3</text:span><text:span text:style-name="T655"> dosadíme do soustavy rovnic a první rovnici upravíme. </text:span></text:p>
      <text:p text:style-name="P656"><text:span text:style-name="T657">a</text:span><text:span text:style-name="T658">2</text:span><text:span text:style-name="T659">+</text:span><text:span text:style-name="T660">a</text:span><text:span text:style-name="T661">3</text:span><text:span text:style-name="T662">a</text:span><text:span text:style-name="T663">2</text:span><text:span text:style-name="T664">⋅</text:span><text:span text:style-name="T665">a</text:span><text:span text:style-name="T666">3</text:span><text:span text:style-name="T667">==914</text:span><text:span text:style-name="T668">a</text:span><text:span text:style-name="T669">1</text:span><text:span text:style-name="T670">+</text:span><text:span text:style-name="T671">d</text:span><text:span text:style-name="T672">+</text:span><text:span text:style-name="T673">a</text:span><text:span text:style-name="T674">1</text:span><text:span text:style-name="T675">+2</text:span><text:span text:style-name="T676">d</text:span><text:span text:style-name="T677">(</text:span><text:span text:style-name="T678">a</text:span><text:span text:style-name="T679">1</text:span><text:span text:style-name="T680">+</text:span><text:span text:style-name="T681">d</text:span><text:span text:style-name="T682">)⋅(</text:span><text:span text:style-name="T683">a</text:span><text:span text:style-name="T684">1</text:span><text:span text:style-name="T685">+2</text:span><text:span text:style-name="T686">d</text:span><text:span text:style-name="T687">)==9142</text:span><text:span text:style-name="T688">a</text:span><text:span text:style-name="T689">1</text:span><text:span text:style-name="T690">+3</text:span><text:span text:style-name="T691">d</text:span><text:span text:style-name="T692">(</text:span><text:span text:style-name="T693">a</text:span><text:span text:style-name="T694">1</text:span><text:span text:style-name="T695">+</text:span><text:span text:style-name="T696">d</text:span><text:span text:style-name="T697">)⋅(</text:span><text:span text:style-name="T698">a</text:span><text:span text:style-name="T699">1</text:span><text:span text:style-name="T700">+2</text:span><text:span text:style-name="T701">d</text:span><text:span text:style-name="T702">)==914</text:span><text:span text:style-name="T703">a2+a3=9a2</text:span><text:span text:style-name="T704">⋅</text:span><text:span text:style-name="T705">a3=14a1+d+a1+2d=9(a1+d)</text:span><text:span text:style-name="T706">⋅</text:span><text:span text:style-name="T707">(a1+2d)=142a1+3d=9(a1+d)</text:span><text:span text:style-name="T708">⋅</text:span><text:span text:style-name="T709">(a1+2d)=14</text:span></text:p>
      <text:p text:style-name="P710"><text:span text:style-name="T711">Z první rovnice osamostatníme </text:span><text:span text:style-name="T712">a</text:span><text:span text:style-name="T713">1</text:span><text:span text:style-name="T714">a1</text:span><text:span text:style-name="T715">, tj.</text:span></text:p>
      <text:p text:style-name="P716"><text:span text:style-name="T717">a</text:span><text:span text:style-name="T718">1</text:span><text:span text:style-name="T719">=9−3</text:span><text:span text:style-name="T720">d</text:span><text:span text:style-name="T721">2</text:span><text:span text:style-name="T722">a1=9</text:span><text:span text:style-name="T723">−</text:span><text:span text:style-name="T724">3d2</text:span></text:p>
      <text:soft-page-break/>
      <text:p text:style-name="P725">a dosadíme za něj do druhé rovnice. Rovnice vyřešíme.</text:p>
      <text:p text:style-name="P726"><text:span text:style-name="T727">(</text:span><text:span text:style-name="T728">a</text:span><text:span text:style-name="T729">1</text:span><text:span text:style-name="T730">+</text:span><text:span text:style-name="T731">d</text:span><text:span text:style-name="T732">)⋅(</text:span><text:span text:style-name="T733">a</text:span><text:span text:style-name="T734">1</text:span><text:span text:style-name="T735">+2</text:span><text:span text:style-name="T736">d</text:span><text:span text:style-name="T737">)</text:span><text:span text:style-name="T738">(</text:span><text:span text:style-name="T739">9−3</text:span><text:span text:style-name="T740">d</text:span><text:span text:style-name="T741">2+</text:span><text:span text:style-name="T742">d</text:span><text:span text:style-name="T743">)</text:span><text:span text:style-name="T744">⋅</text:span><text:span text:style-name="T745">(</text:span><text:span text:style-name="T746">9−3</text:span><text:span text:style-name="T747">d</text:span><text:span text:style-name="T748">2+2</text:span><text:span text:style-name="T749">d</text:span><text:span text:style-name="T750">)</text:span><text:span text:style-name="T751">9−3</text:span><text:span text:style-name="T752">d</text:span><text:span text:style-name="T753">+2</text:span><text:span text:style-name="T754">d</text:span><text:span text:style-name="T755">2⋅9−3</text:span><text:span text:style-name="T756">d</text:span><text:span text:style-name="T757">+4</text:span><text:span text:style-name="T758">d</text:span><text:span text:style-name="T759">2(9−</text:span><text:span text:style-name="T760">d</text:span><text:span text:style-name="T761">)(9+</text:span><text:span text:style-name="T762">d</text:span><text:span text:style-name="T763">)81−</text:span><text:span text:style-name="T764">d</text:span><text:span text:style-name="T765">2</text:span><text:span text:style-name="T766">d</text:span><text:span text:style-name="T767">2</text:span><text:span text:style-name="T768">|</text:span><text:span text:style-name="T769">d</text:span><text:span text:style-name="T770">|</text:span><text:span text:style-name="T771">d</text:span><text:span text:style-name="T772">========141414 /⋅4565625 /  –√5±5</text:span><text:span text:style-name="T773">(a1+d)</text:span><text:span text:style-name="T774">⋅</text:span><text:span text:style-name="T775">(a1+2d)=14(9</text:span><text:span text:style-name="T776">−</text:span><text:span text:style-name="T777">3d2+d)</text:span><text:span text:style-name="T778">⋅</text:span><text:span text:style-name="T779">(9</text:span><text:span text:style-name="T780">−</text:span><text:span text:style-name="T781">3d2+2d)=149</text:span><text:span text:style-name="T782">−</text:span><text:span text:style-name="T783">3d+2d2</text:span><text:span text:style-name="T784">⋅</text:span><text:span text:style-name="T785">9</text:span><text:span text:style-name="T786">−</text:span><text:span text:style-name="T787">3d+4d2=14</text:span><text:span text:style-name="T788"> </text:span><text:span text:style-name="T789">/</text:span><text:span text:style-name="T790">⋅</text:span><text:span text:style-name="T791">4(9</text:span><text:span text:style-name="T792">−</text:span><text:span text:style-name="T793">d)(9+d)=5681</text:span><text:span text:style-name="T794">−</text:span><text:span text:style-name="T795">d2=56d2=25</text:span><text:span text:style-name="T796"> </text:span><text:span text:style-name="T797">/</text:span><text:span text:style-name="T798">  </text:span><text:span text:style-name="T799">|d|=5d=</text:span><text:span text:style-name="T800">±</text:span><text:span text:style-name="T801">5</text:span></text:p>
      <text:p text:style-name="P802"/>
      <text:p text:style-name="P803">Podmínky ze zadání splňují dvě aritmetické posloupnosti. Pro první je diference kladná. Dopočteme první člen a následně sedmý.</text:p>
      <text:p text:style-name="P804"><text:span text:style-name="T805">d</text:span><text:span text:style-name="T806">=5</text:span><text:span text:style-name="T807">a</text:span><text:span text:style-name="T808">1</text:span><text:span text:style-name="T809">=9−3⋅52=−3</text:span><text:span text:style-name="T810">a</text:span><text:span text:style-name="T811">n</text:span><text:span text:style-name="T812">=−3+(</text:span><text:span text:style-name="T813">n</text:span><text:span text:style-name="T814">−1)⋅5</text:span><text:span text:style-name="T815">a</text:span><text:span text:style-name="T816">7</text:span><text:span text:style-name="T817">=−3+6⋅5=27</text:span><text:span text:style-name="T818">d=5a1=9</text:span><text:span text:style-name="T819">−</text:span><text:span text:style-name="T820">3</text:span><text:span text:style-name="T821">⋅</text:span><text:span text:style-name="T822">52=</text:span><text:span text:style-name="T823">−</text:span><text:span text:style-name="T824">3an=</text:span><text:span text:style-name="T825">−</text:span><text:span text:style-name="T826">3+(n</text:span><text:span text:style-name="T827">−</text:span><text:span text:style-name="T828">1)</text:span><text:span text:style-name="T829">⋅</text:span><text:span text:style-name="T830">5a7=</text:span><text:span text:style-name="T831">−</text:span><text:span text:style-name="T832">3+6</text:span><text:span text:style-name="T833">⋅</text:span><text:span text:style-name="T834">5=27</text:span></text:p>
      <text:p text:style-name="P835"> Ve druhém případě je diference záporná. Dopočteme první člen a následně sedmý.</text:p>
      <text:p text:style-name="P836"><text:span text:style-name="T837">d</text:span><text:span text:style-name="T838">=−5</text:span><text:span text:style-name="T839">a</text:span><text:span text:style-name="T840">1</text:span><text:span text:style-name="T841">=9−3⋅(−5)2=12</text:span><text:span text:style-name="T842">a</text:span><text:span text:style-name="T843">n</text:span><text:span text:style-name="T844">=12+(</text:span><text:span text:style-name="T845">n</text:span><text:span text:style-name="T846">−1)⋅(−5)</text:span><text:span text:style-name="T847">a</text:span><text:span text:style-name="T848">7</text:span><text:span text:style-name="T849">=12+6⋅(−5)=−18</text:span><text:span text:style-name="T850">d=</text:span><text:span text:style-name="T851">−</text:span><text:span text:style-name="T852">5a1=9</text:span><text:span text:style-name="T853">−</text:span><text:span text:style-name="T854">3</text:span><text:span text:style-name="T855">⋅</text:span><text:span text:style-name="T856">(</text:span><text:span text:style-name="T857">−</text:span><text:span text:style-name="T858">5)2=12an=12+(n</text:span><text:span text:style-name="T859">−</text:span><text:span text:style-name="T860">1)</text:span><text:span text:style-name="T861">⋅</text:span><text:span text:style-name="T862">(</text:span><text:span text:style-name="T863">−</text:span><text:span text:style-name="T864">5)a7=12+6</text:span><text:span text:style-name="T865">⋅</text:span><text:span text:style-name="T866">(</text:span><text:span text:style-name="T867">−</text:span><text:span text:style-name="T868">5)=</text:span><text:span text:style-name="T869">−</text:span><text:span text:style-name="T870">18</text:span></text:p>
      <text:p text:style-name="P871"><text:span text:style-name="T872">Užitečná poznámka: </text:span><text:span text:style-name="T873">Pokud to není náročné, nezapomínejme si výsledek zkontrolovat. V prvním případě je </text:span><text:span text:style-name="T874">a</text:span><text:span text:style-name="T875">2</text:span><text:span text:style-name="T876">=−3+5=2</text:span><text:span text:style-name="T877">a2=</text:span><text:span text:style-name="T878">−</text:span><text:span text:style-name="T879">3+5=2</text:span><text:span text:style-name="T880"> a  </text:span><text:span text:style-name="T881">a</text:span><text:span text:style-name="T882">3</text:span><text:span text:style-name="T883">=2+5=7.</text:span><text:span text:style-name="T884">a3=2+5=7.</text:span><text:span text:style-name="T885"> Tedy platí </text:span><text:span text:style-name="T886">2+7=9,2⋅7=14</text:span><text:span text:style-name="T887">2+7=9,2</text:span><text:span text:style-name="T888">⋅</text:span><text:span text:style-name="T889">7=14</text:span><text:span text:style-name="T890">. Ve druhém případě je </text:span><text:span text:style-name="T891">a</text:span><text:span text:style-name="T892">2</text:span><text:span text:style-name="T893">=12−5=7</text:span><text:span text:style-name="T894">a2=12</text:span><text:span text:style-name="T895">−</text:span><text:span text:style-name="T896">5=7</text:span><text:span text:style-name="T897"> a  </text:span><text:span text:style-name="T898">a</text:span><text:span text:style-name="T899">3</text:span><text:span text:style-name="T900">=7−5=2.</text:span><text:span text:style-name="T901">a3=7</text:span><text:span text:style-name="T902">−</text:span><text:span text:style-name="T903">5=2.</text:span><text:span text:style-name="T904"> Tedy platí </text:span><text:span text:style-name="T905">7+2=9,7⋅2=14</text:span><text:span text:style-name="T906">7+2=9,7</text:span><text:span text:style-name="T907">⋅</text:span><text:span text:style-name="T908">2=14</text:span><text:span text:style-name="T909">. </text:span></text:p>
      <text:list text:style-name="LFO1" text:continue-numbering="true">
        <text:list-item>
          <text:p text:style-name="P910"><text:span text:style-name="T911">Určete první člen a kvocient geometrické posloupnosti, ve které platí  </text:span><text:span text:style-name="T912">a</text:span><text:span text:style-name="T913">1</text:span><text:span text:style-name="T914">−</text:span><text:span text:style-name="T915">a</text:span><text:span text:style-name="T916">2</text:span><text:span text:style-name="T917">+</text:span><text:span text:style-name="T918">a</text:span><text:span text:style-name="T919">3</text:span><text:span text:style-name="T920">=15</text:span><text:span text:style-name="T921">a1</text:span><text:span text:style-name="T922">−</text:span><text:span text:style-name="T923">a2+a3=15</text:span><text:span text:style-name="T924"> a zároveň </text:span><text:span text:style-name="T925">a</text:span><text:span text:style-name="T926">4</text:span><text:span text:style-name="T927">−</text:span><text:span text:style-name="T928">a</text:span><text:span text:style-name="T929">5</text:span><text:span text:style-name="T930">+</text:span><text:span text:style-name="T931">a</text:span><text:span text:style-name="T932">6</text:span><text:span text:style-name="T933">=120.</text:span><text:span text:style-name="T934">a4</text:span><text:span text:style-name="T935">−</text:span><text:span text:style-name="T936">a5+a6=120.</text:span></text:p>
        </text:list-item>
      </text:list>
      <text:p text:style-name="P937"><text:span text:style-name="T938">Posloupnost je geometrická, proto známe vzorec pro </text:span><text:span text:style-name="T939">n</text:span><text:span text:style-name="T940">n</text:span><text:span text:style-name="T941">-tý člen</text:span></text:p>
      <text:p text:style-name="P942"><text:span text:style-name="T943">a</text:span><text:span text:style-name="T944">n</text:span><text:span text:style-name="T945">=</text:span><text:span text:style-name="T946">a</text:span><text:span text:style-name="T947">1</text:span><text:span text:style-name="T948">⋅</text:span><text:span text:style-name="T949">q</text:span><text:span text:style-name="T950">n</text:span><text:span text:style-name="T951">−1</text:span><text:span text:style-name="T952">.</text:span><text:span text:style-name="T953">an=a1</text:span><text:span text:style-name="T954">⋅</text:span><text:span text:style-name="T955">qn</text:span><text:span text:style-name="T956">−</text:span><text:span text:style-name="T957">1.</text:span></text:p>
      <text:p text:style-name="P958"><text:span text:style-name="T959">Členy </text:span><text:span text:style-name="T960">a</text:span><text:span text:style-name="T961">2</text:span><text:span text:style-name="T962">,</text:span><text:span text:style-name="T963">a</text:span><text:span text:style-name="T964">3</text:span><text:span text:style-name="T965">,</text:span><text:span text:style-name="T966">a</text:span><text:span text:style-name="T967">4</text:span><text:span text:style-name="T968">,</text:span><text:span text:style-name="T969">a</text:span><text:span text:style-name="T970">5</text:span><text:span text:style-name="T971">,</text:span><text:span text:style-name="T972">a</text:span><text:span text:style-name="T973">6</text:span><text:span text:style-name="T974">a2,a3,a4,a5,a6</text:span><text:span text:style-name="T975"> vyjádříme pomocí prvního členu a kvocientu a dosadíme do rovnic ze zadání. </text:span></text:p>
      <text:p text:style-name="P976"><text:span text:style-name="T977">druhý člen aritmetické posloupnosti: </text:span><text:span text:style-name="T978">a</text:span><text:span text:style-name="T979">2</text:span><text:span text:style-name="T980">=</text:span><text:span text:style-name="T981">a</text:span><text:span text:style-name="T982">1</text:span><text:span text:style-name="T983">⋅</text:span><text:span text:style-name="T984">q</text:span><text:span text:style-name="T985">a2=a1</text:span><text:span text:style-name="T986">⋅</text:span><text:span text:style-name="T987">q</text:span><text:span text:style-name="T988"> </text:span></text:p>
      <text:p text:style-name="P989"><text:span text:style-name="T990">třetí člen aritmetické posloupnosti: </text:span><text:span text:style-name="T991">a</text:span><text:span text:style-name="T992">3</text:span><text:span text:style-name="T993">=</text:span><text:span text:style-name="T994">a</text:span><text:span text:style-name="T995">1</text:span><text:span text:style-name="T996">⋅</text:span><text:span text:style-name="T997">q</text:span><text:span text:style-name="T998">2</text:span><text:span text:style-name="T999">a3=a1</text:span><text:span text:style-name="T1000">⋅</text:span><text:span text:style-name="T1001">q2</text:span><text:span text:style-name="T1002"> atd. </text:span></text:p>
      <text:p text:style-name="P1003"><text:span text:style-name="T1004">Vztahy pro členy </text:span><text:span text:style-name="T1005">a</text:span><text:span text:style-name="T1006">2</text:span><text:span text:style-name="T1007">,</text:span><text:span text:style-name="T1008">a</text:span><text:span text:style-name="T1009">3</text:span><text:span text:style-name="T1010">,</text:span><text:span text:style-name="T1011">a</text:span><text:span text:style-name="T1012">4</text:span><text:span text:style-name="T1013">,</text:span><text:span text:style-name="T1014">a</text:span><text:span text:style-name="T1015">5</text:span><text:span text:style-name="T1016">,</text:span><text:span text:style-name="T1017">a</text:span><text:span text:style-name="T1018">6</text:span><text:span text:style-name="T1019">a2,a3,a4,a5,a6</text:span><text:span text:style-name="T1020"> dosadíme do soustavy rovnic rovnice upravíme.</text:span></text:p>
      <text:p text:style-name="P1021"><text:span text:style-name="T1022">a</text:span><text:span text:style-name="T1023">1</text:span><text:span text:style-name="T1024">−</text:span><text:span text:style-name="T1025">a</text:span><text:span text:style-name="T1026">2</text:span><text:span text:style-name="T1027">+</text:span><text:span text:style-name="T1028">a</text:span><text:span text:style-name="T1029">3</text:span><text:span text:style-name="T1030">a</text:span><text:span text:style-name="T1031">4</text:span><text:span text:style-name="T1032">−</text:span><text:span text:style-name="T1033">a</text:span><text:span text:style-name="T1034">5</text:span><text:span text:style-name="T1035">+</text:span><text:span text:style-name="T1036">a</text:span><text:span text:style-name="T1037">6</text:span><text:span text:style-name="T1038">==15120</text:span><text:span text:style-name="T1039">a</text:span><text:span text:style-name="T1040">1</text:span><text:span text:style-name="T1041">−</text:span><text:span text:style-name="T1042">a</text:span><text:span text:style-name="T1043">1</text:span><text:span text:style-name="T1044">⋅</text:span><text:span text:style-name="T1045">q</text:span><text:span text:style-name="T1046">+</text:span><text:span text:style-name="T1047">a</text:span><text:span text:style-name="T1048">1</text:span><text:span text:style-name="T1049">⋅</text:span><text:span text:style-name="T1050">q</text:span><text:span text:style-name="T1051">2</text:span><text:span text:style-name="T1052">a</text:span><text:span text:style-name="T1053">1</text:span><text:span text:style-name="T1054">⋅</text:span><text:span text:style-name="T1055">q</text:span><text:span text:style-name="T1056">3</text:span><text:span text:style-name="T1057">−</text:span><text:span text:style-name="T1058">a</text:span><text:span text:style-name="T1059">1</text:span><text:span text:style-name="T1060">⋅</text:span><text:span text:style-name="T1061">q</text:span><text:span text:style-name="T1062">4</text:span><text:span text:style-name="T1063">+</text:span><text:span text:style-name="T1064">a</text:span><text:span text:style-name="T1065">1</text:span><text:span text:style-name="T1066">⋅</text:span><text:span text:style-name="T1067">q</text:span><text:span text:style-name="T1068">5</text:span><text:span text:style-name="T1069">==9120</text:span><text:span text:style-name="T1070">a</text:span><text:span text:style-name="T1071">1</text:span><text:span text:style-name="T1072">(1−</text:span><text:span text:style-name="T1073">q</text:span><text:span text:style-name="T1074">+</text:span><text:span text:style-name="T1075">q</text:span><text:span text:style-name="T1076">2</text:span><text:span text:style-name="T1077">)</text:span><text:span text:style-name="T1078">a</text:span><text:span text:style-name="T1079">1</text:span><text:span text:style-name="T1080">⋅</text:span><text:span text:style-name="T1081">q</text:span><text:span text:style-name="T1082">3</text:span><text:span text:style-name="T1083">(1−</text:span><text:span text:style-name="T1084">q</text:span><text:span text:style-name="T1085">+</text:span><text:span text:style-name="T1086">q</text:span><text:span text:style-name="T1087">2</text:span><text:span text:style-name="T1088">)==15120</text:span><text:span text:style-name="T1089">a1</text:span><text:span text:style-name="T1090">−</text:span><text:span text:style-name="T1091">a2+a3=15a4</text:span><text:span text:style-name="T1092">−</text:span><text:span text:style-name="T1093">a5+a6=120a1</text:span><text:span text:style-name="T1094">−</text:span><text:span text:style-name="T1095">a1</text:span><text:span text:style-name="T1096">⋅</text:span><text:span text:style-name="T1097">q+a1</text:span><text:span text:style-name="T1098">⋅</text:span><text:span text:style-name="T1099">q2=9a1</text:span><text:span text:style-name="T1100">⋅</text:span><text:span text:style-name="T1101">q3</text:span><text:span text:style-name="T1102">−</text:span><text:span text:style-name="T1103">a1</text:span><text:span text:style-name="T1104">⋅</text:span><text:span text:style-name="T1105">q4+a1</text:span><text:span text:style-name="T1106">⋅</text:span><text:span text:style-name="T1107">q5=120a1(1</text:span><text:span text:style-name="T1108">−</text:span><text:span text:style-name="T1109">q+q2)=15a1</text:span><text:span text:style-name="T1110">⋅</text:span><text:span text:style-name="T1111">q3(1</text:span><text:span text:style-name="T1112">−</text:span><text:span text:style-name="T1113">q+q2)=120</text:span></text:p>
      <text:p text:style-name="P1114"> </text:p>
      <text:p text:style-name="P1115">Pro soustavu dvou rovnic platí, že poměr levých stran je roven poměru pravých stran rovnic, tj. </text:p>
      <text:soft-page-break/>
      <text:p text:style-name="P1116"><text:span text:style-name="T1117">a</text:span><text:span text:style-name="T1118">1</text:span><text:span text:style-name="T1119">⋅</text:span><text:span text:style-name="T1120">q</text:span><text:span text:style-name="T1121">3</text:span><text:span text:style-name="T1122">(1−</text:span><text:span text:style-name="T1123">q</text:span><text:span text:style-name="T1124">+</text:span><text:span text:style-name="T1125">q</text:span><text:span text:style-name="T1126">2</text:span><text:span text:style-name="T1127">)</text:span><text:span text:style-name="T1128">a</text:span><text:span text:style-name="T1129">1</text:span><text:span text:style-name="T1130">(1−</text:span><text:span text:style-name="T1131">q</text:span><text:span text:style-name="T1132">+</text:span><text:span text:style-name="T1133">q</text:span><text:span text:style-name="T1134">2</text:span><text:span text:style-name="T1135">)</text:span><text:span text:style-name="T1136">q</text:span><text:span text:style-name="T1137">3</text:span><text:span text:style-name="T1138">q</text:span><text:span text:style-name="T1139">===1201582</text:span><text:span text:style-name="T1140">a1</text:span><text:span text:style-name="T1141">⋅</text:span><text:span text:style-name="T1142">q3(1</text:span><text:span text:style-name="T1143">−</text:span><text:span text:style-name="T1144">q+q2)a1(1</text:span><text:span text:style-name="T1145">−</text:span><text:span text:style-name="T1146">q+q2)=12015q3=8q=2</text:span></text:p>
      <text:p text:style-name="P1147"><text:line-break/></text:p>
      <text:p text:style-name="P1148"><text:span text:style-name="T1149">Např. dosadíme do první rovnice soustavy za </text:span><text:span text:style-name="T1150">q</text:span><text:span text:style-name="T1151">=2</text:span><text:span text:style-name="T1152">q=2</text:span><text:span text:style-name="T1153"> a vypočteme </text:span><text:span text:style-name="T1154">a</text:span><text:span text:style-name="T1155">1</text:span><text:span text:style-name="T1156">a1</text:span><text:span text:style-name="T1157">.</text:span></text:p>
      <text:p text:style-name="P1158"><text:span text:style-name="T1159">a</text:span><text:span text:style-name="T1160">1</text:span><text:span text:style-name="T1161">(1−2+4)</text:span><text:span text:style-name="T1162">a</text:span><text:span text:style-name="T1163">1</text:span><text:span text:style-name="T1164">==155</text:span><text:span text:style-name="T1165">a1(1</text:span><text:span text:style-name="T1166">−</text:span><text:span text:style-name="T1167">2+4)=15a1=5</text:span></text:p>
      <text:p text:style-name="P1168"><text:span text:style-name="T1169">Užitečná poznámka: </text:span><text:span text:style-name="T1170">Zkontrolujme výsledek. Spočtěme prvních šest členů geometrické posloupnosti s kvocientem </text:span><text:span text:style-name="T1171">q</text:span><text:span text:style-name="T1172">=2</text:span><text:span text:style-name="T1173">q=2</text:span><text:span text:style-name="T1174">.</text:span></text:p>
      <text:p text:style-name="P1175"><text:span text:style-name="T1176">a</text:span><text:span text:style-name="T1177">1</text:span><text:span text:style-name="T1178">=5,</text:span><text:span text:style-name="T1179">a</text:span><text:span text:style-name="T1180">2</text:span><text:span text:style-name="T1181">=5⋅2=10,</text:span><text:span text:style-name="T1182">a</text:span><text:span text:style-name="T1183">3</text:span><text:span text:style-name="T1184">=10⋅2=20,</text:span><text:span text:style-name="T1185">a</text:span><text:span text:style-name="T1186">4</text:span><text:span text:style-name="T1187">=20⋅2=40,</text:span><text:span text:style-name="T1188">a</text:span><text:span text:style-name="T1189">5</text:span><text:span text:style-name="T1190">=40⋅2=80,</text:span><text:span text:style-name="T1191">a</text:span><text:span text:style-name="T1192">6</text:span><text:span text:style-name="T1193">=80⋅2=160</text:span><text:span text:style-name="T1194">a1=5,a2=5</text:span><text:span text:style-name="T1195">⋅</text:span><text:span text:style-name="T1196">2=10,a3=10</text:span><text:span text:style-name="T1197">⋅</text:span><text:span text:style-name="T1198">2=20,a4=20</text:span><text:span text:style-name="T1199">⋅</text:span><text:span text:style-name="T1200">2=40,a5=40</text:span><text:span text:style-name="T1201">⋅</text:span><text:span text:style-name="T1202">2=80,a6=80</text:span><text:span text:style-name="T1203">⋅</text:span><text:span text:style-name="T1204">2=160</text:span></text:p>
      <text:p text:style-name="P1205"><text:span text:style-name="T1206">  Tedy platí </text:span><text:span text:style-name="T1207">5−10+20=15, 40−80+160=120</text:span><text:span text:style-name="T1208">5</text:span><text:span text:style-name="T1209">−</text:span><text:span text:style-name="T1210">10+20=15,</text:span><text:span text:style-name="T1211"> </text:span><text:span text:style-name="T1212">40</text:span><text:span text:style-name="T1213">−</text:span><text:span text:style-name="T1214">80+160=120</text:span><text:span text:style-name="T1215">.</text:span></text:p>
      <text:p text:style-name="P1216"/>
      <text:h text:style-name="P1217" text:outline-level="3">Neřešené příklady</text:h>
      <text:list text:style-name="LFO4" text:continue-numbering="true">
        <text:list-item>
          <text:p text:style-name="P1218">Přičteme-li k číslům 2,7,17 totéž číslo, vzniknou tři po sobě jdoucí členy geometrické posloupnosti. Určete je.</text:p>
        </text:list-item>
        <text:list-item>
          <text:p text:style-name="P1219"><text:span text:style-name="T1220">Určete osmý člen geometrické posloupnosti s kvocientem </text:span><text:span text:style-name="T1221">2</text:span><text:span text:style-name="T1222">2</text:span><text:span text:style-name="T1223">, jejíž druhý člen je </text:span><text:span text:style-name="T1224">a</text:span><text:span text:style-name="T1225">2</text:span><text:span text:style-name="T1226">=1,5.</text:span><text:span text:style-name="T1227">a2=1,5.</text:span></text:p>
        </text:list-item>
        <text:list-item>
          <text:p text:style-name="P1228"><text:span text:style-name="T1229">Určete pátý člen aritmetické posloupnosti </text:span><text:span text:style-name="T1230">{</text:span><text:span text:style-name="T1231">a</text:span><text:span text:style-name="T1232">n</text:span><text:span text:style-name="T1233">}</text:span><text:span text:style-name="T1234">∞</text:span><text:span text:style-name="T1235">n</text:span><text:span text:style-name="T1236">=1</text:span><text:span text:style-name="T1237">{an}n=1</text:span><text:span text:style-name="T1238">∞</text:span><text:span text:style-name="T1239">, je-li </text:span><text:span text:style-name="T1240">a</text:span><text:span text:style-name="T1241">1</text:span><text:span text:style-name="T1242">=9,</text:span><text:span text:style-name="T1243">a</text:span><text:span text:style-name="T1244">3</text:span><text:span text:style-name="T1245">=1.</text:span><text:span text:style-name="T1246">a1=9,a3=1.</text:span></text:p>
        </text:list-item>
      </text:list>
      <text:h text:style-name="P1247" text:outline-level="5"><text:span text:style-name="T1248">Určete pátý člen geometrické posloupnosti </text:span><text:span text:style-name="T1249">{</text:span><text:span text:style-name="T1250">b</text:span><text:span text:style-name="T1251">n</text:span><text:span text:style-name="T1252">}</text:span><text:span text:style-name="T1253">∞</text:span><text:span text:style-name="T1254">n</text:span><text:span text:style-name="T1255">=1</text:span><text:span text:style-name="T1256">{bn}n=1</text:span><text:span text:style-name="T1257">∞</text:span><text:span text:style-name="T1258">, je-li </text:span><text:span text:style-name="T1259">b</text:span><text:span text:style-name="T1260">1</text:span><text:span text:style-name="T1261">=9,</text:span><text:span text:style-name="T1262">b</text:span><text:span text:style-name="T1263">3</text:span><text:span text:style-name="T1264">=1.</text:span><text:span text:style-name="T1265">b1=9,b3=1.</text:span></text:h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/>
    <style:font-face style:name="MathJax_Size2" svg:font-family="MathJax_Size2" style:font-family-generic="roman" svg:panose-1="0 0 0 0 0 0 0 0 0 0"/>
    <style:font-face style:name="MathJax_Main" svg:font-family="MathJax_Main" style:font-family-generic="roman" svg:panose-1="0 0 0 0 0 0 0 0 0 0"/>
    <style:font-face style:name="MathJax_Math-italic" svg:font-family="MathJax_Math-italic" style:font-family-generic="roman" svg:panose-1="0 0 0 0 0 0 0 0 0 0"/>
    <style:font-face style:name="Arial" svg:font-family="Arial" style:font-family-generic="swiss" style:font-pitch="variable" svg:panose-1="2 11 6 4 2 2 2 2 2 4"/>
    <style:font-face style:name="MathJax_Size3" svg:font-family="MathJax_Size3" style:font-family-generic="roman" svg:panose-1="0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 style:language-complex="bo" style:country-complex="CN" fo:hyphenate="false"/>
    </style:style>
    <style:style style:name="Nadpis5" style:display-name="Nadpis 5" style:family="paragraph" style:parent-style-name="Normální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 style:language-complex="bo" style:country-complex="CN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 style:language-complex="bo" style:country-complex="CN"/>
    </style:style>
    <style:style style:name="Nadpis5Char" style:display-name="Nadpis 5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 style:language-complex="bo" style:country-complex="CN"/>
    </style:style>
    <style:style style:name="msonormal0" style:display-name="msonormal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style:language-complex="bo" style:country-complex="CN" fo:hyphenate="false"/>
    </style:style>
    <style:style style:name="mathjax_preview" style:display-name="mathjax_preview" style:family="text" style:parent-style-name="Standardnípísmoodstavce"/>
    <style:style style:name="mathjax" style:display-name="mathjax" style:family="text" style:parent-style-name="Standardnípísmoodstavce"/>
    <style:style style:name="math" style:display-name="math" style:family="text" style:parent-style-name="Standardnípísmoodstavce"/>
    <style:style style:name="mrow" style:display-name="mrow" style:family="text" style:parent-style-name="Standardnípísmoodstavce"/>
    <style:style style:name="mspace" style:display-name="mspace" style:family="text" style:parent-style-name="Standardnípísmoodstavce"/>
    <style:style style:name="msubsup" style:display-name="msubsup" style:family="text" style:parent-style-name="Standardnípísmoodstavce"/>
    <style:style style:name="mo" style:display-name="mo" style:family="text" style:parent-style-name="Standardnípísmoodstavce"/>
    <style:style style:name="mn" style:display-name="mn" style:family="text" style:parent-style-name="Standardnípísmoodstavce"/>
    <style:style style:name="mstyle" style:display-name="mstyle" style:family="text" style:parent-style-name="Standardnípísmoodstavce"/>
    <style:style style:name="mfrac" style:display-name="mfrac" style:family="text" style:parent-style-name="Standardnípísmoodstavce"/>
    <style:style style:name="mi" style:display-name="mi" style:family="text" style:parent-style-name="Standardnípísmoodstavce"/>
    <style:style style:name="texatom" style:display-name="texatom" style:family="text" style:parent-style-name="Standardnípísmoodstavce"/>
    <style:style style:name="mjx_assistive_mathml" style:display-name="mjx_assistive_mathml" style:family="text" style:parent-style-name="Standardnípísmoodstavce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style:language-complex="bo" style:country-complex="CN" fo:hyphenate="false"/>
    </style:style>
    <style:style style:name="msqrt" style:display-name="msqrt" style:family="text" style:parent-style-name="Standardnípísmoodstavce"/>
    <style:style style:name="menclose" style:display-name="menclose" style:family="text" style:parent-style-name="Standardnípísmoodstavce"/>
    <style:style style:name="mtable" style:display-name="mtable" style:family="text" style:parent-style-name="Standardnípísmoodstavce"/>
    <style:style style:name="mtd" style:display-name="mtd" style:family="text" style:parent-style-name="Standardnípísmoodstavce"/>
    <style:style style:name="mtext" style:display-name="mtext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u zu</meta:initial-creator>
    <dc:creator>zu zu</dc:creator>
    <meta:creation-date>2021-09-18T04:49:00Z</meta:creation-date>
    <dc:date>2021-09-18T04:58:00Z</dc:date>
    <meta:template xlink:href="Normal" xlink:type="simple"/>
    <meta:editing-cycles>1</meta:editing-cycles>
    <meta:editing-duration>PT120S</meta:editing-duration>
    <meta:document-statistic meta:page-count="5" meta:paragraph-count="14" meta:word-count="1043" meta:character-count="7183" meta:row-count="51" meta:non-whitespace-character-count="6154"/>
  </office:meta>
</office:document-meta>
</file>