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ListParagraph" style:list-style-name="LFO1" style:family="paragraph">
      <style:text-properties fo:language="en" fo:country="US"/>
    </style:style>
    <style:style style:name="P5" style:parent-style-name="Normal" style:family="paragraph">
      <style:paragraph-properties fo:text-indent="0.25in"/>
      <style:text-properties fo:language="en" fo:country="US"/>
    </style:style>
    <style:style style:name="P6" style:parent-style-name="Normal" style:family="paragraph">
      <style:paragraph-properties fo:text-indent="0.25in"/>
      <style:text-properties fo:language="en" fo:country="US"/>
    </style:style>
    <style:style style:name="P7" style:parent-style-name="Normal" style:family="paragraph">
      <style:paragraph-properties fo:text-indent="0.25in"/>
      <style:text-properties fo:language="en" fo:country="US"/>
    </style:style>
    <style:style style:name="P8" style:parent-style-name="Normal" style:family="paragraph">
      <style:paragraph-properties fo:text-indent="0.25in"/>
      <style:text-properties fo:language="en" fo:country="US"/>
    </style:style>
    <style:style style:name="P9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indent="0.25in"/>
      <style:text-properties fo:language="en" fo:country="US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0.25in"/>
      <style:text-properties fo:language="en" fo:country="US"/>
    </style:style>
    <style:style style:name="P11" style:parent-style-name="Normal" style:family="paragraph">
      <style:paragraph-properties fo:text-indent="0.25in"/>
      <style:text-properties fo:language="en" fo:country="US"/>
    </style:style>
    <style:style style:name="P12" style:parent-style-name="Normal" style:family="paragraph">
      <style:paragraph-properties fo:text-indent="0.25in"/>
      <style:text-properties fo:language="en" fo:country="US"/>
    </style:style>
    <style:style style:name="P13" style:parent-style-name="Normal" style:family="paragraph">
      <style:paragraph-properties fo:text-indent="0.25in"/>
      <style:text-properties fo:language="en" fo:country="US"/>
    </style:style>
    <style:style style:name="P14" style:parent-style-name="Normal" style:family="paragraph">
      <style:paragraph-properties fo:text-indent="0.25in"/>
      <style:text-properties fo:language="en" fo:country="US"/>
    </style:style>
    <style:style style:name="P1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0.25in"/>
      <style:text-properties fo:language="en" fo:country="US"/>
    </style:style>
    <style:style style:name="P16" style:parent-style-name="Normal" style:family="paragraph">
      <style:paragraph-properties fo:text-indent="0.25in"/>
      <style:text-properties fo:language="en" fo:country="US"/>
    </style:style>
    <style:style style:name="P17" style:parent-style-name="Normal" style:family="paragraph">
      <style:paragraph-properties fo:text-indent="0.25in"/>
      <style:text-properties fo:language="en" fo:country="US"/>
    </style:style>
    <style:style style:name="P18" style:parent-style-name="Normal" style:family="paragraph">
      <style:paragraph-properties fo:text-indent="0.25in"/>
      <style:text-properties fo:language="en" fo:country="US"/>
    </style:style>
    <style:style style:name="P19" style:parent-style-name="Normal" style:family="paragraph">
      <style:paragraph-properties fo:text-indent="0.25in"/>
      <style:text-properties fo:language="en" fo:country="US"/>
    </style:style>
    <style:style style:name="P20" style:parent-style-name="Normal" style:family="paragraph">
      <style:paragraph-properties fo:text-indent="0.25in"/>
      <style:text-properties fo:language="en" fo:country="US"/>
    </style:style>
    <style:style style:name="P21" style:parent-style-name="Normal" style:family="paragraph">
      <style:paragraph-properties fo:text-indent="0.25in"/>
      <style:text-properties fo:language="en" fo:country="US"/>
    </style:style>
    <style:style style:name="P22" style:parent-style-name="Normal" style:family="paragraph">
      <style:paragraph-properties fo:text-indent="0.25in"/>
      <style:text-properties fo:language="en" fo:country="US"/>
    </style:style>
    <style:style style:name="P23" style:parent-style-name="Normal" style:family="paragraph">
      <style:paragraph-properties fo:text-indent="0.25in"/>
      <style:text-properties fo:language="en" fo:country="US"/>
    </style:style>
    <style:style style:name="P24" style:parent-style-name="Normal" style:family="paragraph">
      <style:paragraph-properties fo:text-indent="0.25in"/>
      <style:text-properties fo:language="en" fo:country="US"/>
    </style:style>
    <style:style style:name="P25" style:parent-style-name="Normal" style:family="paragraph">
      <style:paragraph-properties fo:text-indent="0.25in"/>
    </style:style>
    <style:style style:name="P26" style:parent-style-name="Normal" style:family="paragraph">
      <style:paragraph-properties fo:text-indent="0.25in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family="graphic" style:name="a0">
      <style:graphic-properties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zor testu 1 (15b):</text:p>
      <text:p text:style-name="P3">Vysvětlete násleudjící základní pojmy.</text:p>
      <text:list text:style-name="LFO1" text:continue-numbering="true">
        <text:list-item>
          <text:p text:style-name="P4">Agrármí politika 1b</text:p>
        </text:list-item>
      </text:list>
      <text:p text:style-name="P5">2.<text:tab/>Inflace 1b</text:p>
      <text:p text:style-name="P6">3.<text:s/><text:tab/>Zhodce 1b</text:p>
      <text:p text:style-name="P7">4. <text:s text:c="2"/><text:tab/>Úročitel 1b</text:p>
      <text:p text:style-name="P8">5.<text:s/><text:tab/>Úmor 1b</text:p>
      <text:p text:style-name="P9">Podle výkladového slovníku, vzorcem (lze-li) nebo vlastními slovy</text:p>
      <text:p text:style-name="P10">Výběr z příkladů, každý za 2b: z každého tematu jeden příklad, <text:s/>4 varianty</text:p>
      <text:p text:style-name="P11">Příklad 1 Jednoduché úročení</text:p>
      <text:p text:style-name="P12">Příklad 2 Složené úročení, úroková míra</text:p>
      <text:p text:style-name="P13">Příklad 3 Reálná, nominální úroková míra, Fischerova rovnice</text:p>
      <text:p text:style-name="P14">Příklad 4 Spoření,<text:s/>krátkodobé, dlouhodobé</text:p>
      <text:p text:style-name="P15">Příklad 5 Splácení úvěru s konstantní anuitou, úmor</text:p>
      <text:p text:style-name="P16">*Bonusová essejistická otázka: 2b</text:p>
      <text:p text:style-name="P17">**Jaká byla míra inflace v roce 2021 a proč. Jaký je podle vás odhad do budoucnosti</text:p>
      <text:p text:style-name="P18">**Z čeho sestává makroekonomický spotřební koš pro počítání inflace, a jaké vylepšení byste navrhli</text:p>
      <text:p text:style-name="P19">**<text:s/>Kdo byl zakladatelem finanční matematiky, a čím se<text:s/>zabýval?</text:p>
      <text:p text:style-name="P20">**<text:s/>Jaký je nejznámnější teorém z historie finanční matematiky, a co řeší?</text:p>
      <text:p text:style-name="P21">** K čemu jsou trendy časových liniích?</text:p>
      <text:p text:style-name="P22">**<text:s/>Co je stochastika?</text:p>
      <text:p text:style-name="P23">**<text:s/>Jaké známe trendy v základních funkcích (vyjmenuj alespoň čtyři)</text:p>
      <text:p text:style-name="P24">**<text:s/>Co vyjadřuje tento obrázek, jde-li o úrokové sazby a kde jej používáme (zobrazuje dvě exponenciální křivky)</text:p>
      <text:p text:style-name="P25"><draw:frame draw:style-name="a0" draw:name="Chart 35" text:anchor-type="as-char" svg:x="0in" svg:y="0in" svg:width="2.70833in" svg:height="1.45in" style:rel-width="scale" style:rel-height="scale"><draw:object xlink:href="Object 1/" xlink:type="simple" xlink:show="embed" xlink:actuate="onLoad"/><svg:title/><svg:desc/></draw:frame></text:p>
      <text:p text:style-name="P26"><text:span text:style-name="T27"><draw:frame draw:z-index="251665408" draw:id="id0" draw:style-name="a1" draw:name="Ink 7" text:anchor-type="paragraph" svg:x="-0.78366in" svg:y="0.30801in" svg:width="0.00039in" svg:height="0.00039in" style:rel-width="scale" style:rel-height="scale"><draw:image xlink:href="media/image1.png" xlink:type="simple" xlink:show="embed" xlink:actuate="onLoad"/><svg:title/><svg:desc/></draw:frame></text:span><text:span text:style-name="T28">**jak přepočítáváme úrokovou sazbu z roční na měsíční a pro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A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APL_MAT, NE_AMA, NZ_AMA<text:tab/><text:tab/><text:tab/><text:tab/>vstecb.c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u zu</meta:initial-creator>
    <dc:creator>zu zu</dc:creator>
    <meta:creation-date>2021-10-08T14:02:00Z</meta:creation-date>
    <dc:date>2021-10-08T14:02:00Z</dc:date>
    <meta:print-date>2021-10-08T12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04.4pt" svg:width="195.0pt" chart:style-name="Crt0">
        <chart:title chart:style-name="CT00">
          <text:p text:style-name="a0" text:class-names="" text:cond-style-name=""><text:s text:c="3"/>??????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/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i1 (r1)</text:p>
              </table:table-cell>
              <table:table-cell office:value-type="string">
                <text:p>i2 (r2)</text:p>
              </table:table-cell>
            </table:table-row>
          </table:table-header-rows>
          <table:table-row>
            <table:table-cell office:value-type="string">
              <text:p>t2</text:p>
            </table:table-cell>
            <table:table-cell office:value-type="float" office:value="10"/>
            <table:table-cell office:value-type="float" office:value="10"/>
          </table:table-row>
          <table:table-row>
            <table:table-cell office:value-type="string">
              <text:p>t3</text:p>
            </table:table-cell>
            <table:table-cell office:value-type="float" office:value="15"/>
            <table:table-cell office:value-type="float" office:value="25"/>
          </table:table-row>
          <table:table-row>
            <table:table-cell office:value-type="string">
              <text:p>t4</text:p>
            </table:table-cell>
            <table:table-cell office:value-type="float" office:value="25"/>
            <table:table-cell office:value-type="float" office:value="57"/>
          </table:table-row>
          <table:table-row>
            <table:table-cell office:value-type="string">
              <text:p>t5</text:p>
            </table:table-cell>
            <table:table-cell office:value-type="float" office:value="37"/>
            <table:table-cell office:value-type="float" office:value="120"/>
          </table:table-row>
          <table:table-row>
            <table:table-cell office:value-type="string">
              <text:p>t6</text:p>
            </table:table-cell>
            <table:table-cell office:value-type="float" office:value="66"/>
            <table:table-cell office:value-type="float" office:value="270"/>
          </table:table-row>
          <table:table-row>
            <table:table-cell office:value-type="string">
              <text:p>t7</text:p>
            </table:table-cell>
            <table:table-cell office:value-type="float" office:value="134"/>
            <table:table-cell office:value-type="float" office:value="50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