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0.25in" fo:text-align="lef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0.25in" fo:text-align="lef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6">
      <style:paragraph-properties fo:line-height="0.25in" fo:text-align="lef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0.25in" fo:text-align="lef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0.25in" fo:text-align="lef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4">
      <style:paragraph-properties fo:line-height="0.25in" fo:text-align="lef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0.25in" fo:text-align="lef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0.25in" fo:text-align="lef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6">
      <style:paragraph-properties fo:line-height="0.25in" fo:text-align="left" style:tab-stop-distance="1in" fo:margin-left="0.25in" fo:margin-right="0in" fo:text-indent="-0.25in" fo:margin-top="0.13889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5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style:font-family-complex="Segoe UI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draw:fill="none" draw:stroke="solid" svg:stroke-width="0.01389in" svg:stroke-color="#000000" svg:stroke-opacity="100%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259" draw:master-page-name="Master1-Layout1-cust-Úvodní-snímek" presentation:presentation-page-layout-name="Master1-PPL1" draw:id="Slide-256">
        <draw:frame draw:id="id36" presentation:style-name="a263" draw:name="Nadpis 1" svg:x="0.91667in" svg:y="1.27332in" svg:width="11.5in" svg:height="2.61111in" presentation:class="title" presentation:placeholder="false">
          <draw:text-box>
            <text:p text:style-name="a262" text:class-names="" text:cond-style-name=""><text:span text:style-name="a260" text:class-names="">NZ_AMA NE_AMA</text:span><text:span text:style-name="a261" text:class-names=""/></text:p>
          </draw:text-box>
          <svg:title/>
          <svg:desc/>
        </draw:frame>
        <draw:frame draw:id="id37" presentation:style-name="a267" draw:name="Podnadpis 2" svg:x="0.91667in" svg:y="3.26228in" svg:width="10.47981in" svg:height="1.24431in" presentation:class="subtitle" presentation:placeholder="false">
          <draw:text-box>
            <text:p text:style-name="a266" text:class-names="" text:cond-style-name=""><text:span text:style-name="a264" text:class-names="">Organizační struktura</text:span><text:span text:style-name="a265" text:class-names=""/></text:p>
          </draw:text-box>
          <svg:title/>
          <svg:desc/>
        </draw:frame>
        <presentation:notes draw:style-name="a274">
          <draw:page-thumbnail draw:page-number="1" svg:x="0.75in" svg:y="1.25in" svg:width="6in" svg:height="3.375in" presentation:class="page" draw:id="id38" presentation:style-name="a268" draw:name="Zástupný symbol obrázku snímku 1">
            <svg:title/>
            <svg:desc/>
          </draw:page-thumbnail>
          <draw:frame draw:id="id39" presentation:style-name="a269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40" draw:style-name="a273" draw:name="Zástupný symbol pro číslo snímku 3" svg:x="4.24826in" svg:y="9.49826in" svg:width="3.25in" svg:height="0.50174in">
            <draw:text-box>
              <text:p text:style-name="a272" text:class-names="" text:cond-style-name=""><text:span text:style-name="a270" text:class-names=""><text:page-number style:num-format="1" text:fixed="false">1</text:page-number></text:span><text:span text:style-name="a271" text:class-names=""/></text:p>
            </draw:text-box>
            <svg:title/>
            <svg:desc/>
          </draw:frame>
        </presentation:notes>
      </draw:page>
      <draw:page draw:name="Slide16" draw:style-name="a275" draw:master-page-name="Master1-Layout2-cust-Nadpis-a-obsah" presentation:presentation-page-layout-name="Master1-PPL2" draw:id="Slide-271">
        <draw:frame draw:id="id41" presentation:style-name="a279" draw:name="Nadpis 7" svg:x="0.57in" svg:y="0.49in" svg:width="8.15826in" svg:height="0.7in" presentation:class="title" presentation:placeholder="false">
          <draw:text-box>
            <text:p text:style-name="a278" text:class-names="" text:cond-style-name=""><text:span text:style-name="a276" text:class-names="">Předpoklady pro splnění kurzu</text:span><text:span text:style-name="a277" text:class-names=""/></text:p>
          </draw:text-box>
          <svg:title/>
          <svg:desc/>
        </draw:frame>
        <draw:frame draw:id="id42" draw:style-name="a308" draw:name="Zástupný symbol pro obsah 17" svg:x="0.59231in" svg:y="1.66744in" svg:width="11.90769in" svg:height="5.04684in">
          <draw:text-box>
            <text:list text:style-name="a282">
              <text:list-item>
                <text:p text:style-name="a281" text:class-names="" text:cond-style-name=""><text:span text:style-name="a280" text:class-names="">NE_AMA a NZ_AMA – stejné předpoklady ke zkoušce.</text:span></text:p>
              </text:list-item>
            </text:list>
            <text:list text:style-name="a285">
              <text:list-item>
                <text:p text:style-name="a284" text:class-names="" text:cond-style-name=""><text:span text:style-name="a283" text:class-names="">Prezenční a dálkové studium – stejný obsah. Dálkový blok trvá cca 5 hodin</text:span></text:p>
              </text:list-item>
            </text:list>
            <text:list text:style-name="a288">
              <text:list-item>
                <text:p text:style-name="a287" text:class-names="" text:cond-style-name=""><text:span text:style-name="a286" text:class-names="">Dálkové studium: zadána seminární práce v rámci 1.ho bloku, odevzdat do termínu 2.ho bloku</text:span></text:p>
              </text:list-item>
            </text:list>
            <text:list text:style-name="a291">
              <text:list-item>
                <text:p text:style-name="a290" text:class-names="" text:cond-style-name=""><text:span text:style-name="a289" text:class-names="">Termíny pro dálkaře: 30.10.13:05, 5.12.13:05</text:span></text:p>
              </text:list-item>
            </text:list>
            <text:list text:style-name="a294">
              <text:list-item>
                <text:p text:style-name="a293" text:class-names="" text:cond-style-name=""><text:span text:style-name="a292" text:class-names="">Hodnocení: 30% průběžné (seminární práce 15b, test15b), 70% závěrečný test</text:span></text:p>
              </text:list-item>
            </text:list>
            <text:list text:style-name="a297">
              <text:list-item>
                <text:p text:style-name="a296" text:class-names="" text:cond-style-name=""><text:span text:style-name="a295" text:class-names="">Prezenční forma:</text:span></text:p>
              </text:list-item>
            </text:list>
            <text:list text:style-name="a300">
              <text:list-item>
                <text:p text:style-name="a299" text:class-names="" text:cond-style-name=""><text:span text:style-name="a298" text:class-names="">Průběžný test: 1. na 6.m cvičení (20min) 15b.,  2.test na  11.m cvičení (20min) 15b., tréninkové materiály níže. Závěrečný test: 70b.</text:span></text:p>
              </text:list-item>
            </text:list>
            <text:list text:style-name="a303">
              <text:list-item>
                <text:p text:style-name="a302" text:class-names="" text:cond-style-name=""><text:span text:style-name="a301" text:class-names="">Dálková forma:</text:span></text:p>
              </text:list-item>
            </text:list>
            <text:list text:style-name="a307">
              <text:list-item>
                <text:p text:style-name="a306" text:class-names="" text:cond-style-name=""><text:span text:style-name="a304" text:class-names="">Průběžný test v rámci 2.ho bloku (Témata dle anotace, z témat 1 až 7 přednášek i semináře, 30min, 30b. (podklady pro cvičení viz materiály níže nebo v souvisejícím článku zde na webu)), Závěrečný test: 70b.</text:span><text:span text:style-name="a305" text:class-names=""/></text:p>
              </text:list-item>
            </text:list>
          </draw:text-box>
          <svg:title/>
          <svg:desc/>
        </draw:frame>
        <presentation:notes draw:style-name="a315">
          <draw:page-thumbnail draw:page-number="2" svg:x="0.75in" svg:y="1.25in" svg:width="6in" svg:height="3.375in" presentation:class="page" draw:id="id43" presentation:style-name="a309" draw:name="Zástupný symbol pro obrázek snímku 1">
            <svg:title/>
            <svg:desc/>
          </draw:page-thumbnail>
          <draw:frame draw:id="id44" presentation:style-name="a310" draw:name="Zástupný symbol pro poznámky 2" svg:x="0.75in" svg:y="4.8125in" svg:width="6in" svg:height="3.9375in" presentation:class="notes" presentation:placeholder="true">
            <draw:text-box/>
            <svg:title/>
            <svg:desc/>
          </draw:frame>
          <draw:frame draw:id="id45" draw:style-name="a314" draw:name="Zástupný symbol pro číslo snímku 3" svg:x="4.24826in" svg:y="9.49826in" svg:width="3.25in" svg:height="0.50174in">
            <draw:text-box>
              <text:p text:style-name="a313" text:class-names="" text:cond-style-name=""><text:span text:style-name="a311" text:class-names=""><text:page-number style:num-format="1" text:fixed="false">2</text:page-number></text:span><text:span text:style-name="a31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0.57in" svg:y="0.49in" svg:width="7.52in" svg:height="0.7in"/>
    </style:presentation-page-layout>
    <style:presentation-page-layout style:name="Master1-PPL2" style:display-name="Nadpis a obsah">
      <presentation:placeholder presentation:object="title" svg:x="0.57in" svg:y="0.49in" svg:width="7.52091in" svg:height="0.7in"/>
      <presentation:placeholder presentation:object="object" svg:x="0.59in" svg:y="1.57in" svg:width="4.83in" svg:height="4.35in"/>
      <presentation:placeholder presentation:object="date-time" svg:x="0.59in" svg:y="6.78472in" svg:width="3.58333in" svg:height="0.39931in"/>
      <presentation:placeholder presentation:object="footer" svg:x="5.08333in" svg:y="6.78472in" svg:width="3.16667in" svg:height="0.39931in"/>
      <presentation:placeholder presentation:object="page-number" svg:x="9.15565in" svg:y="6.78472in" svg:width="3.58333in" svg:height="0.39931in"/>
    </style:presentation-page-layout>
    <style:presentation-page-layout style:name="Master1-PPL3" style:display-name="Záhlaví oddílu">
      <presentation:placeholder presentation:object="title" svg:x="0.57in" svg:y="1.68in" svg:width="7.52in" svg:height="0.7in"/>
      <presentation:placeholder presentation:object="object" svg:x="0.59in" svg:y="2.8in" svg:width="10.33in" svg:height="4.35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20">
      <style:text-properties fo:font-variant="normal" fo:text-transform="none" fo:color="#3b3838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none" draw:stroke="solid" svg:stroke-width="0.02778in" svg:stroke-color="#d24726" svg:stroke-opacity="100%" draw:stroke-linejoin="miter" svg:stroke-linecap="butt"/>
    </style:style>
    <style:style style:family="paragraph" style:name="a135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50%" fo:text-align="left" style:tab-stop-distance="1in" fo:margin-left="0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50%" fo:text-align="left" style:tab-stop-distance="1in" fo:margin-left="0.7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50%" fo:text-align="left" style:tab-stop-distance="1in" fo:margin-left="1.2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 Ligh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50%" fo:text-align="left" style:tab-stop-distance="1in" fo:margin-left="1.75in" fo:margin-right="0in" fo:text-indent="-0.25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draw:fill="none" draw:stroke="solid" svg:stroke-width="0.02778in" svg:stroke-color="#d24726" svg:stroke-opacity="100%" draw:stroke-linejoin="miter" svg:stroke-linecap="butt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2778in" svg:stroke-color="#d24726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d2472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 Ligh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Segoe U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50%" fo:text-align="left" style:tab-stop-distance="1in" fo:margin-left="0in" fo:margin-right="0in" fo:text-indent="0in" fo:margin-top="0.13889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draw:fill="none" draw:stroke="solid" svg:stroke-width="0.02778in" svg:stroke-color="#d24726" svg:stroke-opacity="100%" draw:stroke-linejoin="miter" svg:stroke-linecap="butt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bottom" draw:textarea-horizontal-align="center" draw:fill="solid" draw:fill-color="#f5f5f5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2778in" svg:stroke-color="#d24726" svg:stroke-opacity="100%" draw:stroke-linejoin="miter" svg:stroke-linecap="butt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7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75in"/>
      </text:list-level-style-number>
      <text:list-level-style-number text:level="8" style:num-format="">
        <style:list-level-properties text:space-before="3.25in"/>
      </text:list-level-style-number>
      <text:list-level-style-number text:level="9" style:num-format="">
        <style:list-level-properties text:space-before="3.75in"/>
      </text:list-level-style-number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5in"/>
      </text:list-level-style-number>
      <text:list-level-style-number text:level="6" style:num-format="">
        <style:list-level-properties text:space-before="1in"/>
      </text:list-level-style-number>
      <text:list-level-style-number text:level="7" style:num-format="">
        <style:list-level-properties text:space-before="1.5in"/>
      </text:list-level-style-number>
      <text:list-level-style-number text:level="8" style:num-format="">
        <style:list-level-properties text:space-before="2in"/>
      </text:list-level-style-number>
      <text:list-level-style-number text:level="9" style:num-format="">
        <style:list-level-properties text:space-before="2.5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5in"/>
      </text:list-level-style-number>
      <text:list-level-style-number text:level="7" style:num-format="">
        <style:list-level-properties text:space-before="1in"/>
      </text:list-level-style-number>
      <text:list-level-style-number text:level="8" style:num-format="">
        <style:list-level-properties text:space-before="1.5in"/>
      </text:list-level-style-number>
      <text:list-level-style-number text:level="9" style:num-format="">
        <style:list-level-properties text:space-before="2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3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WelcomeDoc" style:page-layout-name="pageLayout1" draw:style-name="a0">
      <draw:custom-shape svg:x="0.28in" svg:y="0.29in" svg:width="12.77674in" svg:height="6.92523in" draw:id="id0" draw:style-name="a3" draw:name="Obdélník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Zástupný nadpis 1" svg:x="0.57in" svg:y="0.49in" svg:width="7.52in" svg:height="0.7in" presentation:class="title" presentation:placeholder="false">
        <draw:text-box>
          <text:p text:style-name="a5" text:class-names="" text:cond-style-name=""><text:span text:style-name="a4" text:class-names="">Kliknutím můžete upravit styl předlohy nadpisů.</text:span></text:p>
        </draw:text-box>
        <svg:title/>
        <svg:desc/>
      </draw:frame>
      <draw:frame draw:id="id2" presentation:style-name="a22" draw:name="Zástupný symbol pro text 2" svg:x="0.59in" svg:y="1.57in" svg:width="4.83in" svg:height="4.3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Kliknutím můžete upravit styly předlohy textu.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há úroveň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Zástupný symbol pro datum 3" svg:x="0.59in" svg:y="6.78472in" svg:width="3.5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1.09.2019</text:date></text:span><text:span text:style-name="a25" text:class-names=""/></text:p>
        </draw:text-box>
        <svg:title/>
        <svg:desc/>
      </draw:frame>
      <draw:frame draw:id="id4" presentation:style-name="a30" draw:name="Zástupný symbol pro zápatí 4" svg:x="5.08333in" svg:y="6.78472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Zástupný symbol pro číslo snímku 5" svg:x="9.16in" svg:y="6.78472in" svg:width="3.58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connector draw:type="line" svg:x1="0.66102in" svg:y1="1.30839in" svg:x2="12.67232in" svg:y2="1.30839in" draw:id="id6" draw:style-name="a35" draw:name="Přímá spojnice 7">
        <svg:title/>
        <svg:desc/>
      </draw:connector>
      <presentation:notes style:page-layout-name="pageLayout2" draw:style-name="a67">
        <draw:frame draw:id="id7" presentation:style-name="a38" draw:name="Zástupný symbol pro záhlaví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3" draw:name="Zástupný symbol pro datum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11.09.2019</text:date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44" draw:name="Zástupný symbol obrázku snímku 3">
          <svg:title/>
          <svg:desc/>
        </draw:page-thumbnail>
        <draw:frame draw:id="id10" presentation:style-name="a59" draw:name="Zástupný symbol pro poznámky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Kliknutím můžete upravit styly předlohy textu.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Druhá úroveň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" draw:name="Zástupné zápatí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2" presentation:style-name="a66" draw:name="Zástupný symbol pro číslo snímku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Úvodní-snímek" style:page-layout-name="pageLayout1" draw:style-name="a68">
      <draw:custom-shape svg:x="0.28in" svg:y="0.29in" svg:width="12.77674in" svg:height="6.92523in" draw:id="id13" draw:layer="Master1-bg" draw:style-name="a71" draw:name="Obdélník 3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14" draw:layer="Master1-bg" draw:style-name="a72" draw:name="Přímá spojnice 4">
        <svg:title/>
        <svg:desc/>
      </draw:connector>
      <draw:custom-shape svg:x="0.27882in" svg:y="0.28738in" svg:width="12.7757in" svg:height="6.92523in" draw:id="id15" draw:style-name="a75" draw:name="Obdélník 6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8" draw:name="Nadpis 1" svg:x="0.57in" svg:y="0.49in" svg:width="7.52in" svg:height="0.7in" presentation:class="title" presentation:placeholder="false">
        <draw:text-box>
          <text:p text:style-name="a77" text:class-names="" text:cond-style-name=""><text:span text:style-name="a76" text:class-names="">Kliknutím můžete upravit styl předlohy nadpisů.</text:span></text:p>
        </draw:text-box>
        <svg:title/>
        <svg:desc/>
      </draw:frame>
      <presentation:notes style:page-layout-name="pageLayout2" draw:style-name="a110">
        <draw:frame draw:id="id7" presentation:style-name="a81" draw:name="Zástupný symbol pro záhlaví 1" svg:x="0in" svg:y="0in" svg:width="3.25in" svg:height="0.5017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8" presentation:style-name="a86" draw:name="Zástupný symbol pro datum 2" svg:x="4.24826in" svg:y="0in" svg:width="3.25in" svg:height="0.50174in" presentation:class="date-time" presentation:placeholder="false">
          <draw:text-box>
            <text:p text:style-name="a85" text:class-names="" text:cond-style-name=""><text:span text:style-name="a82" text:class-names=""><text:date text:fixed="false" style:data-style-name="a83">11.09.2019</text:date></text:span><text:span text:style-name="a84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87" draw:name="Zástupný symbol obrázku snímku 3">
          <svg:title/>
          <svg:desc/>
        </draw:page-thumbnail>
        <draw:frame draw:id="id10" presentation:style-name="a102" draw:name="Zástupný symbol pro poznámky 4" svg:x="0.75in" svg:y="4.8125in" svg:width="6in" svg:height="3.9375in" presentation:class="notes" presentation:placeholder="false">
          <draw:text-box>
            <text:p text:style-name="a89" text:class-names="" text:cond-style-name=""><text:span text:style-name="a88" text:class-names="">Kliknutím můžete upravit styly předlohy textu.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Druhá úroveň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05" draw:name="Zástupné zápatí 5" svg:x="0in" svg:y="9.49826in" svg:width="3.25in" svg:height="0.50174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2" presentation:style-name="a109" draw:name="Zástupný symbol pro číslo snímku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  </draw:text-box>
          <svg:title/>
          <svg:desc/>
        </draw:frame>
      </presentation:notes>
    </style:master-page>
    <style:master-page style:name="Master1-Layout2-cust-Nadpis-a-obsah" style:page-layout-name="pageLayout1" draw:style-name="a111">
      <draw:custom-shape svg:x="0.28in" svg:y="0.29in" svg:width="12.77674in" svg:height="6.92523in" draw:id="id17" draw:layer="Master1-bg" draw:style-name="a114" draw:name="Obdélník 9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18" draw:layer="Master1-bg" draw:style-name="a115" draw:name="Přímá spojnice 10">
        <svg:title/>
        <svg:desc/>
      </draw:connector>
      <draw:custom-shape svg:x="0.28in" svg:y="0.29in" svg:width="12.77674in" svg:height="6.92523in" draw:id="id19" draw:style-name="a118" draw:name="Obdélník 8">
        <svg:title/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20" draw:style-name="a119" draw:name="Přímá spojnice 11">
        <svg:title/>
        <svg:desc/>
      </draw:connector>
      <draw:frame draw:id="id21" presentation:style-name="a122" draw:name="Nadpis 3" svg:x="0.57in" svg:y="0.49in" svg:width="7.52091in" svg:height="0.7in" presentation:class="title" presentation:placeholder="false">
        <draw:text-box>
          <text:p text:style-name="a121" text:class-names="" text:cond-style-name=""><text:span text:style-name="a120" text:class-names="">Kliknutím můžete upravit styl předlohy nadpisů.</text:span></text:p>
        </draw:text-box>
        <svg:title/>
        <svg:desc/>
      </draw:frame>
      <draw:frame draw:id="id22" presentation:style-name="a137" draw:name="Zástupný symbol pro obsah 2" svg:x="0.59in" svg:y="1.57in" svg:width="4.83in" svg:height="4.35in" presentation:class="object" presentation:placeholder="false">
        <draw:text-box>
          <text:p text:style-name="a124" text:class-names="" text:cond-style-name=""><text:span text:style-name="a123" text:class-names="">Kliknutím můžete upravit styly předlohy textu.</text:span></text:p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há úroveň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Zástupný symbol pro datum 3" svg:x="0.59in" svg:y="6.78472in" svg:width="3.58333in" svg:height="0.39931in" presentation:class="date-time" presentation:placeholder="false">
        <draw:text-box>
          <text:p text:style-name="a141" text:class-names="" text:cond-style-name=""><text:span text:style-name="a138" text:class-names=""><text:date text:fixed="false" style:data-style-name="a139">11.09.2019</text:date></text:span><text:span text:style-name="a140" text:class-names=""/></text:p>
        </draw:text-box>
        <svg:title/>
        <svg:desc/>
      </draw:frame>
      <draw:frame draw:id="id24" presentation:style-name="a145" draw:name="Zástupný symbol pro zápatí 4" svg:x="5.08333in" svg:y="6.78472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9.15565in" svg:y="6.78472in" svg:width="3.58333in" svg:height="0.39931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>‹#›</text:page-number></text:span><text:span text:style-name="a147" text:class-names=""/></text:p>
        </draw:text-box>
        <svg:title/>
        <svg:desc/>
      </draw:frame>
      <presentation:notes style:page-layout-name="pageLayout2" draw:style-name="a181">
        <draw:frame draw:id="id7" presentation:style-name="a152" draw:name="Zástupný symbol pro záhlaví 1" svg:x="0in" svg:y="0in" svg:width="3.25in" svg:height="0.50174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7" draw:name="Zástupný symbol pro datum 2" svg:x="4.24826in" svg:y="0in" svg:width="3.25in" svg:height="0.50174in" presentation:class="date-time" presentation:placeholder="false">
          <draw:text-box>
            <text:p text:style-name="a156" text:class-names="" text:cond-style-name=""><text:span text:style-name="a153" text:class-names=""><text:date text:fixed="false" style:data-style-name="a154">11.09.2019</text:date></text:span><text:span text:style-name="a155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158" draw:name="Zástupný symbol obrázku snímku 3">
          <svg:title/>
          <svg:desc/>
        </draw:page-thumbnail>
        <draw:frame draw:id="id10" presentation:style-name="a173" draw:name="Zástupný symbol pro poznámky 4" svg:x="0.75in" svg:y="4.8125in" svg:width="6in" svg:height="3.9375in" presentation:class="notes" presentation:placeholder="false">
          <draw:text-box>
            <text:p text:style-name="a160" text:class-names="" text:cond-style-name=""><text:span text:style-name="a159" text:class-names="">Kliknutím můžete upravit styly předlohy textu.</text:span></text:p>
            <text:list text:style-name="a163">
              <text:list-item>
                <text:list text:style-name="a163">
                  <text:list-item>
                    <text:p text:style-name="a162" text:class-names="" text:cond-style-name=""><text:span text:style-name="a161" text:class-names="">Druhá úroveň</text:span></text:p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p text:style-name="a165" text:class-names="" text:cond-style-name=""><text:span text:style-name="a16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p text:style-name="a168" text:class-names="" text:cond-style-name=""><text:span text:style-name="a16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7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6" draw:name="Zástupné zápatí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2" presentation:style-name="a180" draw:name="Zástupný symbol pro číslo snímku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>‹#›</text:page-number></text:span><text:span text:style-name="a178" text:class-names=""/></text:p>
          </draw:text-box>
          <svg:title/>
          <svg:desc/>
        </draw:frame>
      </presentation:notes>
    </style:master-page>
    <style:master-page style:name="Master1-Layout3-cust-Záhlaví-oddílu" style:page-layout-name="pageLayout1" draw:style-name="a182">
      <draw:custom-shape svg:x="0.28in" svg:y="0.29in" svg:width="12.77674in" svg:height="6.92523in" draw:id="id26" draw:layer="Master1-bg" draw:style-name="a185" draw:name="Obdélník 5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66102in" svg:y1="1.30839in" svg:x2="12.67232in" svg:y2="1.30839in" draw:id="id27" draw:layer="Master1-bg" draw:style-name="a186" draw:name="Přímá spojnice 7">
        <svg:title/>
        <svg:desc/>
      </draw:connector>
      <draw:custom-shape svg:x="0.27882in" svg:y="0.28738in" svg:width="12.77674in" svg:height="6.92523in" draw:id="id28" draw:style-name="a189" draw:name="Obdélník 8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882in" svg:y="0.28738in" svg:width="12.7757in" svg:height="2.26667in" draw:id="id29" draw:style-name="a192" draw:name="Obdélník 9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95" draw:name="Nadpis 1" svg:x="0.57in" svg:y="1.68in" svg:width="7.52in" svg:height="0.7in" presentation:class="title" presentation:placeholder="false">
        <draw:text-box>
          <text:p text:style-name="a194" text:class-names="" text:cond-style-name=""><text:span text:style-name="a193" text:class-names="">Kliknutím můžete upravit styl předlohy nadpisů.</text:span></text:p>
        </draw:text-box>
        <svg:title/>
        <svg:desc/>
      </draw:frame>
      <draw:frame draw:id="id31" presentation:style-name="a210" draw:name="Zástupný symbol pro obsah 6" svg:x="0.59in" svg:y="2.8in" svg:width="10.33in" svg:height="4.35in" presentation:class="object" presentation:placeholder="false">
        <draw:text-box>
          <text:p text:style-name="a197" text:class-names="" text:cond-style-name=""><text:span text:style-name="a196" text:class-names="">Kliknutím můžete upravit styl předlohy textů.</text:span></text:p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ruhá úroveň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42">
        <draw:frame draw:id="id7" presentation:style-name="a213" draw:name="Zástupný symbol pro záhlaví 1" svg:x="0in" svg:y="0in" svg:width="3.25in" svg:height="0.50174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8" draw:name="Zástupný symbol pro datum 2" svg:x="4.24826in" svg:y="0in" svg:width="3.25in" svg:height="0.50174in" presentation:class="date-time" presentation:placeholder="false">
          <draw:text-box>
            <text:p text:style-name="a217" text:class-names="" text:cond-style-name=""><text:span text:style-name="a214" text:class-names=""><text:date text:fixed="false" style:data-style-name="a215">11.09.2019</text:date></text:span><text:span text:style-name="a216" text:class-names=""/></text:p>
          </draw:text-box>
          <svg:title/>
          <svg:desc/>
        </draw:frame>
        <draw:page-thumbnail svg:x="0.75in" svg:y="1.25in" svg:width="6in" svg:height="3.375in" presentation:class="page" draw:id="id9" presentation:style-name="a219" draw:name="Zástupný symbol obrázku snímku 3">
          <svg:title/>
          <svg:desc/>
        </draw:page-thumbnail>
        <draw:frame draw:id="id10" presentation:style-name="a234" draw:name="Zástupný symbol pro poznámky 4" svg:x="0.75in" svg:y="4.8125in" svg:width="6in" svg:height="3.9375in" presentation:class="notes" presentation:placeholder="false">
          <draw:text-box>
            <text:p text:style-name="a221" text:class-names="" text:cond-style-name=""><text:span text:style-name="a220" text:class-names="">Kliknutím můžete upravit styly předlohy textu.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Druhá úroveň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list text:style-name="a233">
                              <text:list-item>
                                <text:p text:style-name="a232" text:class-names="" text:cond-style-name=""><text:span text:style-name="a23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7" draw:name="Zástupné zápatí 5" svg:x="0in" svg:y="9.49826in" svg:width="3.25in" svg:height="0.50174in" presentation:class="foot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12" presentation:style-name="a241" draw:name="Zástupný symbol pro číslo snímku 6" svg:x="4.24826in" svg:y="9.49826in" svg:width="3.25in" svg:height="0.50174in" presentation:class="page-number" presentation:placeholder="false">
          <draw:text-box>
  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  </draw:text-box>
          <svg:title/>
          <svg:desc/>
        </draw:frame>
      </presentation:notes>
    </style:master-page>
    <style:handout-master style:page-layout-name="pageLayout3" draw:style-name="a243">
      <draw:frame draw:id="id32" presentation:style-name="a246" draw:name="Zástupné záhlaví 1" svg:x="0in" svg:y="0in" svg:width="3.25in" svg:height="0.50174in" presentation:class="head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33" presentation:style-name="a251" draw:name="Zástupný symbol pro datum 2" svg:x="4.24826in" svg:y="0in" svg:width="3.25in" svg:height="0.50174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11.09.2019</text:date></text:span><text:span text:style-name="a249" text:class-names=""/></text:p>
        </draw:text-box>
        <svg:title/>
        <svg:desc/>
      </draw:frame>
      <draw:frame draw:id="id34" presentation:style-name="a254" draw:name="Zástupný symbol pro zápatí 3" svg:x="0in" svg:y="9.49826in" svg:width="3.25in" svg:height="0.50174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35" presentation:style-name="a258" draw:name="Zástupný symbol pro číslo snímku 4" svg:x="4.24826in" svg:y="9.49826in" svg:width="3.25in" svg:height="0.50174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NZ_AMA NE_AMA</dc:title>
    <meta:initial-creator>zu zu</meta:initial-creator>
    <dc:creator>zu zu</dc:creator>
    <meta:creation-date>2021-09-18T04:52:05Z</meta:creation-date>
    <dc:date>2021-09-18T04:54:08Z</dc:date>
    <meta:template xlink:href="%7b07AD365A-A8A8-4315-89EB-7DCDC459448B%7dtf10001108_win32" xlink:type="simple"/>
    <meta:editing-cycles>1</meta:editing-cycles>
    <meta:editing-duration>PT123S</meta:editing-duration>
    <meta:user-defined meta:name="ContentTypeId">0x01010079F111ED35F8CC479449609E8A0923A6</meta:user-defined>
    <meta:document-statistic meta:paragraph-count="14" meta:word-count="173"/>
  </office:meta>
</office:document-meta>
</file>