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border-top="none" fo:border-left="none" fo:border-bottom="0.0104in solid #CCCCCC" fo:border-right="none" fo:padding="0in" style:shadow="none" fo:margin-top="0.0694in" fo:margin-bottom="0.0333in" style:line-height-at-least="0.2062in" fo:margin-right="1.5625in"/>
      <style:text-properties style:font-name="Verdana" style:font-name-asian="Times New Roman" style:font-name-complex="Times New Roman" fo:font-weight="bold" style:font-weight-asian="bold" style:font-weight-complex="bold" fo:color="#666666" fo:font-size="13.5pt" style:font-size-asian="13.5pt" style:font-size-complex="13.5pt" style:language-asian="cs" style:country-asian="CZ"/>
    </style:style>
    <style:style style:name="P2"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3" style:parent-style-name="Normální" style:family="paragraph">
      <style:paragraph-properties fo:margin-top="0.0312in" fo:margin-bottom="0.0694in" style:line-height-at-least="0.1895in" fo:margin-left="0.5in" fo:margin-right="1.5625in">
        <style:tab-stops/>
      </style:paragraph-properties>
      <style:text-properties style:font-name="Verdana" style:font-name-asian="Times New Roman" style:font-name-complex="Times New Roman" fo:color="#333333" fo:font-size="12pt" style:font-size-asian="12pt" style:font-size-complex="12pt" style:language-asian="cs" style:country-asian="CZ"/>
    </style:style>
    <style:style style:name="P4" style:parent-style-name="Normální" style:family="paragraph">
      <style:paragraph-properties fo:margin-top="0.0312in" fo:margin-bottom="0.0694in" style:line-height-at-least="0.1895in" fo:margin-left="0.5in" fo:margin-right="1.5625in">
        <style:tab-stops/>
      </style:paragraph-properties>
      <style:text-properties style:font-name="Verdana" style:font-name-asian="Times New Roman" style:font-name-complex="Times New Roman" fo:color="#333333" fo:font-size="12pt" style:font-size-asian="12pt" style:font-size-complex="12pt" style:language-asian="cs" style:country-asian="CZ"/>
    </style:style>
    <style:style style:name="P5" style:parent-style-name="Normální" style:family="paragraph">
      <style:paragraph-properties fo:margin-top="0.0312in" fo:margin-bottom="0.0694in" style:line-height-at-least="0.1895in" fo:margin-left="0.5in" fo:margin-right="1.5625in">
        <style:tab-stops/>
      </style:paragraph-properties>
      <style:text-properties style:font-name="Verdana" style:font-name-asian="Times New Roman" style:font-name-complex="Times New Roman" fo:color="#333333" fo:font-size="12pt" style:font-size-asian="12pt" style:font-size-complex="12pt" style:language-asian="cs" style:country-asian="CZ"/>
    </style:style>
    <style:style style:name="P6" style:parent-style-name="Normální" style:family="paragraph">
      <style:paragraph-properties fo:margin-top="0.0312in" fo:margin-bottom="0.0694in" style:line-height-at-least="0.1895in" fo:margin-left="0.5in" fo:margin-right="1.5625in">
        <style:tab-stops/>
      </style:paragraph-properties>
      <style:text-properties style:font-name="Verdana" style:font-name-asian="Times New Roman" style:font-name-complex="Times New Roman" fo:color="#333333" fo:font-size="12pt" style:font-size-asian="12pt" style:font-size-complex="12pt" style:language-asian="cs" style:country-asian="CZ"/>
    </style:style>
    <style:style style:name="P7" style:parent-style-name="Normální" style:family="paragraph">
      <style:paragraph-properties fo:margin-top="0.0312in" fo:margin-bottom="0.0694in" style:line-height-at-least="0.1895in" fo:margin-left="0.5in" fo:margin-right="1.5625in">
        <style:tab-stops/>
      </style:paragraph-properties>
      <style:text-properties style:font-name="Verdana" style:font-name-asian="Times New Roman" style:font-name-complex="Times New Roman" fo:color="#333333" fo:font-size="12pt" style:font-size-asian="12pt" style:font-size-complex="12pt" style:language-asian="cs" style:country-asian="CZ"/>
    </style:style>
    <style:style style:name="P8" style:parent-style-name="Normální" style:family="paragraph">
      <style:paragraph-properties fo:margin-top="0.0312in" fo:margin-bottom="0.0694in" style:line-height-at-least="0.1895in" fo:margin-left="0.5in" fo:margin-right="1.5625in">
        <style:tab-stops/>
      </style:paragraph-properties>
      <style:text-properties style:font-name="Verdana" style:font-name-asian="Times New Roman" style:font-name-complex="Times New Roman" fo:color="#333333" fo:font-size="12pt" style:font-size-asian="12pt" style:font-size-complex="12pt" style:language-asian="cs" style:country-asian="CZ"/>
    </style:style>
    <style:style style:name="P9" style:parent-style-name="Normální" style:family="paragraph">
      <style:paragraph-properties fo:margin-top="0.0312in" fo:margin-bottom="0.0694in" style:line-height-at-least="0.1895in" fo:margin-left="0.5in" fo:margin-right="1.5625in">
        <style:tab-stops/>
      </style:paragraph-properties>
      <style:text-properties style:font-name="Verdana" style:font-name-asian="Times New Roman" style:font-name-complex="Times New Roman" fo:color="#333333" fo:font-size="12pt" style:font-size-asian="12pt" style:font-size-complex="12pt" style:language-asian="cs" style:country-asian="CZ"/>
    </style:style>
    <style:style style:name="P10" style:parent-style-name="Normální" style:family="paragraph">
      <style:paragraph-properties fo:margin-top="0.0312in" fo:margin-bottom="0.0694in" style:line-height-at-least="0.1895in" fo:margin-left="0.5in" fo:margin-right="1.5625in">
        <style:tab-stops/>
      </style:paragraph-properties>
      <style:text-properties style:font-name="Verdana" style:font-name-asian="Times New Roman" style:font-name-complex="Times New Roman" fo:color="#333333" fo:font-size="12pt" style:font-size-asian="12pt" style:font-size-complex="12pt" style:language-asian="cs" style:country-asian="CZ"/>
    </style:style>
    <style:style style:name="P11" style:parent-style-name="Normální" style:family="paragraph">
      <style:paragraph-properties fo:margin-top="0.0312in" fo:margin-bottom="0.0694in" style:line-height-at-least="0.1895in" fo:margin-left="0.5in" fo:margin-right="1.5625in">
        <style:tab-stops/>
      </style:paragraph-properties>
      <style:text-properties style:font-name="Verdana" style:font-name-asian="Times New Roman" style:font-name-complex="Times New Roman" fo:color="#333333" fo:font-size="12pt" style:font-size-asian="12pt" style:font-size-complex="12pt" style:language-asian="cs" style:country-asian="CZ"/>
    </style:style>
    <style:style style:name="P12" style:parent-style-name="Normální" style:family="paragraph">
      <style:paragraph-properties fo:margin-top="0.0312in" fo:margin-bottom="0.0694in" style:line-height-at-least="0.1895in" fo:margin-left="0.5in" fo:margin-right="1.5625in">
        <style:tab-stops/>
      </style:paragraph-properties>
      <style:text-properties style:font-name="Verdana" style:font-name-asian="Times New Roman" style:font-name-complex="Times New Roman" fo:color="#333333" fo:font-size="12pt" style:font-size-asian="12pt" style:font-size-complex="12pt" style:language-asian="cs" style:country-asian="CZ"/>
    </style:style>
    <style:style style:name="P13" style:parent-style-name="Normální" style:family="paragraph">
      <style:paragraph-properties fo:margin-top="0.0312in" fo:margin-bottom="0.0694in" style:line-height-at-least="0.1895in" fo:margin-left="0.5in" fo:margin-right="1.5625in">
        <style:tab-stops/>
      </style:paragraph-properties>
      <style:text-properties style:font-name="Verdana" style:font-name-asian="Times New Roman" style:font-name-complex="Times New Roman" fo:color="#333333" fo:font-size="12pt" style:font-size-asian="12pt" style:font-size-complex="12pt" style:language-asian="cs" style:country-asian="CZ"/>
    </style:style>
    <style:style style:name="P14" style:parent-style-name="Normální" style:family="paragraph">
      <style:paragraph-properties fo:margin-top="0.0312in" fo:margin-bottom="0.0694in" style:line-height-at-least="0.1895in" fo:margin-right="1.5625in"/>
    </style:style>
    <style:style style:name="T15"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T16"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T17"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T18"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P19"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20" style:parent-style-name="Normální" style:family="paragraph">
      <style:paragraph-properties fo:border="0.0104in dashed #808080" fo:padding="0.0694in" style:shadow="none" fo:text-align="justify" fo:margin-top="0.1041in" fo:margin-bottom="0.1041in" style:line-height-at-least="0.1895in" fo:margin-right="1.5625in" fo:background-color="#F5F5F5"/>
      <style:text-properties style:font-name="Verdana" style:font-name-asian="Times New Roman" style:font-name-complex="Times New Roman" fo:color="#333333" fo:font-size="12pt" style:font-size-asian="12pt" style:font-size-complex="12pt" style:language-asian="cs" style:country-asian="CZ"/>
    </style:style>
    <style:style style:name="P21" style:parent-style-name="Normální" style:family="paragraph">
      <style:paragraph-properties fo:text-align="justify" fo:margin-top="0.0694in" fo:margin-bottom="0.0312in" style:line-height-at-least="0.2034in" fo:margin-right="1.5625in"/>
    </style:style>
    <style:style style:name="T22" style:parent-style-name="Standardnípísmoodstavce" style:family="text">
      <style:text-properties style:font-name="Verdana" style:font-name-asian="Times New Roman" style:font-name-complex="Times New Roman" fo:font-weight="bold" style:font-weight-asian="bold" style:font-weight-complex="bold" fo:color="#333333" fo:font-size="12pt" style:font-size-asian="12pt" style:font-size-complex="12pt" style:language-asian="cs" style:country-asian="CZ"/>
    </style:style>
    <style:style style:name="T23"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P24" style:parent-style-name="Normální" style:family="paragraph">
      <style:paragraph-properties fo:text-align="justify" fo:margin-top="0.0694in" fo:margin-bottom="0.0312in" style:line-height-at-least="0.2034in" fo:margin-right="1.5625in"/>
    </style:style>
    <style:style style:name="T25" style:parent-style-name="Standardnípísmoodstavce" style:family="text">
      <style:text-properties style:font-name="Verdana" style:font-name-asian="Times New Roman" style:font-name-complex="Times New Roman" fo:font-weight="bold" style:font-weight-asian="bold" style:font-weight-complex="bold" fo:color="#333333" fo:font-size="12pt" style:font-size-asian="12pt" style:font-size-complex="12pt" style:language-asian="cs" style:country-asian="CZ"/>
    </style:style>
    <style:style style:name="T26"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P27" style:parent-style-name="Normální" style:family="paragraph">
      <style:paragraph-properties fo:text-align="justify" fo:margin-top="0.0694in" fo:margin-bottom="0.0312in" style:line-height-at-least="0.2034in" fo:margin-right="1.5625in"/>
    </style:style>
    <style:style style:name="T28" style:parent-style-name="Standardnípísmoodstavce" style:family="text">
      <style:text-properties style:font-name="Verdana" style:font-name-asian="Times New Roman" style:font-name-complex="Times New Roman" fo:font-weight="bold" style:font-weight-asian="bold" style:font-weight-complex="bold" fo:color="#333333" fo:font-size="12pt" style:font-size-asian="12pt" style:font-size-complex="12pt" style:language-asian="cs" style:country-asian="CZ"/>
    </style:style>
    <style:style style:name="T29"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P30" style:parent-style-name="Normální" style:family="paragraph">
      <style:paragraph-properties fo:text-align="justify" fo:margin-top="0.0694in" fo:margin-bottom="0.0312in" style:line-height-at-least="0.2034in" fo:margin-right="1.5625in"/>
    </style:style>
    <style:style style:name="T31" style:parent-style-name="Standardnípísmoodstavce" style:family="text">
      <style:text-properties style:font-name="Verdana" style:font-name-asian="Times New Roman" style:font-name-complex="Times New Roman" fo:font-weight="bold" style:font-weight-asian="bold" style:font-weight-complex="bold" fo:color="#333333" fo:font-size="12pt" style:font-size-asian="12pt" style:font-size-complex="12pt" style:language-asian="cs" style:country-asian="CZ"/>
    </style:style>
    <style:style style:name="T32"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T33" style:parent-style-name="Standardnípísmoodstavce" style:family="text">
      <style:text-properties style:font-name="Verdana" style:font-name-asian="Times New Roman" style:font-name-complex="Times New Roman" fo:font-weight="bold" style:font-weight-asian="bold" style:font-weight-complex="bold" fo:font-style="italic" style:font-style-asian="italic" style:font-style-complex="italic" fo:color="#333333" fo:font-size="12pt" style:font-size-asian="12pt" style:font-size-complex="12pt" fo:background-color="#F5F5F5" style:language-asian="cs" style:country-asian="CZ"/>
    </style:style>
    <style:style style:name="T34"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T35" style:parent-style-name="Standardnípísmoodstavce" style:family="text">
      <style:text-properties style:font-name="Verdana" style:font-name-asian="Times New Roman" style:font-name-complex="Times New Roman" fo:font-weight="bold" style:font-weight-asian="bold" style:font-weight-complex="bold" fo:font-style="italic" style:font-style-asian="italic" style:font-style-complex="italic" fo:color="#333333" fo:font-size="12pt" style:font-size-asian="12pt" style:font-size-complex="12pt" fo:background-color="#F5F5F5" style:language-asian="cs" style:country-asian="CZ"/>
    </style:style>
    <style:style style:name="T36"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P37"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38" style:parent-style-name="Normální" style:family="paragraph">
      <style:paragraph-properties fo:margin-top="0.0312in" fo:margin-bottom="0.0694in" style:line-height-at-least="0.1895in" fo:margin-right="1.5625in"/>
    </style:style>
    <style:style style:name="T39"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T40" style:parent-style-name="Standardnípísmoodstavce" style:family="text">
      <style:text-properties style:font-name="Verdana" style:font-name-asian="Times New Roman" style:font-name-complex="Times New Roman" fo:font-weight="bold" style:font-weight-asian="bold" style:font-weight-complex="bold" fo:font-style="italic" style:font-style-asian="italic" style:font-style-complex="italic" fo:color="#333333" fo:font-size="12pt" style:font-size-asian="12pt" style:font-size-complex="12pt" fo:background-color="#F5F5F5" style:language-asian="cs" style:country-asian="CZ"/>
    </style:style>
    <style:style style:name="T41"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P42" style:parent-style-name="Normální" style:family="paragraph">
      <style:paragraph-properties fo:text-align="justify" fo:margin-top="0.0694in" fo:margin-bottom="0.0312in" style:line-height-at-least="0.2034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43" style:parent-style-name="Normální" style:family="paragraph">
      <style:paragraph-properties fo:text-align="justify" fo:margin-top="0.0694in" fo:margin-bottom="0.0312in" style:line-height-at-least="0.2034in" fo:margin-right="1.5625in"/>
    </style:style>
    <style:style style:name="T44"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T45" style:parent-style-name="Standardnípísmoodstavce" style:family="text">
      <style:text-properties style:font-name="Verdana" style:font-name-asian="Times New Roman" style:font-name-complex="Times New Roman" fo:font-weight="bold" style:font-weight-asian="bold" style:font-weight-complex="bold" fo:font-style="italic" style:font-style-asian="italic" style:font-style-complex="italic" fo:color="#333333" fo:font-size="12pt" style:font-size-asian="12pt" style:font-size-complex="12pt" fo:background-color="#F5F5F5" style:language-asian="cs" style:country-asian="CZ"/>
    </style:style>
    <style:style style:name="T46"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T47" style:parent-style-name="Standardnípísmoodstavce" style:family="text">
      <style:text-properties style:font-name="Verdana" style:font-name-asian="Times New Roman" style:font-name-complex="Times New Roman" fo:color="#4F81BD" fo:font-size="12pt" style:font-size-asian="12pt" style:font-size-complex="12pt" style:language-asian="cs" style:country-asian="CZ"/>
    </style:style>
    <style:style style:name="T48"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T49" style:parent-style-name="Standardnípísmoodstavce" style:family="text">
      <style:text-properties style:font-name="Verdana" style:font-name-asian="Times New Roman" style:font-name-complex="Times New Roman" fo:font-weight="bold" style:font-weight-asian="bold" style:font-weight-complex="bold" fo:font-style="italic" style:font-style-asian="italic" style:font-style-complex="italic" fo:color="#333333" fo:font-size="12pt" style:font-size-asian="12pt" style:font-size-complex="12pt" fo:background-color="#F5F5F5" style:language-asian="cs" style:country-asian="CZ"/>
    </style:style>
    <style:style style:name="T50"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T51" style:parent-style-name="Standardnípísmoodstavce" style:family="text">
      <style:text-properties style:font-name="Verdana" style:font-name-asian="Times New Roman" style:font-name-complex="Times New Roman" fo:font-weight="bold" style:font-weight-asian="bold" style:font-weight-complex="bold" fo:font-style="italic" style:font-style-asian="italic" style:font-style-complex="italic" fo:color="#333333" fo:font-size="12pt" style:font-size-asian="12pt" style:font-size-complex="12pt" fo:background-color="#F5F5F5" style:language-asian="cs" style:country-asian="CZ"/>
    </style:style>
    <style:style style:name="T52"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T53" style:parent-style-name="Standardnípísmoodstavce" style:family="text">
      <style:text-properties style:font-name="Verdana" style:font-name-asian="Times New Roman" style:font-name-complex="Times New Roman" fo:font-weight="bold" style:font-weight-asian="bold" style:font-weight-complex="bold" fo:font-style="italic" style:font-style-asian="italic" style:font-style-complex="italic" fo:color="#333333" fo:font-size="12pt" style:font-size-asian="12pt" style:font-size-complex="12pt" fo:background-color="#F5F5F5" style:language-asian="cs" style:country-asian="CZ"/>
    </style:style>
    <style:style style:name="T54"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P55" style:parent-style-name="Normální" style:family="paragraph">
      <style:paragraph-properties fo:text-align="justify" fo:margin-top="0.0694in" fo:margin-bottom="0.0312in" style:line-height-at-least="0.2034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56" style:parent-style-name="Normální" style:family="paragraph">
      <style:paragraph-properties fo:border-top="none" fo:border-left="none" fo:border-bottom="0.0104in solid #CCCCCC" fo:border-right="none" fo:padding="0in" style:shadow="none" fo:margin-top="0.0694in" fo:margin-bottom="0.0333in" fo:line-height="100%" fo:margin-right="1.5625in"/>
      <style:text-properties style:font-name="Verdana" style:font-name-asian="Times New Roman" style:font-name-complex="Times New Roman" fo:font-weight="bold" style:font-weight-asian="bold" style:font-weight-complex="bold" fo:color="#666666" fo:font-size="12pt" style:font-size-asian="12pt" style:font-size-complex="12pt" style:language-asian="cs" style:country-asian="CZ"/>
    </style:style>
    <style:style style:name="P57"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58"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59"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60"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61" style:parent-style-name="Normální" style:family="paragraph">
      <style:paragraph-properties fo:border-top="none" fo:border-left="none" fo:border-bottom="0.0104in solid #CCCCCC" fo:border-right="none" fo:padding="0in" style:shadow="none" fo:margin-top="0.0694in" fo:margin-bottom="0.0333in" fo:line-height="100%" fo:margin-right="1.5625in"/>
      <style:text-properties style:font-name="Verdana" style:font-name-asian="Times New Roman" style:font-name-complex="Times New Roman" fo:font-weight="bold" style:font-weight-asian="bold" style:font-weight-complex="bold" fo:color="#666666" fo:font-size="12pt" style:font-size-asian="12pt" style:font-size-complex="12pt" style:language-asian="cs" style:country-asian="CZ"/>
    </style:style>
    <style:style style:name="P62"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63"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64"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65"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66"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67"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68"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69" style:parent-style-name="Normální" style:family="paragraph">
      <style:paragraph-properties fo:border-top="none" fo:border-left="none" fo:border-bottom="0.0104in solid #CCCCCC" fo:border-right="none" fo:padding="0in" style:shadow="none" fo:margin-top="0.0694in" fo:margin-bottom="0.0333in" fo:line-height="100%" fo:margin-right="1.5625in"/>
      <style:text-properties style:font-name="Verdana" style:font-name-asian="Times New Roman" style:font-name-complex="Times New Roman" fo:font-weight="bold" style:font-weight-asian="bold" style:font-weight-complex="bold" fo:color="#666666" fo:font-size="12pt" style:font-size-asian="12pt" style:font-size-complex="12pt" style:language-asian="cs" style:country-asian="CZ"/>
    </style:style>
    <style:style style:name="P70" style:parent-style-name="Normální" style:family="paragraph">
      <style:paragraph-properties fo:margin-top="0.0312in" fo:margin-bottom="0.0694in" style:line-height-at-least="0.1895in" fo:margin-left="0.5in" fo:margin-right="1.5625in" fo:text-indent="0.4833in">
        <style:tab-stops/>
      </style:paragraph-properties>
      <style:text-properties style:font-name="Verdana" style:font-name-asian="Times New Roman" style:font-name-complex="Times New Roman" fo:color="#333333" fo:font-size="12pt" style:font-size-asian="12pt" style:font-size-complex="12pt" style:language-asian="cs" style:country-asian="CZ"/>
    </style:style>
    <style:style style:name="P71" style:parent-style-name="Odstavecseseznamem"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72" style:parent-style-name="Odstavecseseznamem"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73" style:parent-style-name="Odstavecseseznamem"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74" style:parent-style-name="Odstavecseseznamem"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75" style:parent-style-name="Odstavecseseznamem"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76" style:parent-style-name="Odstavecseseznamem"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77" style:parent-style-name="Odstavecseseznamem"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78" style:parent-style-name="Odstavecseseznamem"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79" style:parent-style-name="Odstavecseseznamem"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80" style:parent-style-name="Odstavecseseznamem"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81" style:parent-style-name="Odstavecseseznamem"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82"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83" style:parent-style-name="Normální" style:family="paragraph">
      <style:paragraph-properties fo:border-top="none" fo:border-left="none" fo:border-bottom="0.0104in solid #CCCCCC" fo:border-right="none" fo:padding="0in" style:shadow="none" fo:margin-top="0.0694in" fo:margin-bottom="0.0333in" style:line-height-at-least="0.2062in" fo:margin-right="1.5625in"/>
      <style:text-properties style:font-name="Verdana" style:font-name-asian="Times New Roman" style:font-name-complex="Times New Roman" fo:font-weight="bold" style:font-weight-asian="bold" style:font-weight-complex="bold" fo:color="#666666" fo:font-size="13.5pt" style:font-size-asian="13.5pt" style:font-size-complex="13.5pt" style:language-asian="cs" style:country-asian="CZ"/>
    </style:style>
    <style:style style:name="P84" style:parent-style-name="Normální" style:family="paragraph">
      <style:paragraph-properties fo:text-align="justify" fo:margin-top="0.0694in" fo:margin-bottom="0.0312in" style:line-height-at-least="0.2034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85" style:parent-style-name="Normální" style:family="paragraph">
      <style:paragraph-properties fo:text-align="justify" fo:margin-top="0.0694in" fo:margin-bottom="0.0312in" style:line-height-at-least="0.2034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86" style:parent-style-name="Normální" style:family="paragraph">
      <style:paragraph-properties fo:text-align="justify" fo:margin-top="0.0694in" fo:margin-bottom="0.0312in" style:line-height-at-least="0.2034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87" style:parent-style-name="Normální" style:family="paragraph">
      <style:paragraph-properties fo:text-align="justify" fo:margin-top="0.0694in" fo:margin-bottom="0.0312in" style:line-height-at-least="0.2034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88" style:parent-style-name="Normální" style:family="paragraph">
      <style:paragraph-properties fo:border-top="none" fo:border-left="none" fo:border-bottom="0.0104in solid #CCCCCC" fo:border-right="none" fo:padding="0in" style:shadow="none" fo:margin-top="0.0694in" fo:margin-bottom="0.0333in" style:line-height-at-least="0.2062in" fo:margin-right="1.5625in"/>
      <style:text-properties style:font-name="Verdana" style:font-name-asian="Times New Roman" style:font-name-complex="Times New Roman" fo:font-weight="bold" style:font-weight-asian="bold" style:font-weight-complex="bold" fo:color="#666666" fo:font-size="13.5pt" style:font-size-asian="13.5pt" style:font-size-complex="13.5pt" style:language-asian="cs" style:country-asian="CZ"/>
    </style:style>
    <style:style style:name="P89" style:parent-style-name="Normální" style:family="paragraph">
      <style:paragraph-properties fo:text-align="justify" fo:margin-top="0.0694in" fo:margin-bottom="0.0312in" style:line-height-at-least="0.2034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TableColumn91" style:family="table-column">
      <style:table-column-properties style:column-width="0.3277in"/>
    </style:style>
    <style:style style:name="TableColumn92" style:family="table-column">
      <style:table-column-properties style:column-width="0.6777in"/>
    </style:style>
    <style:style style:name="TableColumn93" style:family="table-column">
      <style:table-column-properties style:column-width="0.6784in"/>
    </style:style>
    <style:style style:name="TableColumn94" style:family="table-column">
      <style:table-column-properties style:column-width="0.6319in"/>
    </style:style>
    <style:style style:name="TableColumn95" style:family="table-column">
      <style:table-column-properties style:column-width="3.0131in"/>
    </style:style>
    <style:style style:name="Table90" style:family="table">
      <style:table-properties style:width="5.3291in" fo:margin-left="0in" table:align="left"/>
    </style:style>
    <style:style style:name="TableRow96" style:family="table-row">
      <style:table-row-properties/>
    </style:style>
    <style:style style:name="TableCell97" style:family="table-cell">
      <style:table-cell-properties fo:border="0.0104in solid #909192" fo:background-color="#E7E7E7" style:writing-mode="lr-tb" style:vertical-align="bottom" fo:padding-top="0.0312in" fo:padding-left="0.0416in" fo:padding-bottom="0.0312in" fo:padding-right="0.0416in"/>
    </style:style>
    <style:style style:name="P98"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99" style:family="table-cell">
      <style:table-cell-properties fo:border="0.0104in solid #909192" fo:background-color="#E7E7E7" style:writing-mode="lr-tb" style:vertical-align="bottom" fo:padding-top="0.0312in" fo:padding-left="0.0416in" fo:padding-bottom="0.0312in" fo:padding-right="0.0416in"/>
    </style:style>
    <style:style style:name="P100"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01" style:family="table-cell">
      <style:table-cell-properties fo:border="0.0104in solid #909192" fo:background-color="#E7E7E7" style:writing-mode="lr-tb" style:vertical-align="bottom" fo:padding-top="0.0312in" fo:padding-left="0.0416in" fo:padding-bottom="0.0312in" fo:padding-right="0.0416in"/>
    </style:style>
    <style:style style:name="P102"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03" style:family="table-cell">
      <style:table-cell-properties fo:border="0.0104in solid #909192" fo:background-color="#E7E7E7" style:writing-mode="lr-tb" style:vertical-align="bottom" fo:padding-top="0.0312in" fo:padding-left="0.0416in" fo:padding-bottom="0.0312in" fo:padding-right="0.0416in"/>
    </style:style>
    <style:style style:name="P104"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05" style:family="table-cell">
      <style:table-cell-properties fo:border="0.0104in solid #909192" fo:background-color="#E7E7E7" style:writing-mode="lr-tb" style:vertical-align="bottom" fo:padding-top="0.0312in" fo:padding-left="0.0416in" fo:padding-bottom="0.0312in" fo:padding-right="0.0416in"/>
    </style:style>
    <style:style style:name="P106"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Row107" style:family="table-row">
      <style:table-row-properties/>
    </style:style>
    <style:style style:name="TableCell108" style:family="table-cell">
      <style:table-cell-properties fo:border="0.0104in solid #909192" fo:background-color="#E7E7E7" style:writing-mode="lr-tb" style:vertical-align="bottom" fo:padding-top="0.0312in" fo:padding-left="0.0416in" fo:padding-bottom="0.0312in" fo:padding-right="0.0416in"/>
    </style:style>
    <style:style style:name="P109"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10" style:family="table-cell">
      <style:table-cell-properties fo:border="0.0104in solid #D0D7E5" style:writing-mode="lr-tb" fo:padding-top="0.0312in" fo:padding-left="0.0416in" fo:padding-bottom="0.0312in" fo:padding-right="0.0416in"/>
    </style:style>
    <style:style style:name="P111"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12" style:family="table-cell">
      <style:table-cell-properties fo:border="0.0104in solid #D0D7E5" style:writing-mode="lr-tb" fo:padding-top="0.0312in" fo:padding-left="0.0416in" fo:padding-bottom="0.0312in" fo:padding-right="0.0416in"/>
    </style:style>
    <style:style style:name="P113"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14" style:family="table-cell">
      <style:table-cell-properties fo:border="0.0104in solid #D0D7E5" style:writing-mode="lr-tb" fo:padding-top="0.0312in" fo:padding-left="0.0416in" fo:padding-bottom="0.0312in" fo:padding-right="0.0416in"/>
    </style:style>
    <style:style style:name="P115"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16" style:family="table-cell">
      <style:table-cell-properties fo:border="0.0104in solid #D0D7E5" style:writing-mode="lr-tb" fo:padding-top="0.0312in" fo:padding-left="0.0416in" fo:padding-bottom="0.0312in" fo:padding-right="0.0416in"/>
    </style:style>
    <style:style style:name="P117"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Row118" style:family="table-row">
      <style:table-row-properties/>
    </style:style>
    <style:style style:name="TableCell119" style:family="table-cell">
      <style:table-cell-properties fo:border="0.0104in solid #909192" fo:background-color="#E7E7E7" style:writing-mode="lr-tb" style:vertical-align="bottom" fo:padding-top="0.0312in" fo:padding-left="0.0416in" fo:padding-bottom="0.0312in" fo:padding-right="0.0416in"/>
    </style:style>
    <style:style style:name="P120"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21" style:family="table-cell">
      <style:table-cell-properties fo:border="0.0104in solid #D0D7E5" style:writing-mode="lr-tb" fo:padding-top="0.0312in" fo:padding-left="0.0416in" fo:padding-bottom="0.0312in" fo:padding-right="0.0416in"/>
    </style:style>
    <style:style style:name="P122"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23" style:family="table-cell">
      <style:table-cell-properties fo:border="0.0104in solid #D0D7E5" style:writing-mode="lr-tb" fo:padding-top="0.0312in" fo:padding-left="0.0416in" fo:padding-bottom="0.0312in" fo:padding-right="0.0416in"/>
    </style:style>
    <style:style style:name="P124" style:parent-style-name="Normální" style:family="paragraph">
      <style:paragraph-properties fo:text-align="end"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25" style:family="table-cell">
      <style:table-cell-properties fo:border="0.0104in solid #D0D7E5" style:writing-mode="lr-tb" fo:padding-top="0.0312in" fo:padding-left="0.0416in" fo:padding-bottom="0.0312in" fo:padding-right="0.0416in"/>
    </style:style>
    <style:style style:name="P126" style:parent-style-name="Normální" style:family="paragraph">
      <style:paragraph-properties fo:text-align="end"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27" style:family="table-cell">
      <style:table-cell-properties fo:border="0.0104in solid #D0D7E5" style:writing-mode="lr-tb" fo:padding-top="0.0312in" fo:padding-left="0.0416in" fo:padding-bottom="0.0312in" fo:padding-right="0.0416in"/>
    </style:style>
    <style:style style:name="P128"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P129" style:parent-style-name="Normální" style:family="paragraph">
      <style:paragraph-properties fo:text-align="justify" fo:margin-top="0.0694in" fo:margin-bottom="0.0312in" style:line-height-at-least="0.2034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TableColumn131" style:family="table-column">
      <style:table-column-properties style:column-width="0.3277in"/>
    </style:style>
    <style:style style:name="TableColumn132" style:family="table-column">
      <style:table-column-properties style:column-width="0.6777in"/>
    </style:style>
    <style:style style:name="TableColumn133" style:family="table-column">
      <style:table-column-properties style:column-width="0.6784in"/>
    </style:style>
    <style:style style:name="TableColumn134" style:family="table-column">
      <style:table-column-properties style:column-width="0.6319in"/>
    </style:style>
    <style:style style:name="TableColumn135" style:family="table-column">
      <style:table-column-properties style:column-width="3.0131in"/>
    </style:style>
    <style:style style:name="Table130" style:family="table">
      <style:table-properties style:width="5.3291in" fo:margin-left="0in" table:align="left"/>
    </style:style>
    <style:style style:name="TableRow136" style:family="table-row">
      <style:table-row-properties/>
    </style:style>
    <style:style style:name="TableCell137" style:family="table-cell">
      <style:table-cell-properties fo:border="0.0104in solid #909192" fo:background-color="#E7E7E7" style:writing-mode="lr-tb" style:vertical-align="bottom" fo:padding-top="0.0312in" fo:padding-left="0.0416in" fo:padding-bottom="0.0312in" fo:padding-right="0.0416in"/>
    </style:style>
    <style:style style:name="P138"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39" style:family="table-cell">
      <style:table-cell-properties fo:border="0.0104in solid #909192" fo:background-color="#E7E7E7" style:writing-mode="lr-tb" style:vertical-align="bottom" fo:padding-top="0.0312in" fo:padding-left="0.0416in" fo:padding-bottom="0.0312in" fo:padding-right="0.0416in"/>
    </style:style>
    <style:style style:name="P140"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41" style:family="table-cell">
      <style:table-cell-properties fo:border="0.0104in solid #909192" fo:background-color="#E7E7E7" style:writing-mode="lr-tb" style:vertical-align="bottom" fo:padding-top="0.0312in" fo:padding-left="0.0416in" fo:padding-bottom="0.0312in" fo:padding-right="0.0416in"/>
    </style:style>
    <style:style style:name="P142"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43" style:family="table-cell">
      <style:table-cell-properties fo:border="0.0104in solid #909192" fo:background-color="#E7E7E7" style:writing-mode="lr-tb" style:vertical-align="bottom" fo:padding-top="0.0312in" fo:padding-left="0.0416in" fo:padding-bottom="0.0312in" fo:padding-right="0.0416in"/>
    </style:style>
    <style:style style:name="P144"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45" style:family="table-cell">
      <style:table-cell-properties fo:border="0.0104in solid #909192" fo:background-color="#E7E7E7" style:writing-mode="lr-tb" style:vertical-align="bottom" fo:padding-top="0.0312in" fo:padding-left="0.0416in" fo:padding-bottom="0.0312in" fo:padding-right="0.0416in"/>
    </style:style>
    <style:style style:name="P146"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Row147" style:family="table-row">
      <style:table-row-properties/>
    </style:style>
    <style:style style:name="TableCell148" style:family="table-cell">
      <style:table-cell-properties fo:border="0.0104in solid #909192" fo:background-color="#E7E7E7" style:writing-mode="lr-tb" style:vertical-align="bottom" fo:padding-top="0.0312in" fo:padding-left="0.0416in" fo:padding-bottom="0.0312in" fo:padding-right="0.0416in"/>
    </style:style>
    <style:style style:name="P149"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50" style:family="table-cell">
      <style:table-cell-properties fo:border="0.0104in solid #D0D7E5" style:writing-mode="lr-tb" fo:padding-top="0.0312in" fo:padding-left="0.0416in" fo:padding-bottom="0.0312in" fo:padding-right="0.0416in"/>
    </style:style>
    <style:style style:name="P151"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52" style:family="table-cell">
      <style:table-cell-properties fo:border="0.0104in solid #D0D7E5" style:writing-mode="lr-tb" fo:padding-top="0.0312in" fo:padding-left="0.0416in" fo:padding-bottom="0.0312in" fo:padding-right="0.0416in"/>
    </style:style>
    <style:style style:name="P153"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54" style:family="table-cell">
      <style:table-cell-properties fo:border="0.0104in solid #D0D7E5" style:writing-mode="lr-tb" fo:padding-top="0.0312in" fo:padding-left="0.0416in" fo:padding-bottom="0.0312in" fo:padding-right="0.0416in"/>
    </style:style>
    <style:style style:name="P155"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56" style:family="table-cell">
      <style:table-cell-properties fo:border="0.0104in solid #D0D7E5" style:writing-mode="lr-tb" fo:padding-top="0.0312in" fo:padding-left="0.0416in" fo:padding-bottom="0.0312in" fo:padding-right="0.0416in"/>
    </style:style>
    <style:style style:name="P157"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Row158" style:family="table-row">
      <style:table-row-properties/>
    </style:style>
    <style:style style:name="TableCell159" style:family="table-cell">
      <style:table-cell-properties fo:border="0.0104in solid #909192" fo:background-color="#E7E7E7" style:writing-mode="lr-tb" style:vertical-align="bottom" fo:padding-top="0.0312in" fo:padding-left="0.0416in" fo:padding-bottom="0.0312in" fo:padding-right="0.0416in"/>
    </style:style>
    <style:style style:name="P160"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61" style:family="table-cell">
      <style:table-cell-properties fo:border="0.0104in solid #D0D7E5" style:writing-mode="lr-tb" fo:padding-top="0.0312in" fo:padding-left="0.0416in" fo:padding-bottom="0.0312in" fo:padding-right="0.0416in"/>
    </style:style>
    <style:style style:name="P162"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63" style:family="table-cell">
      <style:table-cell-properties fo:border="0.0104in solid #D0D7E5" style:writing-mode="lr-tb" fo:padding-top="0.0312in" fo:padding-left="0.0416in" fo:padding-bottom="0.0312in" fo:padding-right="0.0416in"/>
    </style:style>
    <style:style style:name="P164" style:parent-style-name="Normální" style:family="paragraph">
      <style:paragraph-properties fo:text-align="end"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65" style:family="table-cell">
      <style:table-cell-properties fo:border="0.0104in solid #D0D7E5" style:writing-mode="lr-tb" fo:padding-top="0.0312in" fo:padding-left="0.0416in" fo:padding-bottom="0.0312in" fo:padding-right="0.0416in"/>
    </style:style>
    <style:style style:name="P166" style:parent-style-name="Normální" style:family="paragraph">
      <style:paragraph-properties fo:text-align="end"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67" style:family="table-cell">
      <style:table-cell-properties fo:border="0.0104in solid #D0D7E5" style:writing-mode="lr-tb" fo:padding-top="0.0312in" fo:padding-left="0.0416in" fo:padding-bottom="0.0312in" fo:padding-right="0.0416in"/>
    </style:style>
    <style:style style:name="P168"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Row169" style:family="table-row">
      <style:table-row-properties/>
    </style:style>
    <style:style style:name="TableCell170" style:family="table-cell">
      <style:table-cell-properties fo:border="0.0104in solid #909192" fo:background-color="#E7E7E7" style:writing-mode="lr-tb" style:vertical-align="bottom" fo:padding-top="0.0312in" fo:padding-left="0.0416in" fo:padding-bottom="0.0312in" fo:padding-right="0.0416in"/>
    </style:style>
    <style:style style:name="P171"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72" style:family="table-cell">
      <style:table-cell-properties fo:border="0.0104in solid #D0D7E5" style:writing-mode="lr-tb" fo:padding-top="0.0312in" fo:padding-left="0.0416in" fo:padding-bottom="0.0312in" fo:padding-right="0.0416in"/>
    </style:style>
    <style:style style:name="P173" style:parent-style-name="Normální" style:family="paragraph">
      <style:paragraph-properties fo:text-align="end"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74" style:family="table-cell">
      <style:table-cell-properties fo:border="0.0104in solid #D0D7E5" style:writing-mode="lr-tb" fo:padding-top="0.0312in" fo:padding-left="0.0416in" fo:padding-bottom="0.0312in" fo:padding-right="0.0416in"/>
    </style:style>
    <style:style style:name="P175"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76" style:family="table-cell">
      <style:table-cell-properties fo:border="0.0104in solid #D0D7E5" style:writing-mode="lr-tb" fo:padding-top="0.0312in" fo:padding-left="0.0416in" fo:padding-bottom="0.0312in" fo:padding-right="0.0416in"/>
    </style:style>
    <style:style style:name="P177" style:parent-style-name="Normální" style:family="paragraph">
      <style:paragraph-properties fo:text-align="end"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78" style:family="table-cell">
      <style:table-cell-properties fo:border="0.0104in solid #D0D7E5" style:writing-mode="lr-tb" fo:padding-top="0.0312in" fo:padding-left="0.0416in" fo:padding-bottom="0.0312in" fo:padding-right="0.0416in"/>
    </style:style>
    <style:style style:name="P179"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P180" style:parent-style-name="Normální" style:family="paragraph">
      <style:paragraph-properties fo:text-align="justify" fo:margin-top="0.0694in" fo:margin-bottom="0.0312in" style:line-height-at-least="0.2034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TableColumn182" style:family="table-column">
      <style:table-column-properties style:column-width="0.2923in"/>
    </style:style>
    <style:style style:name="TableColumn183" style:family="table-column">
      <style:table-column-properties style:column-width="0.5916in"/>
    </style:style>
    <style:style style:name="TableColumn184" style:family="table-column">
      <style:table-column-properties style:column-width="0.5923in"/>
    </style:style>
    <style:style style:name="TableColumn185" style:family="table-column">
      <style:table-column-properties style:column-width="0.5527in"/>
    </style:style>
    <style:style style:name="TableColumn186" style:family="table-column">
      <style:table-column-properties style:column-width="4.2597in"/>
    </style:style>
    <style:style style:name="Table181" style:family="table">
      <style:table-properties style:width="6.2888in" fo:margin-left="0in" table:align="left"/>
    </style:style>
    <style:style style:name="TableRow187" style:family="table-row">
      <style:table-row-properties/>
    </style:style>
    <style:style style:name="TableCell188" style:family="table-cell">
      <style:table-cell-properties fo:border="0.0104in solid #909192" fo:background-color="#E7E7E7" style:writing-mode="lr-tb" style:vertical-align="bottom" fo:padding-top="0.0312in" fo:padding-left="0.0416in" fo:padding-bottom="0.0312in" fo:padding-right="0.0416in"/>
    </style:style>
    <style:style style:name="P189"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90" style:family="table-cell">
      <style:table-cell-properties fo:border="0.0104in solid #909192" fo:background-color="#E7E7E7" style:writing-mode="lr-tb" style:vertical-align="bottom" fo:padding-top="0.0312in" fo:padding-left="0.0416in" fo:padding-bottom="0.0312in" fo:padding-right="0.0416in"/>
    </style:style>
    <style:style style:name="P191"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92" style:family="table-cell">
      <style:table-cell-properties fo:border="0.0104in solid #909192" fo:background-color="#E7E7E7" style:writing-mode="lr-tb" style:vertical-align="bottom" fo:padding-top="0.0312in" fo:padding-left="0.0416in" fo:padding-bottom="0.0312in" fo:padding-right="0.0416in"/>
    </style:style>
    <style:style style:name="P193"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94" style:family="table-cell">
      <style:table-cell-properties fo:border="0.0104in solid #909192" fo:background-color="#E7E7E7" style:writing-mode="lr-tb" style:vertical-align="bottom" fo:padding-top="0.0312in" fo:padding-left="0.0416in" fo:padding-bottom="0.0312in" fo:padding-right="0.0416in"/>
    </style:style>
    <style:style style:name="P195"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96" style:family="table-cell">
      <style:table-cell-properties fo:border="0.0104in solid #909192" fo:background-color="#E7E7E7" style:writing-mode="lr-tb" style:vertical-align="bottom" fo:padding-top="0.0312in" fo:padding-left="0.0416in" fo:padding-bottom="0.0312in" fo:padding-right="0.0416in"/>
    </style:style>
    <style:style style:name="P197"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Row198" style:family="table-row">
      <style:table-row-properties/>
    </style:style>
    <style:style style:name="TableCell199" style:family="table-cell">
      <style:table-cell-properties fo:border="0.0104in solid #909192" fo:background-color="#E7E7E7" style:writing-mode="lr-tb" style:vertical-align="bottom" fo:padding-top="0.0312in" fo:padding-left="0.0416in" fo:padding-bottom="0.0312in" fo:padding-right="0.0416in"/>
    </style:style>
    <style:style style:name="P200"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201" style:family="table-cell">
      <style:table-cell-properties fo:border="0.0104in solid #D0D7E5" style:writing-mode="lr-tb" fo:padding-top="0.0312in" fo:padding-left="0.0416in" fo:padding-bottom="0.0312in" fo:padding-right="0.0416in"/>
    </style:style>
    <style:style style:name="P202"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03" style:family="table-cell">
      <style:table-cell-properties fo:border="0.0104in solid #D0D7E5" style:writing-mode="lr-tb" fo:padding-top="0.0312in" fo:padding-left="0.0416in" fo:padding-bottom="0.0312in" fo:padding-right="0.0416in"/>
    </style:style>
    <style:style style:name="P204"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05" style:family="table-cell">
      <style:table-cell-properties fo:border="0.0104in solid #D0D7E5" style:writing-mode="lr-tb" fo:padding-top="0.0312in" fo:padding-left="0.0416in" fo:padding-bottom="0.0312in" fo:padding-right="0.0416in"/>
    </style:style>
    <style:style style:name="P206"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07" style:family="table-cell">
      <style:table-cell-properties fo:border="0.0104in solid #D0D7E5" style:writing-mode="lr-tb" fo:padding-top="0.0312in" fo:padding-left="0.0416in" fo:padding-bottom="0.0312in" fo:padding-right="0.0416in"/>
    </style:style>
    <style:style style:name="P208"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Row209" style:family="table-row">
      <style:table-row-properties/>
    </style:style>
    <style:style style:name="TableCell210" style:family="table-cell">
      <style:table-cell-properties fo:border="0.0104in solid #909192" fo:background-color="#E7E7E7" style:writing-mode="lr-tb" style:vertical-align="bottom" fo:padding-top="0.0312in" fo:padding-left="0.0416in" fo:padding-bottom="0.0312in" fo:padding-right="0.0416in"/>
    </style:style>
    <style:style style:name="P211"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212" style:family="table-cell">
      <style:table-cell-properties fo:border="0.0104in solid #D0D7E5" style:writing-mode="lr-tb" fo:padding-top="0.0312in" fo:padding-left="0.0416in" fo:padding-bottom="0.0312in" fo:padding-right="0.0416in"/>
    </style:style>
    <style:style style:name="P213"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14" style:family="table-cell">
      <style:table-cell-properties fo:border="0.0104in solid #D0D7E5" style:writing-mode="lr-tb" fo:padding-top="0.0312in" fo:padding-left="0.0416in" fo:padding-bottom="0.0312in" fo:padding-right="0.0416in"/>
    </style:style>
    <style:style style:name="P215"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16" style:family="table-cell">
      <style:table-cell-properties fo:border="0.0104in solid #D0D7E5" style:writing-mode="lr-tb" fo:padding-top="0.0312in" fo:padding-left="0.0416in" fo:padding-bottom="0.0312in" fo:padding-right="0.0416in"/>
    </style:style>
    <style:style style:name="P217" style:parent-style-name="Normální" style:family="paragraph">
      <style:paragraph-properties fo:text-align="end"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18" style:family="table-cell">
      <style:table-cell-properties fo:border="0.0104in solid #D0D7E5" style:writing-mode="lr-tb" fo:padding-top="0.0312in" fo:padding-left="0.0416in" fo:padding-bottom="0.0312in" fo:padding-right="0.0416in"/>
    </style:style>
    <style:style style:name="P219"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Row220" style:family="table-row">
      <style:table-row-properties/>
    </style:style>
    <style:style style:name="TableCell221" style:family="table-cell">
      <style:table-cell-properties fo:border="0.0104in solid #909192" fo:background-color="#E7E7E7" style:writing-mode="lr-tb" style:vertical-align="bottom" fo:padding-top="0.0312in" fo:padding-left="0.0416in" fo:padding-bottom="0.0312in" fo:padding-right="0.0416in"/>
    </style:style>
    <style:style style:name="P222"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223" style:family="table-cell">
      <style:table-cell-properties fo:border="0.0104in solid #D0D7E5" style:writing-mode="lr-tb" fo:padding-top="0.0312in" fo:padding-left="0.0416in" fo:padding-bottom="0.0312in" fo:padding-right="0.0416in"/>
    </style:style>
    <style:style style:name="P224"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25" style:family="table-cell">
      <style:table-cell-properties fo:border="0.0104in solid #D0D7E5" style:writing-mode="lr-tb" fo:padding-top="0.0312in" fo:padding-left="0.0416in" fo:padding-bottom="0.0312in" fo:padding-right="0.0416in"/>
    </style:style>
    <style:style style:name="P226"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27" style:family="table-cell">
      <style:table-cell-properties fo:border="0.0104in solid #D0D7E5" style:writing-mode="lr-tb" fo:padding-top="0.0312in" fo:padding-left="0.0416in" fo:padding-bottom="0.0312in" fo:padding-right="0.0416in"/>
    </style:style>
    <style:style style:name="P228" style:parent-style-name="Normální" style:family="paragraph">
      <style:paragraph-properties fo:text-align="end"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29" style:family="table-cell">
      <style:table-cell-properties fo:border="0.0104in solid #D0D7E5" style:writing-mode="lr-tb" fo:padding-top="0.0312in" fo:padding-left="0.0416in" fo:padding-bottom="0.0312in" fo:padding-right="0.0416in"/>
    </style:style>
    <style:style style:name="P230"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P231" style:parent-style-name="Normální" style:family="paragraph">
      <style:paragraph-properties fo:text-align="justify" fo:margin-top="0.0694in" fo:margin-bottom="0.0312in" style:line-height-at-least="0.2034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TableColumn233" style:family="table-column">
      <style:table-column-properties style:column-width="0.2958in"/>
    </style:style>
    <style:style style:name="TableColumn234" style:family="table-column">
      <style:table-column-properties style:column-width="0.6006in"/>
    </style:style>
    <style:style style:name="TableColumn235" style:family="table-column">
      <style:table-column-properties style:column-width="0.6013in"/>
    </style:style>
    <style:style style:name="TableColumn236" style:family="table-column">
      <style:table-column-properties style:column-width="0.5604in"/>
    </style:style>
    <style:style style:name="TableColumn237" style:family="table-column">
      <style:table-column-properties style:column-width="4.2305in"/>
    </style:style>
    <style:style style:name="Table232" style:family="table">
      <style:table-properties style:width="6.2888in" fo:margin-left="0in" table:align="left"/>
    </style:style>
    <style:style style:name="TableRow238" style:family="table-row">
      <style:table-row-properties/>
    </style:style>
    <style:style style:name="TableCell239" style:family="table-cell">
      <style:table-cell-properties fo:border="0.0104in solid #909192" fo:background-color="#E7E7E7" style:writing-mode="lr-tb" style:vertical-align="bottom" fo:padding-top="0.0312in" fo:padding-left="0.0416in" fo:padding-bottom="0.0312in" fo:padding-right="0.0416in"/>
    </style:style>
    <style:style style:name="P240"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241" style:family="table-cell">
      <style:table-cell-properties fo:border="0.0104in solid #909192" fo:background-color="#E7E7E7" style:writing-mode="lr-tb" style:vertical-align="bottom" fo:padding-top="0.0312in" fo:padding-left="0.0416in" fo:padding-bottom="0.0312in" fo:padding-right="0.0416in"/>
    </style:style>
    <style:style style:name="P242"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243" style:family="table-cell">
      <style:table-cell-properties fo:border="0.0104in solid #909192" fo:background-color="#E7E7E7" style:writing-mode="lr-tb" style:vertical-align="bottom" fo:padding-top="0.0312in" fo:padding-left="0.0416in" fo:padding-bottom="0.0312in" fo:padding-right="0.0416in"/>
    </style:style>
    <style:style style:name="P244"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245" style:family="table-cell">
      <style:table-cell-properties fo:border="0.0104in solid #909192" fo:background-color="#E7E7E7" style:writing-mode="lr-tb" style:vertical-align="bottom" fo:padding-top="0.0312in" fo:padding-left="0.0416in" fo:padding-bottom="0.0312in" fo:padding-right="0.0416in"/>
    </style:style>
    <style:style style:name="P246"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247" style:family="table-cell">
      <style:table-cell-properties fo:border="0.0104in solid #909192" fo:background-color="#E7E7E7" style:writing-mode="lr-tb" style:vertical-align="bottom" fo:padding-top="0.0312in" fo:padding-left="0.0416in" fo:padding-bottom="0.0312in" fo:padding-right="0.0416in"/>
    </style:style>
    <style:style style:name="P248"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Row249" style:family="table-row">
      <style:table-row-properties/>
    </style:style>
    <style:style style:name="TableCell250" style:family="table-cell">
      <style:table-cell-properties fo:border="0.0104in solid #909192" fo:background-color="#E7E7E7" style:writing-mode="lr-tb" style:vertical-align="bottom" fo:padding-top="0.0312in" fo:padding-left="0.0416in" fo:padding-bottom="0.0312in" fo:padding-right="0.0416in"/>
    </style:style>
    <style:style style:name="P251"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252" style:family="table-cell">
      <style:table-cell-properties fo:border="0.0104in solid #D0D7E5" style:writing-mode="lr-tb" fo:padding-top="0.0312in" fo:padding-left="0.0416in" fo:padding-bottom="0.0312in" fo:padding-right="0.0416in"/>
    </style:style>
    <style:style style:name="P253"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54" style:family="table-cell">
      <style:table-cell-properties fo:border="0.0104in solid #D0D7E5" style:writing-mode="lr-tb" fo:padding-top="0.0312in" fo:padding-left="0.0416in" fo:padding-bottom="0.0312in" fo:padding-right="0.0416in"/>
    </style:style>
    <style:style style:name="P255"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56" style:family="table-cell">
      <style:table-cell-properties fo:border="0.0104in solid #D0D7E5" style:writing-mode="lr-tb" fo:padding-top="0.0312in" fo:padding-left="0.0416in" fo:padding-bottom="0.0312in" fo:padding-right="0.0416in"/>
    </style:style>
    <style:style style:name="P257"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58" style:family="table-cell">
      <style:table-cell-properties fo:border="0.0104in solid #D0D7E5" style:writing-mode="lr-tb" fo:padding-top="0.0312in" fo:padding-left="0.0416in" fo:padding-bottom="0.0312in" fo:padding-right="0.0416in"/>
    </style:style>
    <style:style style:name="P259"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Row260" style:family="table-row">
      <style:table-row-properties/>
    </style:style>
    <style:style style:name="TableCell261" style:family="table-cell">
      <style:table-cell-properties fo:border="0.0104in solid #909192" fo:background-color="#E7E7E7" style:writing-mode="lr-tb" style:vertical-align="bottom" fo:padding-top="0.0312in" fo:padding-left="0.0416in" fo:padding-bottom="0.0312in" fo:padding-right="0.0416in"/>
    </style:style>
    <style:style style:name="P262"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263" style:family="table-cell">
      <style:table-cell-properties fo:border="0.0104in solid #D0D7E5" style:writing-mode="lr-tb" fo:padding-top="0.0312in" fo:padding-left="0.0416in" fo:padding-bottom="0.0312in" fo:padding-right="0.0416in"/>
    </style:style>
    <style:style style:name="P264"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65" style:family="table-cell">
      <style:table-cell-properties fo:border="0.0104in solid #D0D7E5" style:writing-mode="lr-tb" fo:padding-top="0.0312in" fo:padding-left="0.0416in" fo:padding-bottom="0.0312in" fo:padding-right="0.0416in"/>
    </style:style>
    <style:style style:name="P266"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67" style:family="table-cell">
      <style:table-cell-properties fo:border="0.0104in solid #D0D7E5" style:writing-mode="lr-tb" fo:padding-top="0.0312in" fo:padding-left="0.0416in" fo:padding-bottom="0.0312in" fo:padding-right="0.0416in"/>
    </style:style>
    <style:style style:name="P268" style:parent-style-name="Normální" style:family="paragraph">
      <style:paragraph-properties fo:text-align="end"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69" style:family="table-cell">
      <style:table-cell-properties fo:border="0.0104in solid #D0D7E5" style:writing-mode="lr-tb" fo:padding-top="0.0312in" fo:padding-left="0.0416in" fo:padding-bottom="0.0312in" fo:padding-right="0.0416in"/>
    </style:style>
    <style:style style:name="P270"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Row271" style:family="table-row">
      <style:table-row-properties/>
    </style:style>
    <style:style style:name="TableCell272" style:family="table-cell">
      <style:table-cell-properties fo:border="0.0104in solid #909192" fo:background-color="#E7E7E7" style:writing-mode="lr-tb" style:vertical-align="bottom" fo:padding-top="0.0312in" fo:padding-left="0.0416in" fo:padding-bottom="0.0312in" fo:padding-right="0.0416in"/>
    </style:style>
    <style:style style:name="P273"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274" style:family="table-cell">
      <style:table-cell-properties fo:border="0.0104in solid #D0D7E5" style:writing-mode="lr-tb" fo:padding-top="0.0312in" fo:padding-left="0.0416in" fo:padding-bottom="0.0312in" fo:padding-right="0.0416in"/>
    </style:style>
    <style:style style:name="P275"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76" style:family="table-cell">
      <style:table-cell-properties fo:border="0.0104in solid #D0D7E5" style:writing-mode="lr-tb" fo:padding-top="0.0312in" fo:padding-left="0.0416in" fo:padding-bottom="0.0312in" fo:padding-right="0.0416in"/>
    </style:style>
    <style:style style:name="P277"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78" style:family="table-cell">
      <style:table-cell-properties fo:border="0.0104in solid #D0D7E5" style:writing-mode="lr-tb" fo:padding-top="0.0312in" fo:padding-left="0.0416in" fo:padding-bottom="0.0312in" fo:padding-right="0.0416in"/>
    </style:style>
    <style:style style:name="P279" style:parent-style-name="Normální" style:family="paragraph">
      <style:paragraph-properties fo:text-align="end"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80" style:family="table-cell">
      <style:table-cell-properties fo:border="0.0104in solid #D0D7E5" style:writing-mode="lr-tb" fo:padding-top="0.0312in" fo:padding-left="0.0416in" fo:padding-bottom="0.0312in" fo:padding-right="0.0416in"/>
    </style:style>
    <style:style style:name="P281"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P282" style:parent-style-name="Normální" style:family="paragraph">
      <style:paragraph-properties fo:border-top="none" fo:border-left="none" fo:border-bottom="0.0104in solid #CCCCCC" fo:border-right="none" fo:padding="0in" style:shadow="none" fo:margin-top="0.0694in" fo:margin-bottom="0.0333in" fo:line-height="100%" fo:margin-right="1.5625in"/>
      <style:text-properties style:font-name="Verdana" style:font-name-asian="Times New Roman" style:font-name-complex="Times New Roman" fo:font-weight="bold" style:font-weight-asian="bold" style:font-weight-complex="bold" fo:color="#666666" fo:font-size="12pt" style:font-size-asian="12pt" style:font-size-complex="12pt" style:language-asian="cs" style:country-asian="CZ"/>
    </style:style>
    <style:style style:name="P283" style:parent-style-name="Normální" style:family="paragraph">
      <style:paragraph-properties fo:text-align="justify" fo:margin-top="0.0694in" fo:margin-bottom="0.0312in" style:line-height-at-least="0.2034in" fo:margin-right="1.5625in"/>
      <style:text-properties style:font-name="Verdana" style:font-name-asian="Times New Roman" style:font-name-complex="Times New Roman" fo:color="#333333" fo:font-size="12pt" style:font-size-asian="12pt" style:font-size-complex="12pt" style:language-asian="cs" style:country-asian="CZ"/>
    </style:style>
  </office:automatic-styles>
  <office:body>
    <office:text text:use-soft-page-breaks="true">
      <text:h text:style-name="P1" text:outline-level="2">Cíl cvičení</text:h>
      <text:list text:style-name="LFO1" text:continue-numbering="true">
        <text:list-item>
          <text:p text:style-name="P2">Základní úpravy:<text:s/></text:p>
        </text:list-item>
      </text:list>
      <text:p text:style-name="P3">•<text:tab/>Převod formátu data</text:p>
      <text:p text:style-name="P4">•<text:tab/>Vlastní formáty buňky - cvičení</text:p>
      <text:p text:style-name="P5">•<text:tab/>Zvýraznění maxima a minima grafu</text:p>
      <text:p text:style-name="P6">•<text:tab/>Funkce KDYŽ - informace o čase a datu</text:p>
      <text:p text:style-name="P7">•<text:tab/>Převod číselného hodnocení na slovní</text:p>
      <text:p text:style-name="P8">•<text:tab/>Pohyby na bankovních účtech</text:p>
      <text:p text:style-name="P9">•<text:tab/>Funkce SUMIF - krátká cvičení</text:p>
      <text:p text:style-name="P10">•<text:tab/>Seřazení dat podle narozenin</text:p>
      <text:p text:style-name="P11">•<text:tab/>Použití vyhledávacích funkcí</text:p>
      <text:p text:style-name="P12">•<text:tab/>Funkce PLATBA - příklady</text:p>
      <text:p text:style-name="P13">•<text:tab/>Finanční funkce</text:p>
      <text:list text:style-name="LFO1" text:continue-numbering="true">
        <text:list-item>
          <text:p text:style-name="P14"><text:span text:style-name="T15">Procvičení vyhledávacích funkcí, zejména</text:span><text:span text:style-name="T16"><text:s/>SVYHLEDAT</text:span><text:span text:style-name="T17"> </text:span><text:a xlink:href="https://lorenc.info/3MA381/funkce-svyhledat.htm" office:target-frame-name="_top" xlink:show="replace"/><text:span text:style-name="T18"> a VVYHLEDAT a POZVYHLEDAT.</text:span></text:p>
        </text:list-item>
        <text:list-item>
          <text:p text:style-name="P19">Využití klávesových zkratek pro pohyb a rychlé označování v dokumentu.</text:p>
        </text:list-item>
      </text:list>
      <text:p text:style-name="P20">=SVYHLEDAT(hledat,tabulka,sloupec,typ)</text:p>
      <text:p text:style-name="P21"><text:span text:style-name="T22">Hledat</text:span><text:span text:style-name="T23"> je hodnota nebo odkaz na buňku s údajem, který chceme najít v prvním sloupci tabulky, ve které vyhledáváme.</text:span></text:p>
      <text:p text:style-name="P24"><text:span text:style-name="T25">Tabulka</text:span><text:span text:style-name="T26"> je vertikálně orientovaná tabulka, kde v prvním sloupci jsou údaje, podle kterých porovnáváme námi hledané údaje. Tabulka musí mít minimálně dva sloupce údajů.</text:span></text:p>
      <text:p text:style-name="P27"><text:span text:style-name="T28">Sloupec</text:span><text:span text:style-name="T29"> je číslo sloupce, ve kterém se nachází údaj, který chceme aby funkce SVYHLEDAT vracela. Musíme zadat číslo sloupce, nikoli adresu sloupce nebo název sloupce v záhlaví tabulky.</text:span></text:p>
      <text:soft-page-break/>
      <text:p text:style-name="P30"><text:span text:style-name="T31">Typ</text:span><text:span text:style-name="T32"> je nepovinný údaj, pomocí kterého specifikujeme, jestli chceme najít přesně stejný údaj nebo nejbližší další údaj. Jako </text:span><text:span text:style-name="T33">typ</text:span><text:span text:style-name="T34"> můžeme zadat PRAVDA nebo NEPRAVDA (v případě, že atribut </text:span><text:span text:style-name="T35">typ</text:span><text:span text:style-name="T36"> nezadáme, pak je to stejné jako bychom zadali PRAVDA.</text:span></text:p>
      <text:list text:style-name="LFO3" text:continue-numbering="true">
        <text:list-item>
          <text:p text:style-name="P37">PRAVDA -  funkce vrátí výsledek v případě přesné shody, nebo nejvyšší hodnotu, která je menší než hodnota hledat (v tomto případě je potřeba, aby byly údaje v prvním sloupci tabulky seřazeny vzestupně).</text:p>
        </text:list-item>
        <text:list-item>
          <text:p text:style-name="P38"><text:span text:style-name="T39">NEPRAVDA -  funkce vrátí výsledek pouze v případě, že najde přesnou shodu hledaného údaje s údajem v prvním sloupci </text:span><text:span text:style-name="T40">tabulky</text:span><text:span text:style-name="T41">. Tabulka, ve které vyhledáváme, nemusí být seřazena vzestupně podle prvního sloupce. Jestliže existuje více shodných údajů v prvním sloupci tabulky, pak vrátí funkce SVYHLEDAT první nalezenou hodnotu (nejvýše v tabulce).</text:span></text:p>
        </text:list-item>
      </text:list>
      <text:p text:style-name="P42">Místo zápisů PRAVDA a NEPRAVDA se dá použít i zápis čísla 1 resp. 0 - výsledek je stejný.</text:p>
      <text:p text:style-name="P43"><text:span text:style-name="T44">Jestliže nemůže funkce SVYHLEDAT najít v </text:span><text:span text:style-name="T45">tabulce</text:span><text:span text:style-name="T46"> odpovídající údaj, pak vrátí </text:span><text:a xlink:href="https://lorenc.info/3MA381/chybove-hodnoty.htm" office:target-frame-name="_top" xlink:show="replace"><text:span text:style-name="T47">chybovou hodnotu</text:span></text:a><text:span text:style-name="T48"> #NENÍ_K_DISPOZICI. Když zadáme do argumentu </text:span><text:span text:style-name="T49">sloupec</text:span><text:span text:style-name="T50"> číslo menší než 1, pak funkce vrátí #HODNOTA!, jestliže zadáme číslo </text:span><text:span text:style-name="T51">sloupce</text:span><text:span text:style-name="T52"> větší než je počet sloupců </text:span><text:span text:style-name="T53">tabulky</text:span><text:span text:style-name="T54">, ze které čerpáte, pak funkce vrátí #ODKAZ!.</text:span></text:p>
      <text:p text:style-name="P55">Excel v tomto případě nerozeznává mezi velikostí písmen vyhledávaných údajů.</text:p>
      <text:h text:style-name="P56" text:outline-level="3">K čemu je možné funkci SVYHLEDAT využít</text:h>
      <text:list text:style-name="LFO4" text:continue-numbering="true">
        <text:list-item>
          <text:p text:style-name="P57">Vyhledávání v číselnících</text:p>
        </text:list-item>
        <text:list-item>
          <text:p text:style-name="P58">Doplnění údajů v seznamu hodnot</text:p>
        </text:list-item>
        <text:list-item>
          <text:p text:style-name="P59">Vyhledání další nejbližší hodnoty v číselníku</text:p>
        </text:list-item>
        <text:list-item>
          <text:p text:style-name="P60">Doplnění údaje na základě intervalu</text:p>
        </text:list-item>
      </text:list>
      <text:h text:style-name="P61" text:outline-level="3">Související funkce</text:h>
      <text:list text:style-name="LFO5" text:continue-numbering="true">
        <text:list-item>
          <text:p text:style-name="P62">VVYHLEDAT</text:p>
        </text:list-item>
        <text:list-item>
          <text:p text:style-name="P63">POZVYHLEDAT</text:p>
        </text:list-item>
        <text:list-item>
          <text:p text:style-name="P64">VYHLEDAT</text:p>
        </text:list-item>
        <text:list-item>
          <text:p text:style-name="P65">NAJÍT</text:p>
        </text:list-item>
        <text:list-item>
          <text:p text:style-name="P66">HLEDAT</text:p>
        </text:list-item>
        <text:list-item>
          <text:p text:style-name="P67">INDEX</text:p>
        </text:list-item>
      </text:list>
      <text:list text:style-name="LFO1" text:continue-numbering="true">
        <text:list-item>
          <text:p text:style-name="P68"/>
        </text:list-item>
      </text:list>
      <text:h text:style-name="P69" text:outline-level="3">Ke stažení</text:h>
      <text:p text:style-name="P70">tabulka- cvičení 2.2</text:p>
      <text:list text:style-name="LFO2" text:continue-numbering="true">
        <text:list-item>
          <text:p text:style-name="P71"><text:tab/>Převod formátu data</text:p>
        </text:list-item>
        <text:list-item>
          <text:p text:style-name="P72">•<text:tab/>Vlastní formáty buňky - cvičení</text:p>
        </text:list-item>
        <text:list-item>
          <text:p text:style-name="P73">•<text:tab/>Zvýraznění maxima a minima grafu</text:p>
        </text:list-item>
        <text:list-item>
          <text:p text:style-name="P74">•<text:tab/>Funkce KDYŽ - informace o čase a datu</text:p>
        </text:list-item>
        <text:list-item>
          <text:p text:style-name="P75">•<text:tab/>Převod číselného hodnocení na slovní</text:p>
        </text:list-item>
        <text:list-item>
          <text:p text:style-name="P76">•<text:tab/>Pohyby na bankovních účtech</text:p>
        </text:list-item>
        <text:list-item>
          <text:p text:style-name="P77">•<text:tab/>Funkce SUMIF - krátká cvičení</text:p>
        </text:list-item>
        <text:list-item>
          <text:p text:style-name="P78">•<text:tab/>Seřazení dat podle narozenin</text:p>
        </text:list-item>
        <text:list-item>
          <text:p text:style-name="P79">•<text:tab/>Použití vyhledávacích funkcí</text:p>
        </text:list-item>
        <text:list-item>
          <text:p text:style-name="P80">•<text:tab/>Funkce PLATBA - příklady</text:p>
        </text:list-item>
        <text:list-item>
          <text:p text:style-name="P81">•<text:tab/>Finanční funkce</text:p>
        </text:list-item>
      </text:list>
      <text:p text:style-name="P82"/>
      <text:h text:style-name="P83" text:outline-level="2">Úkoly</text:h>
      <text:p text:style-name="P84">1) Sestavte funkci, která vrátí na základě pořadí sloupce v buňce B4 a zadaného města v buňce A4 počet obyvatel v buňce C4.</text:p>
      <text:p text:style-name="P85">2) Sestavte funkci, která vrátí na základě pořadí řádku v buňce A5 a kategorie vybrané z rozvíracího seznamu v buňce B5 počet obyvatel v buňce C5.</text:p>
      <text:p text:style-name="P86">3) Upravte funkci v buňce C4 tak, aby stačilo zapsat v buňce B4 slovní kategorii (rozvedení, rozvedené, ženatí, vdané apod.) resp. v buňce A5 název města.</text:p>
      <text:p text:style-name="P87">4) Pro zadávání slovních parametrů vyhledávání použijte možnost ověření dat – rozvírací seznam v buňce.</text:p>
      <text:h text:style-name="P88" text:outline-level="2">Řešení</text:h>
      <text:p text:style-name="P89">1) Pro vyhledávání podle pořadí sloupce v tabulce s údaji se výborně hodí funkce SVYHLEDAT.</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ext:p>
          </table:table-cell>
          <table:table-cell table:style-name="TableCell99">
            <text:p text:style-name="P100">A</text:p>
          </table:table-cell>
          <table:table-cell table:style-name="TableCell101">
            <text:p text:style-name="P102">B</text:p>
          </table:table-cell>
          <table:table-cell table:style-name="TableCell103">
            <text:p text:style-name="P104">C</text:p>
          </table:table-cell>
          <table:table-cell table:style-name="TableCell105">
            <text:p text:style-name="P106">D</text:p>
          </table:table-cell>
        </table:table-row>
        <table:table-row table:style-name="TableRow107">
          <table:table-cell table:style-name="TableCell108">
            <text:p text:style-name="P109">3</text:p>
          </table:table-cell>
          <table:table-cell table:style-name="TableCell110">
            <text:p text:style-name="P111">Obec</text:p>
          </table:table-cell>
          <table:table-cell table:style-name="TableCell112">
            <text:p text:style-name="P113">Kategorie</text:p>
          </table:table-cell>
          <table:table-cell table:style-name="TableCell114">
            <text:p text:style-name="P115">Obyvatel</text:p>
          </table:table-cell>
          <table:table-cell table:style-name="TableCell116">
            <text:p text:style-name="P117">Vzorec ve sloupci C</text:p>
          </table:table-cell>
        </table:table-row>
        <table:table-row table:style-name="TableRow118">
          <table:table-cell table:style-name="TableCell119">
            <text:p text:style-name="P120">4</text:p>
          </table:table-cell>
          <table:table-cell table:style-name="TableCell121">
            <text:p text:style-name="P122">Abertamy</text:p>
          </table:table-cell>
          <table:table-cell table:style-name="TableCell123">
            <text:p text:style-name="P124">4</text:p>
          </table:table-cell>
          <table:table-cell table:style-name="TableCell125">
            <text:p text:style-name="P126">316</text:p>
          </table:table-cell>
          <table:table-cell table:style-name="TableCell127">
            <text:p text:style-name="P128">=SVYHLEDAT(A4;A12:M6269;B4;NEPRAVDA)</text:p>
          </table:table-cell>
        </table:table-row>
      </table:table>
      <text:soft-page-break/>
      <text:p text:style-name="P129">2) Obdobně jako v prvním úkolu jde využít funkce VVYHLEDAT.</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ext:p>
          </table:table-cell>
          <table:table-cell table:style-name="TableCell139">
            <text:p text:style-name="P140">A</text:p>
          </table:table-cell>
          <table:table-cell table:style-name="TableCell141">
            <text:p text:style-name="P142">B</text:p>
          </table:table-cell>
          <table:table-cell table:style-name="TableCell143">
            <text:p text:style-name="P144">C</text:p>
          </table:table-cell>
          <table:table-cell table:style-name="TableCell145">
            <text:p text:style-name="P146">D</text:p>
          </table:table-cell>
        </table:table-row>
        <table:table-row table:style-name="TableRow147">
          <table:table-cell table:style-name="TableCell148">
            <text:p text:style-name="P149">3</text:p>
          </table:table-cell>
          <table:table-cell table:style-name="TableCell150">
            <text:p text:style-name="P151">Obec</text:p>
          </table:table-cell>
          <table:table-cell table:style-name="TableCell152">
            <text:p text:style-name="P153">Kategorie</text:p>
          </table:table-cell>
          <table:table-cell table:style-name="TableCell154">
            <text:p text:style-name="P155">Obyvatel</text:p>
          </table:table-cell>
          <table:table-cell table:style-name="TableCell156">
            <text:p text:style-name="P157">Vzorec ve sloupci C</text:p>
          </table:table-cell>
        </table:table-row>
        <table:table-row table:style-name="TableRow158">
          <table:table-cell table:style-name="TableCell159">
            <text:p text:style-name="P160">4</text:p>
          </table:table-cell>
          <table:table-cell table:style-name="TableCell161">
            <text:p text:style-name="P162">Abertamy</text:p>
          </table:table-cell>
          <table:table-cell table:style-name="TableCell163">
            <text:p text:style-name="P164">4</text:p>
          </table:table-cell>
          <table:table-cell table:style-name="TableCell165">
            <text:p text:style-name="P166">316</text:p>
          </table:table-cell>
          <table:table-cell table:style-name="TableCell167">
            <text:p text:style-name="P168">=SVYHLEDAT(A4;A12:M6269;B4;NEPRAVDA)</text:p>
          </table:table-cell>
        </table:table-row>
        <table:table-row table:style-name="TableRow169">
          <table:table-cell table:style-name="TableCell170">
            <text:p text:style-name="P171">5</text:p>
          </table:table-cell>
          <table:table-cell table:style-name="TableCell172">
            <text:p text:style-name="P173">6</text:p>
          </table:table-cell>
          <table:table-cell table:style-name="TableCell174">
            <text:p text:style-name="P175">celkem</text:p>
          </table:table-cell>
          <table:table-cell table:style-name="TableCell176">
            <text:p text:style-name="P177">508</text:p>
          </table:table-cell>
          <table:table-cell table:style-name="TableCell178">
            <text:p text:style-name="P179">=VVYHLEDAT(B5;A11:M6269;A5;NEPRAVDA)</text:p>
          </table:table-cell>
        </table:table-row>
      </table:table>
      <text:p text:style-name="P180">3) Standardně lze ve funkcích SVYHLEDAT a VVYHLEDAT zadávat pouze číslo sloupce resp. řádku, podle kterého chceme vyhledávat. To činí zápis funkce přehlednější, ale výsledná tabulka není pro člověka dobře čitelná. Pokud chceme zadávat místo čísel slovní údaje, budeme potřebovat nahradit číslo za funkci, která vrátí po zadání slovního údaje číslo sloupce resp. řádku, ve kterém se údaj nachází. K tomu může posloužit funkce POZVYHLEDAT. Ve funkci tedy nahradíme odkaz na buňku B4 resp. A5 za funkci POZVYHLEDAT, která vrátí číslo sloupce resp. řádku.</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text:p>
          </table:table-cell>
          <table:table-cell table:style-name="TableCell190">
            <text:p text:style-name="P191">A</text:p>
          </table:table-cell>
          <table:table-cell table:style-name="TableCell192">
            <text:p text:style-name="P193">B</text:p>
          </table:table-cell>
          <table:table-cell table:style-name="TableCell194">
            <text:p text:style-name="P195">C</text:p>
          </table:table-cell>
          <table:table-cell table:style-name="TableCell196">
            <text:p text:style-name="P197">D</text:p>
          </table:table-cell>
        </table:table-row>
        <table:table-row table:style-name="TableRow198">
          <table:table-cell table:style-name="TableCell199">
            <text:p text:style-name="P200">3</text:p>
          </table:table-cell>
          <table:table-cell table:style-name="TableCell201">
            <text:p text:style-name="P202">Obec</text:p>
          </table:table-cell>
          <table:table-cell table:style-name="TableCell203">
            <text:p text:style-name="P204">Kategorie</text:p>
          </table:table-cell>
          <table:table-cell table:style-name="TableCell205">
            <text:p text:style-name="P206">Obyvatel</text:p>
          </table:table-cell>
          <table:table-cell table:style-name="TableCell207">
            <text:p text:style-name="P208">Vzorec ve sloupci C</text:p>
          </table:table-cell>
        </table:table-row>
        <table:table-row table:style-name="TableRow209">
          <table:table-cell table:style-name="TableCell210">
            <text:p text:style-name="P211">4</text:p>
          </table:table-cell>
          <table:table-cell table:style-name="TableCell212">
            <text:p text:style-name="P213">Abertamy</text:p>
          </table:table-cell>
          <table:table-cell table:style-name="TableCell214">
            <text:p text:style-name="P215">svobodní</text:p>
          </table:table-cell>
          <table:table-cell table:style-name="TableCell216">
            <text:p text:style-name="P217">316</text:p>
          </table:table-cell>
          <table:table-cell table:style-name="TableCell218">
            <text:p text:style-name="P219">=SVYHLEDAT(A4;A12:M6269;POZVYHLEDAT(B4;A11:M11;0);NEPRAVDA)</text:p>
          </table:table-cell>
        </table:table-row>
        <table:table-row table:style-name="TableRow220">
          <table:table-cell table:style-name="TableCell221">
            <text:p text:style-name="P222">5</text:p>
          </table:table-cell>
          <table:table-cell table:style-name="TableCell223">
            <text:p text:style-name="P224">Adršpach</text:p>
          </table:table-cell>
          <table:table-cell table:style-name="TableCell225">
            <text:p text:style-name="P226">celkem</text:p>
          </table:table-cell>
          <table:table-cell table:style-name="TableCell227">
            <text:p text:style-name="P228">508</text:p>
          </table:table-cell>
          <table:table-cell table:style-name="TableCell229">
            <text:p text:style-name="P230">=VVYHLEDAT(B5;A11:M6269;POZVYHLEDAT(A5;A11:A6269;0);NEPRAVDA)</text:p>
          </table:table-cell>
        </table:table-row>
      </table:table>
      <text:p text:style-name="P231">4) Abychom nemuseli slovní údaje vypisovat ručně a také proto, abychom předešli překlepům a dalším chybám, můžeme do příslušných buněk zadat ověření dat s volbou rozvíracího seznamu v buňce. Pro další zjednodušení bude vhodné si pojmenovat zdrojovou tabulku, oblasti s názvy kategorií a obcí.</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ext:p>
          </table:table-cell>
          <table:table-cell table:style-name="TableCell241">
            <text:p text:style-name="P242">A</text:p>
          </table:table-cell>
          <table:table-cell table:style-name="TableCell243">
            <text:p text:style-name="P244">B</text:p>
          </table:table-cell>
          <table:table-cell table:style-name="TableCell245">
            <text:p text:style-name="P246">C</text:p>
          </table:table-cell>
          <table:table-cell table:style-name="TableCell247">
            <text:p text:style-name="P248">D</text:p>
          </table:table-cell>
        </table:table-row>
        <text:soft-page-break/>
        <table:table-row table:style-name="TableRow249">
          <table:table-cell table:style-name="TableCell250">
            <text:p text:style-name="P251">3</text:p>
          </table:table-cell>
          <table:table-cell table:style-name="TableCell252">
            <text:p text:style-name="P253">Obec</text:p>
          </table:table-cell>
          <table:table-cell table:style-name="TableCell254">
            <text:p text:style-name="P255">Kategorie</text:p>
          </table:table-cell>
          <table:table-cell table:style-name="TableCell256">
            <text:p text:style-name="P257">Obyvatel</text:p>
          </table:table-cell>
          <table:table-cell table:style-name="TableCell258">
            <text:p text:style-name="P259">Vzorec ve sloupci C</text:p>
          </table:table-cell>
        </table:table-row>
        <table:table-row table:style-name="TableRow260">
          <table:table-cell table:style-name="TableCell261">
            <text:p text:style-name="P262">4</text:p>
          </table:table-cell>
          <table:table-cell table:style-name="TableCell263">
            <text:p text:style-name="P264">Abertamy</text:p>
          </table:table-cell>
          <table:table-cell table:style-name="TableCell265">
            <text:p text:style-name="P266">svobodní</text:p>
          </table:table-cell>
          <table:table-cell table:style-name="TableCell267">
            <text:p text:style-name="P268">316</text:p>
          </table:table-cell>
          <table:table-cell table:style-name="TableCell269">
            <text:p text:style-name="P270">=SVYHLEDAT(A4;A12:M6269;POZVYHLEDAT(B4;kategorie;0);NEPRAVDA)</text:p>
          </table:table-cell>
        </table:table-row>
        <table:table-row table:style-name="TableRow271">
          <table:table-cell table:style-name="TableCell272">
            <text:p text:style-name="P273">5</text:p>
          </table:table-cell>
          <table:table-cell table:style-name="TableCell274">
            <text:p text:style-name="P275">Adršpach</text:p>
          </table:table-cell>
          <table:table-cell table:style-name="TableCell276">
            <text:p text:style-name="P277">celkem</text:p>
          </table:table-cell>
          <table:table-cell table:style-name="TableCell278">
            <text:p text:style-name="P279">508</text:p>
          </table:table-cell>
          <table:table-cell table:style-name="TableCell280">
            <text:p text:style-name="P281">=VVYHLEDAT(B5;A11:M6269;POZVYHLEDAT(A5;obec;0);NEPRAVDA)</text:p>
          </table:table-cell>
        </table:table-row>
      </table:table>
      <text:h text:style-name="P282" text:outline-level="3">K úvaze</text:h>
      <text:p text:style-name="P283">Jak vyřešíte konflikt ve shodných názvech obcí?</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ram-vzorec" style:display-name="ram-vzorec"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citace" style:display-name="citace" style:family="text" style:parent-style-name="Standardnípísmoodstavc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u</meta:initial-creator>
    <dc:creator>zu</dc:creator>
    <meta:creation-date>2021-10-16T11:00:00Z</meta:creation-date>
    <dc:date>2021-10-16T13:40:00Z</dc:date>
    <meta:template xlink:href="Normal" xlink:type="simple"/>
    <meta:editing-cycles>2</meta:editing-cycles>
    <meta:editing-duration>PT900S</meta:editing-duration>
    <meta:document-statistic meta:page-count="5" meta:paragraph-count="10" meta:word-count="779" meta:character-count="5370" meta:row-count="38" meta:non-whitespace-character-count="4601"/>
  </office:meta>
</office:document-meta>
</file>