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</office:automatic-styles>
  <office:body>
    <office:text text:use-soft-page-breaks="true">
      <text:p text:style-name="P1">Test obtížnosti:<text:s/>Word</text:p>
      <text:list text:style-name="LFO1" text:continue-numbering="true">
        <text:list-item>
          <text:p text:style-name="P2">Naformátuj tento text: <text:s/>Stylem 1, <text:s/>Stylem 2,<text:s/>Stylem 3</text:p>
        </text:list-item>
        <text:list-item>
          <text:p text:style-name="P3">Vytvoř seznam<text:s/>na vhodném místě textu</text:p>
        </text:list-item>
        <text:list-item>
          <text:p text:style-name="P4">Vlož do textu<text:s/>poznámku pod čarou</text:p>
        </text:list-item>
        <text:list-item>
          <text:p text:style-name="P5">Spusť revize a okomentuje první odstavec textu</text:p>
        </text:list-item>
        <text:list-item>
          <text:p text:style-name="P6">Očísluj stránky vpravo v zápatí</text:p>
        </text:list-item>
        <text:list-item>
          <text:p text:style-name="P7">Vlož odkaz na web na relevantní míst v textu</text:p>
        </text:list-item>
        <text:list-item>
          <text:p text:style-name="P8">Vyber vhodné odrážky a uplatni na vhodném místě v textu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 zu</meta:initial-creator>
    <dc:creator>zu zu</dc:creator>
    <meta:creation-date>2021-09-14T20:39:00Z</meta:creation-date>
    <dc:date>2021-09-14T22:11:00Z</dc:date>
    <meta:template xlink:href="Normal" xlink:type="simple"/>
    <meta:editing-cycles>2</meta:editing-cycles>
    <meta:editing-duration>PT240S</meta:editing-duration>
    <meta:document-statistic meta:page-count="1" meta:paragraph-count="1" meta:word-count="47" meta:character-count="325" meta:row-count="2" meta:non-whitespace-character-count="279"/>
  </office:meta>
</office:document-meta>
</file>